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6.82625cm" style:use-optimal-column-width="true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090208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emaine_44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1">
            <text:p>Maison des associations</text:p>
          </table:table-cell>
          <table:table-cell office:value-type="string" table:style-name="ce1">
            <text:p>Date<text:s/></text:p>
          </table:table-cell>
          <table:table-cell office:value-type="string" table:style-name="ce1">
            <text:p>Heure de début</text:p>
          </table:table-cell>
          <table:table-cell office:value-type="string" table:style-name="ce1">
            <text:p>Heure de fin</text:p>
          </table:table-cell>
          <table:table-cell office:value-type="string" table:style-name="ce1">
            <text:p>Activité</text:p>
          </table:table-cell>
          <table:table-cell office:value-type="string" table:style-name="ce1">
            <text:p>Type de réservation</text:p>
          </table:table-cell>
          <table:table-cell office:value-type="string" table:style-name="ce1">
            <text:p>Associ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20-10-28T00:00:00" table:style-name="ce2">
            <text:p>28/10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10-26T00:00:00" table:style-name="ce2">
            <text:p>26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10-26T00:00:00" table:style-name="ce2">
            <text:p>26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10-26T00:00:00" table:style-name="ce2">
            <text:p>26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QI GONG &amp; SA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10-26T00:00:00" table:style-name="ce2">
            <text:p>26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10-26T00:00:00" table:style-name="ce2">
            <text:p>26/10/202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GAL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10-26T00:00:00" table:style-name="ce2">
            <text:p>26/10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10-26T00:00:00" table:style-name="ce2">
            <text:p>26/10/202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ETATS UNIS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10-26T00:00:00" table:style-name="ce2">
            <text:p>26/10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OGADO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10-26T00:00:00" table:style-name="ce2">
            <text:p>26/10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IT'4 U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10-26T00:00:00" table:style-name="ce2">
            <text:p>26/10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T'S SPEAK IN ENGLIS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10-26T00:00:00" table:style-name="ce2">
            <text:p>26/10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10-27T00:00:00" table:style-name="ce2">
            <text:p>27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10-27T00:00:00" table:style-name="ce2">
            <text:p>27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TELIER MEMOI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MAIRIE DE NICE - ATELIERS MEMO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10-27T00:00:00" table:style-name="ce2">
            <text:p>27/10/202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MM'ESSENTIELS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GARIBALDI</text:p>
          </table:table-cell>
          <table:table-cell office:value-type="date" office:date-value="2020-10-27T00:00:00" table:style-name="ce2">
            <text:p>27/10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GROUPEMENT DE PARKINSONIENS DES ALPES-MARITIMES ET PACA - GPAM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10-27T00:00:00" table:style-name="ce2">
            <text:p>27/10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PAGNIE DE L'ECHO ERRA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10-27T00:00:00" table:style-name="ce2">
            <text:p>27/10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10-27T00:00:00" table:style-name="ce2">
            <text:p>27/10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S CANCER DU SEIN REGION PACA ET COR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10-27T00:00:00" table:style-name="ce2">
            <text:p>27/10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10-27T00:00:00" table:style-name="ce2">
            <text:p>27/10/202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10-28T00:00:00" table:style-name="ce2">
            <text:p>28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10-28T00:00:00" table:style-name="ce2">
            <text:p>28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10-28T00:00:00" table:style-name="ce2">
            <text:p>28/10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10-28T00:00:00" table:style-name="ce2">
            <text:p>28/10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10-28T00:00:00" table:style-name="ce2">
            <text:p>28/10/202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SM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10-28T00:00:00" table:style-name="ce2">
            <text:p>28/10/202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RES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10-28T00:00:00" table:style-name="ce2">
            <text:p>28/10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ETATS UNIS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10-28T00:00:00" table:style-name="ce2">
            <text:p>28/10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MM'ESSENTIEL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10-28T00:00:00" table:style-name="ce2">
            <text:p>28/10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10-28T00:00:00" table:style-name="ce2">
            <text:p>28/10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10-28T00:00:00" table:style-name="ce2">
            <text:p>28/10/202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IGRE TA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10-29T00:00:00" table:style-name="ce2">
            <text:p>29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QI GONG &amp; SA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10-29T00:00:00" table:style-name="ce2">
            <text:p>29/10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GAL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10-29T00:00:00" table:style-name="ce2">
            <text:p>29/10/202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10-29T00:00:00" table:style-name="ce2">
            <text:p>29/10/202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LV - ACADEMIE NICOISE DES LANGUES VIVAN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10-29T00:00:00" table:style-name="ce2">
            <text:p>29/10/202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RENDEZ-VOUS ASTROLO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10-29T00:00:00" table:style-name="ce2">
            <text:p>29/10/202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UNAFAM -UNION NATIONALE DE FAMILLES ET AMIS DE PERSONNES MALADES ET/OU HANDICAPEES PSYCHIQU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10-29T00:00:00" table:style-name="ce2">
            <text:p>29/10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10-30T00:00:00" table:style-name="ce2">
            <text:p>30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ORGANISME PUBLIC</text:p>
          </table:table-cell>
          <table:table-cell table:style-name="ce1"/>
          <table:table-cell office:value-type="string" table:style-name="ce1">
            <text:p>ETABLISSEMENT FRANCAIS DU SANG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10-30T00:00:00" table:style-name="ce2">
            <text:p>30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10-30T00:00:00" table:style-name="ce2">
            <text:p>30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DIRECTION DE LA SANTE PUBL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10-30T00:00:00" table:style-name="ce2">
            <text:p>30/10/202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S CANCER DU SEIN REGION PACA ET COR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10-30T00:00:00" table:style-name="ce2">
            <text:p>30/10/202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10-30T00:00:00" table:style-name="ce2">
            <text:p>30/10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TOIL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10-30T00:00:00" table:style-name="ce2">
            <text:p>30/10/202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ETATS UNIS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10-30T00:00:00" table:style-name="ce2">
            <text:p>30/10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HOEUR ALL NISS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10-30T00:00:00" table:style-name="ce2">
            <text:p>30/10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FD 06 - ASSOCIATION DES DIABETIQUES DES ALPES-MARITIMES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GARIBALDI</text:p>
          </table:table-cell>
          <table:table-cell office:value-type="date" office:date-value="2020-10-31T00:00:00" table:style-name="ce2">
            <text:p>31/10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10-31T00:00:00" table:style-name="ce2">
            <text:p>31/10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5 P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10-31T00:00:00" table:style-name="ce2">
            <text:p>31/10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SSOCIATION FRANCO TAMOULS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10-31T00:00:00" table:style-name="ce2">
            <text:p>31/10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10-31T00:00:00" table:style-name="ce2">
            <text:p>31/10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SM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10-31T00:00:00" table:style-name="ce2">
            <text:p>31/10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ISON FRANCO RUS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10-26T00:00:00" table:style-name="ce2">
            <text:p>26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ORCHESTRE SYMPHONIQUE EUROPEEN MUSICA E PA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10-26T00:00:00" table:style-name="ce2">
            <text:p>26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SESA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10-26T00:00:00" table:style-name="ce2">
            <text:p>26/10/202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SESA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10-26T00:00:00" table:style-name="ce2">
            <text:p>26/10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ORCHESTRE SYMPHONIQUE EUROPEEN MUSICA E PA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10-27T00:00:00" table:style-name="ce2">
            <text:p>27/10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OLEA PAD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10-27T00:00:00" table:style-name="ce2">
            <text:p>27/10/202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KOOP'EREVE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10-27T00:00:00" table:style-name="ce2">
            <text:p>27/10/202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10-27T00:00:00" table:style-name="ce2">
            <text:p>27/10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DE CRIMINOLOGIE ET DE PREVENTION SOCIALE - NICE COTE D'AZUR COR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10-27T00:00:00" table:style-name="ce2">
            <text:p>27/10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ASSERELLE FRANCO-JAPON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10-28T00:00:00" table:style-name="ce2">
            <text:p>28/10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SESA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10-28T00:00:00" table:style-name="ce2">
            <text:p>28/10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MAISON FRANCO RUS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10-28T00:00:00" table:style-name="ce2">
            <text:p>28/10/202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SSOCIATION FRANCO-UKRAINIEN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10-28T00:00:00" table:style-name="ce2">
            <text:p>28/10/202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OLEA PAD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10-28T00:00:00" table:style-name="ce2">
            <text:p>28/10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YS AND SONG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10-29T00:00:00" table:style-name="ce2">
            <text:p>29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OLEA PADMA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LA LUNA</text:p>
          </table:table-cell>
          <table:table-cell office:value-type="date" office:date-value="2020-10-29T00:00:00" table:style-name="ce2">
            <text:p>29/10/202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MAIRIE DE NICE -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10-29T00:00:00" table:style-name="ce2">
            <text:p>29/10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BI 06 - ASSOCIATION AU BENEFICE DE L'INSER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10-29T00:00:00" table:style-name="ce2">
            <text:p>29/10/202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UNAFAM -UNION NATIONALE DE FAMILLES ET AMIS DE PERSONNES MALADES ET/OU HANDICAPEES PSYCHIQU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10-29T00:00:00" table:style-name="ce2">
            <text:p>29/10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CONNAISSANCES ET TRANSCENDA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10-30T00:00:00" table:style-name="ce2">
            <text:p>30/10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SESA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10-30T00:00:00" table:style-name="ce2">
            <text:p>30/10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R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10-30T00:00:00" table:style-name="ce2">
            <text:p>30/10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KOOP'EREVE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10-30T00:00:00" table:style-name="ce2">
            <text:p>30/10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OGADO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20-10-31T00:00:00" table:style-name="ce2">
            <text:p>31/10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DIRECTION <text:s/>DE LA CULTURE - BIBLIOTHEQU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10-26T00:00:00" table:style-name="ce2">
            <text:p>26/10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GRANDE BRETAG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10-27T00:00:00" table:style-name="ce2">
            <text:p>27/10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10-27T00:00:00" table:style-name="ce2">
            <text:p>27/10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GRANDE BRETAG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10-27T00:00:00" table:style-name="ce2">
            <text:p>27/10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10-28T00:00:00" table:style-name="ce2">
            <text:p>28/10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10-28T00:00:00" table:style-name="ce2">
            <text:p>28/10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OA - OUTRE-MANGEURS ANONY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10-29T00:00:00" table:style-name="ce2">
            <text:p>29/10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10-29T00:00:00" table:style-name="ce2">
            <text:p>29/10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10-29T00:00:00" table:style-name="ce2">
            <text:p>29/10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LLO INFO MEDIATION ECOU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10-29T00:00:00" table:style-name="ce2">
            <text:p>29/10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10-30T00:00:00" table:style-name="ce2">
            <text:p>30/10/202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ISTANCE SOUTIEN ACCOMPAGNEMENT A LA PERSONNE (ASAP 06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26T00:00:00" table:style-name="ce2">
            <text:p>26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26T00:00:00" table:style-name="ce2">
            <text:p>26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ONSEIL DES SENIOR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26T00:00:00" table:style-name="ce2">
            <text:p>26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26T00:00:00" table:style-name="ce2">
            <text:p>26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GIRabcd06 <text:s/>- ASS. GRALE DES INTERVENANTS RETRAI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26T00:00:00" table:style-name="ce2">
            <text:p>26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26T00:00:00" table:style-name="ce2">
            <text:p>26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ONSEIL DES SENIORS DE NIC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20-10-26T00:00:00" table:style-name="ce2">
            <text:p>26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20-10-26T00:00:00" table:style-name="ce2">
            <text:p>26/10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CIENCE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26T00:00:00" table:style-name="ce2">
            <text:p>26/10/202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DAN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BALLE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26T00:00:00" table:style-name="ce2">
            <text:p>26/10/202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ASIER</text:p>
          </table:table-cell>
          <table:table-cell office:value-type="string" table:style-name="ce1">
            <text:p>NICE TAROT CLUB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26T00:00:00" table:style-name="ce2">
            <text:p>26/10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LUB DES CHIFFRES ET DES LETTRE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26T00:00:00" table:style-name="ce2">
            <text:p>26/10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LAI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26T00:00:00" table:style-name="ce2">
            <text:p>26/10/202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DANS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MOUV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26T00:00:00" table:style-name="ce2">
            <text:p>26/10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HOEUR ALL NISS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26T00:00:00" table:style-name="ce2">
            <text:p>26/10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BALLE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26T00:00:00" table:style-name="ce2">
            <text:p>26/10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ESVE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27T00:00:00" table:style-name="ce2">
            <text:p>27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MONTJOY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27T00:00:00" table:style-name="ce2">
            <text:p>27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27T00:00:00" table:style-name="ce2">
            <text:p>27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27T00:00:00" table:style-name="ce2">
            <text:p>27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GIRabcd06 <text:s/>- ASS. GRALE DES INTERVENANTS RETRAI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27T00:00:00" table:style-name="ce2">
            <text:p>27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GIRabcd06 <text:s/>- ASS. GRALE DES INTERVENANTS RETRAI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27T00:00:00" table:style-name="ce2">
            <text:p>27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27T00:00:00" table:style-name="ce2">
            <text:p>27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27T00:00:00" table:style-name="ce2">
            <text:p>27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GIRabcd06 <text:s/>- ASS. GRALE DES INTERVENANTS RETRAI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27T00:00:00" table:style-name="ce2">
            <text:p>27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27T00:00:00" table:style-name="ce2">
            <text:p>27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ONSEIL DES SENIOR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27T00:00:00" table:style-name="ce2">
            <text:p>27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27T00:00:00" table:style-name="ce2">
            <text:p>27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ONSEIL DES SENIOR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27T00:00:00" table:style-name="ce2">
            <text:p>27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27T00:00:00" table:style-name="ce2">
            <text:p>27/10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27T00:00:00" table:style-name="ce2">
            <text:p>27/10/202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27T00:00:00" table:style-name="ce2">
            <text:p>27/10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27T00:00:00" table:style-name="ce2">
            <text:p>27/10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NICE-EST SAINT ROCH</text:p>
          </table:table-cell>
          <table:table-cell office:value-type="date" office:date-value="2020-10-27T00:00:00" table:style-name="ce2">
            <text:p>27/10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27T00:00:00" table:style-name="ce2">
            <text:p>27/10/202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FIT'4 U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28T00:00:00" table:style-name="ce2">
            <text:p>28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28T00:00:00" table:style-name="ce2">
            <text:p>28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ORCHESTRE SYMPHONIQUE EUROPEEN MUSICA E PA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28T00:00:00" table:style-name="ce2">
            <text:p>28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5 P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28T00:00:00" table:style-name="ce2">
            <text:p>28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ONSEIL DES SENIOR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28T00:00:00" table:style-name="ce2">
            <text:p>28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28T00:00:00" table:style-name="ce2">
            <text:p>28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GIRabcd06 <text:s/>- ASS. GRALE DES INTERVENANTS RETRAI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28T00:00:00" table:style-name="ce2">
            <text:p>28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28T00:00:00" table:style-name="ce2">
            <text:p>28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ONSEIL DES SENIORS DE NIC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20-10-28T00:00:00" table:style-name="ce2">
            <text:p>28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28T00:00:00" table:style-name="ce2">
            <text:p>28/10/202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BRIN D'SOL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28T00:00:00" table:style-name="ce2">
            <text:p>28/10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5 P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28T00:00:00" table:style-name="ce2">
            <text:p>28/10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RE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28T00:00:00" table:style-name="ce2">
            <text:p>28/10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28T00:00:00" table:style-name="ce2">
            <text:p>28/10/202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SEL NICE AZUR PROV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28T00:00:00" table:style-name="ce2">
            <text:p>28/10/202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LV - ACADEMIE NICOISE DES LANGUES VIVANTES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20-10-28T00:00:00" table:style-name="ce2">
            <text:p>28/10/202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28T00:00:00" table:style-name="ce2">
            <text:p>28/10/202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DAN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28T00:00:00" table:style-name="ce2">
            <text:p>28/10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28T00:00:00" table:style-name="ce2">
            <text:p>28/10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ASSERELLE FRANCO-JAPON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28T00:00:00" table:style-name="ce2">
            <text:p>28/10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PATRIMOIN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D'ETUDES OCCITANES 06 - IEO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29T00:00:00" table:style-name="ce2">
            <text:p>29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29T00:00:00" table:style-name="ce2">
            <text:p>29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29T00:00:00" table:style-name="ce2">
            <text:p>29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GIRabcd06 <text:s/>- ASS. GRALE DES INTERVENANTS RETRAI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29T00:00:00" table:style-name="ce2">
            <text:p>29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29T00:00:00" table:style-name="ce2">
            <text:p>29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GIRabcd06 <text:s/>- ASS. GRALE DES INTERVENANTS RETRAI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29T00:00:00" table:style-name="ce2">
            <text:p>29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29T00:00:00" table:style-name="ce2">
            <text:p>29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29T00:00:00" table:style-name="ce2">
            <text:p>29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29T00:00:00" table:style-name="ce2">
            <text:p>29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ONSEIL DES SENIOR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29T00:00:00" table:style-name="ce2">
            <text:p>29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29T00:00:00" table:style-name="ce2">
            <text:p>29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29T00:00:00" table:style-name="ce2">
            <text:p>29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LAI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29T00:00:00" table:style-name="ce2">
            <text:p>29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ONSEIL DES SENIOR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29T00:00:00" table:style-name="ce2">
            <text:p>29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GIRabcd06 <text:s/>- ASS. GRALE DES INTERVENANTS RETRAI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29T00:00:00" table:style-name="ce2">
            <text:p>29/10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20-10-29T00:00:00" table:style-name="ce2">
            <text:p>29/10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CIENCE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29T00:00:00" table:style-name="ce2">
            <text:p>29/10/202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YNERGIE OPTI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29T00:00:00" table:style-name="ce2">
            <text:p>29/10/202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GIRabcd06 <text:s/>- ASS. GRALE DES INTERVENANTS RETRAI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29T00:00:00" table:style-name="ce2">
            <text:p>29/10/202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ICE TAROT CLUB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29T00:00:00" table:style-name="ce2">
            <text:p>29/10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E CLAN DES BOULEGA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29T00:00:00" table:style-name="ce2">
            <text:p>29/10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CTIVITE MANUELL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SET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29T00:00:00" table:style-name="ce2">
            <text:p>29/10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FD 06 - ASSOCIATION DES DIABETIQUES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29T00:00:00" table:style-name="ce2">
            <text:p>29/10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LAI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29T00:00:00" table:style-name="ce2">
            <text:p>29/10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PPASCAM ASS. PROMOTION ET PROFESSIONALISATION DE L'ANIMATION SPORTIVE ET CULTURELLE DANS LES A.M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29T00:00:00" table:style-name="ce2">
            <text:p>29/10/202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29T00:00:00" table:style-name="ce2">
            <text:p>29/10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DAN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29T00:00:00" table:style-name="ce2">
            <text:p>29/10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DANS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MOUV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29T00:00:00" table:style-name="ce2">
            <text:p>29/10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29T00:00:00" table:style-name="ce2">
            <text:p>29/10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FORMATIONS JURIDIQUES APPASC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29T00:00:00" table:style-name="ce2">
            <text:p>29/10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HANTI-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29T00:00:00" table:style-name="ce2">
            <text:p>29/10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PETIT THEATRE DE LAU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30T00:00:00" table:style-name="ce2">
            <text:p>30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30T00:00:00" table:style-name="ce2">
            <text:p>30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ONSEIL DES SENIOR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30T00:00:00" table:style-name="ce2">
            <text:p>30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30T00:00:00" table:style-name="ce2">
            <text:p>30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GIRabcd06 <text:s/>- ASS. GRALE DES INTERVENANTS RETRAI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30T00:00:00" table:style-name="ce2">
            <text:p>30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30T00:00:00" table:style-name="ce2">
            <text:p>30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ONSEIL DES SENIORS DE NIC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20-10-30T00:00:00" table:style-name="ce2">
            <text:p>30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20-10-30T00:00:00" table:style-name="ce2">
            <text:p>30/10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CIENCE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30T00:00:00" table:style-name="ce2">
            <text:p>30/10/202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LUEUR D'ESPOIR HALTE MAL ETRE NICE PREVENTION SUIC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30T00:00:00" table:style-name="ce2">
            <text:p>30/10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30T00:00:00" table:style-name="ce2">
            <text:p>30/10/202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30T00:00:00" table:style-name="ce2">
            <text:p>30/10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ESVE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31T00:00:00" table:style-name="ce2">
            <text:p>31/10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31T00:00:00" table:style-name="ce2">
            <text:p>31/10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31T00:00:00" table:style-name="ce2">
            <text:p>31/10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SSOCIATION POUR L'ACCUEIL ET L'ACCOMPAGNEMENT DES MALADES ET LEUR ENTOURAGE - APAA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31T00:00:00" table:style-name="ce2">
            <text:p>31/10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TAMOULS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31T00:00:00" table:style-name="ce2">
            <text:p>31/10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31T00:00:00" table:style-name="ce2">
            <text:p>31/10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31T00:00:00" table:style-name="ce2">
            <text:p>31/10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EXPLORATION PROFESSIONNE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31T00:00:00" table:style-name="ce2">
            <text:p>31/10/202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CCUEIL ET L'ACCOMPAGNEMENT DES MALADES ET LEUR ENTOURAGE - APAA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31T00:00:00" table:style-name="ce2">
            <text:p>31/10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OURS DE LANGUE</text:p>
          </table:table-cell>
          <table:table-cell table:style-name="ce1"/>
          <table:table-cell office:value-type="string" table:style-name="ce1">
            <text:p>5 P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31T00:00:00" table:style-name="ce2">
            <text:p>31/10/202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YS AND SONGS</text:p>
          </table:table-cell>
          <table:table-cell table:number-columns-repeated="16377"/>
        </table:table-row>
        <table:table-row table:number-rows-repeated="10483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160__37__32_-_32_Accent1" style:display-name="20 % - Accent1" style:family="table-cell" style:data-style-name="N0">
      <style:table-cell-properties fo:background-color="#DBE5F1"/>
    </style:style>
    <style:style style:name="_50_0_160__37__32_-_32_Accent2" style:display-name="20 % - Accent2" style:family="table-cell" style:data-style-name="N0">
      <style:table-cell-properties fo:background-color="#F2DDDC"/>
    </style:style>
    <style:style style:name="_50_0_160__37__32_-_32_Accent3" style:display-name="20 % - Accent3" style:family="table-cell" style:data-style-name="N0">
      <style:table-cell-properties fo:background-color="#EAF1DD"/>
    </style:style>
    <style:style style:name="_50_0_160__37__32_-_32_Accent4" style:display-name="20 % - Accent4" style:family="table-cell" style:data-style-name="N0">
      <style:table-cell-properties fo:background-color="#E5E0EC"/>
    </style:style>
    <style:style style:name="_50_0_160__37__32_-_32_Accent5" style:display-name="20 % - Accent5" style:family="table-cell" style:data-style-name="N0">
      <style:table-cell-properties fo:background-color="#DBEEF3"/>
    </style:style>
    <style:style style:name="_50_0_160__37__32_-_32_Accent6" style:display-name="20 % - Accent6" style:family="table-cell" style:data-style-name="N0">
      <style:table-cell-properties fo:background-color="#FDE9D9"/>
    </style:style>
    <style:style style:name="_52_0_160__37__32_-_32_Accent1" style:display-name="40 % - Accent1" style:family="table-cell" style:data-style-name="N0">
      <style:table-cell-properties fo:background-color="#B8CCE4"/>
    </style:style>
    <style:style style:name="_52_0_160__37__32_-_32_Accent2" style:display-name="40 % - Accent2" style:family="table-cell" style:data-style-name="N0">
      <style:table-cell-properties fo:background-color="#E6B9B8"/>
    </style:style>
    <style:style style:name="_52_0_160__37__32_-_32_Accent3" style:display-name="40 % - Accent3" style:family="table-cell" style:data-style-name="N0">
      <style:table-cell-properties fo:background-color="#D7E4BC"/>
    </style:style>
    <style:style style:name="_52_0_160__37__32_-_32_Accent4" style:display-name="40 % - Accent4" style:family="table-cell" style:data-style-name="N0">
      <style:table-cell-properties fo:background-color="#CCC0DA"/>
    </style:style>
    <style:style style:name="_52_0_160__37__32_-_32_Accent5" style:display-name="40 % - Accent5" style:family="table-cell" style:data-style-name="N0">
      <style:table-cell-properties fo:background-color="#B6DDE8"/>
    </style:style>
    <style:style style:name="_52_0_160__37__32_-_32_Accent6" style:display-name="40 % - Accent6" style:family="table-cell" style:data-style-name="N0">
      <style:table-cell-properties fo:background-color="#FCD5B4"/>
    </style:style>
    <style:style style:name="_54_0_160__37__32_-_32_Accent1" style:display-name="60 % - Accent1" style:family="table-cell" style:data-style-name="N0">
      <style:table-cell-properties fo:background-color="#95B3D7"/>
      <style:text-properties fo:color="#FFFFFF"/>
    </style:style>
    <style:style style:name="_54_0_160__37__32_-_32_Accent2" style:display-name="60 % - Accent2" style:family="table-cell" style:data-style-name="N0">
      <style:table-cell-properties fo:background-color="#D99795"/>
      <style:text-properties fo:color="#FFFFFF"/>
    </style:style>
    <style:style style:name="_54_0_160__37__32_-_32_Accent3" style:display-name="60 % - Accent3" style:family="table-cell" style:data-style-name="N0">
      <style:table-cell-properties fo:background-color="#C2D69A"/>
      <style:text-properties fo:color="#FFFFFF"/>
    </style:style>
    <style:style style:name="_54_0_160__37__32_-_32_Accent4" style:display-name="60 % - Accent4" style:family="table-cell" style:data-style-name="N0">
      <style:table-cell-properties fo:background-color="#B2A1C7"/>
      <style:text-properties fo:color="#FFFFFF"/>
    </style:style>
    <style:style style:name="_54_0_160__37__32_-_32_Accent5" style:display-name="60 % - Accent5" style:family="table-cell" style:data-style-name="N0">
      <style:table-cell-properties fo:background-color="#93CDDD"/>
      <style:text-properties fo:color="#FFFFFF"/>
    </style:style>
    <style:style style:name="_54_0_160__37__32_-_32_Accent6" style:display-name="60 % - Accent6" style:family="table-cell" style:data-style-name="N0">
      <style:table-cell-properties fo:background-color="#FAC090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Avertissement" style:family="table-cell" style:data-style-name="N0">
      <style:text-properties fo:color="#FF0000"/>
    </style:style>
    <style:style style:name="Calcul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ule_32_li_233_e" style:display-name="Cellule lié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ommentaire" style:family="table-cell" style:data-style-name="N0">
      <style:table-cell-properties fo:border="thin solid #B2B2B2" fo:background-color="#FFFFCC"/>
    </style:style>
    <style:style style:name="Entr_233_e" style:display-name="Entrée" style:family="table-cell" style:data-style-name="N0">
      <style:table-cell-properties fo:border="thin solid #7F7F7F" fo:background-color="#FFCC99"/>
      <style:text-properties fo:color="#3F3F76"/>
    </style:style>
    <style:style style:name="Insatisfaisant" style:family="table-cell" style:data-style-name="N0">
      <style:table-cell-properties fo:background-color="#FFC7CE"/>
      <style:text-properties fo:color="#9C0006"/>
    </style:style>
    <style:style style:name="Neutr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atisfaisant" style:family="table-cell" style:data-style-name="N0">
      <style:table-cell-properties fo:background-color="#C6EFCE"/>
      <style:text-properties fo:color="#006100"/>
    </style:style>
    <style:style style:name="Sorti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e_32_explicatif" style:display-name="Texte explicatif" style:family="table-cell" style:data-style-name="N0">
      <style:text-properties fo:color="#7F7F7F" fo:font-style="italic" style:font-style-asian="italic" style:font-style-complex="italic"/>
    </style:style>
    <style:style style:name="Titr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re_160_1" style:display-name="Titre 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re_160_2" style:display-name="Titre 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re_160_3" style:display-name="Titre 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re_160_4" style:display-name="Titre 4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_233_rification" style:display-name="Vérificatio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ARBAGALLO Laëtitia</meta:initial-creator>
    <dc:creator>M119122</dc:creator>
    <meta:creation-date>2020-10-15T08:56:04Z</meta:creation-date>
    <dc:date>2020-10-15T09:13:53Z</dc:date>
  </office:meta>
</office:document-meta>
</file>