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9.20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 NICE - SOCIETE NATIONALE D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AS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ONTJOY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D'ETUDES OCCITANES 06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EUR D'ESPOIR HALTE MAL ETRE NICE PREVENTION SUIC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10-15T08:23:56Z</meta:creation-date>
    <dc:date>2020-10-15T08:48:31Z</dc:date>
  </office:meta>
</office:document-meta>
</file>