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 -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LACANIENNE INTERNATIONAL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RIPS SUD - CENTRE REGIONAL D'INFORMATION ET DE PROMOTION DE LA SANTE SEXU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ONTJOY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RIPS SUD - CENTRE REGIONAL D'INFORMATION ET DE PROMOTION DE LA SANTE SEXU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D'ETUDES OCCITANES 06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17T00:00:00" table:style-name="ce2">
            <text:p>17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10-08T13:48:14Z</meta:creation-date>
    <dc:date>2020-10-08T14:13:43Z</dc:date>
  </office:meta>
</office:document-meta>
</file>