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9_du_21_au_26_septemb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ERCLE RICHARD WAGNER POUR LE RAYONNEMENT DE L'ART LYRIQUE SUR LA RIVE DROITE DU V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CCUEIL FEMMES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LACANIENNE INTERNATIONAL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AFAM -UNION NATIONALE DE FAMILLES ET AMIS DE PERSONNES MALADES ET/OU HANDICAPEES PSYCH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CENTR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ENTRE RESSOURCES ILLETTRISME DE LA REGION PROVENCE-ALPES-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1T00:00:00" table:style-name="ce2">
            <text:p>21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ENTRE RESSOURCES ILLETTRISME DE LA REGION PROVENCE-ALPES-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2T00:00:00" table:style-name="ce2">
            <text:p>22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4T00:00:00" table:style-name="ce2">
            <text:p>24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BLOUSES ROSES <text:s/>- ANIMATION LOISIRS A L'HOPITAL AL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5T00:00:00" table:style-name="ce2">
            <text:p>25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6T00:00:00" table:style-name="ce2">
            <text:p>26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9-17T14:40:37Z</meta:creation-date>
    <dc:date>2020-09-17T14:41:54Z</dc:date>
  </office:meta>
</office:document-meta>
</file>