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-2339-a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DEFENSE DES QUARTIERS REPUBLIQUE - RIQUIER - BARLA - RISSO - PAULIAN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CHRETIENS MAGAZINE APOSTOLAT MARIA VALTOR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FEU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PHARE DES 2 P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SM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E NAPOLE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PAM - ASSOCIATION DES LIBRES PENSEUR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LO INFO MEDIATION ECO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SM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SON FRANCO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table:style-name="ce1"/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SON FRANCO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TERNATIVE DE MEDIATEURS INDEPENDANTS-AMI-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table:style-name="ce1"/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table:style-name="ce1"/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LO INFO MEDIATION ECO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table:style-name="ce1"/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4T00:00:00" table:style-name="ce2">
            <text:p>14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YN - HATHA YOG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table:style-name="ce1"/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UEUR D'ESPOIR HALTE MAL ETRE NICE PREVENTION SUIC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19T00:00:00" table:style-name="ce2">
            <text:p>1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20-09-10T12:03:56Z</meta:creation-date>
    <dc:date>2020-09-10T12:51:17Z</dc:date>
  </office:meta>
</office:document-meta>
</file>