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excel_2-2338-8f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table:style-name="ce1"/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3-14T00:00:00" table:style-name="ce2">
            <text:p>14/03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TELIER MEMOI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 - ATELIERS MEM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TELIER MEMOI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 - ATELIERS MEM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TELIER MEMOI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 - ATELIERS MEM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3-14T00:00:00" table:style-name="ce2">
            <text:p>14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3-14T00:00:00" table:style-name="ce2">
            <text:p>14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20-03-14T00:00:00" table:style-name="ce2">
            <text:p>14/03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NMONM - ASS. NALE DES MEMBRES DE L'ORDRE NATIONAL DU MERITE - Section Départementale des 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TELIER MEMOI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 - ATELIERS MEM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FC - ASSOCIATION FRANCAISE DU SYNDROME DE FATIGUE CHRON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AA06 - ASSOCIATION NATIONALE DE PREVENTION EN ALCOOLOGIE ET ADDICTOLOGIE -COMITE DES A 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NICE A VE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SPRIT MOTARD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CFE-CGC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15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VOIX DE DIA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BUFFET</text:p>
          </table:table-cell>
          <table:table-cell office:value-type="string" table:style-name="ce1">
            <text:p>CFE-CGC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RCLE BRE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RE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LO INFO MEDIATION ECOU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E LA LIBE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 - ATELIERS MEM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SOCIETE DES LETTRES SCIENCES ET ARTS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SAN - COMITE D'ENTRAIDE SOCIALE, D'ACTIONS CULTURELLES ET DE LOISIR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EDUCATION SENSIBLE ET CONSCIENCE PARENT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RITMO CALI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25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A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4T00:00:00" table:style-name="ce2">
            <text:p>14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4T00:00:00" table:style-name="ce2">
            <text:p>14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4T00:00:00" table:style-name="ce2">
            <text:p>14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4T00:00:00" table:style-name="ce2">
            <text:p>14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13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4T00:00:00" table:style-name="ce2">
            <text:p>14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4T00:00:00" table:style-name="ce2">
            <text:p>14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CRI DU SILENC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4T00:00:00" table:style-name="ce2">
            <text:p>14/03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MPHITHEATRE MISE EN PLACE REGIE</text:p>
          </table:table-cell>
          <table:table-cell office:value-type="string" table:style-name="ce1">
            <text:p>COUNTA BLAB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3-14T00:00:00" table:style-name="ce2">
            <text:p>14/03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COUNTA BLAB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 COEUR EN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LIGH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SPACE PILATES'N SPORT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DE CRIMINOLOGIE ET DE PREVENTION SOCIALE - NICE COTE D'AZUR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LIGH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GEE 06 - ENTENTE DES GENERATIONS POUR L'EMPLOI ET L'ENTREPR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 PARL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 PARL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AIN DANS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DE HATHA YOGA TRADITIONNEL SHUNY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 -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NNAISSANCES ET TRANSCEND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<text:s/>FRANCE ALLEM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ACTIV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14T00:00:00" table:style-name="ce2">
            <text:p>14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CRE'AC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14T00:00:00" table:style-name="ce2">
            <text:p>14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LIGHT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20-03-14T00:00:00" table:style-name="ce2">
            <text:p>14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14T00:00:00" table:style-name="ce2">
            <text:p>14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AISE DES PERSONNES SOUFFRANT DE TOC (TROUBLES OBSESSIONNELS COMPULSIFS)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20-03-14T00:00:00" table:style-name="ce2">
            <text:p>14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14T00:00:00" table:style-name="ce2">
            <text:p>14/03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TELIER DU CINEMA FRANCO-RUSSE MAR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14T00:00:00" table:style-name="ce2">
            <text:p>14/03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AIN DANS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3-14T00:00:00" table:style-name="ce2">
            <text:p>14/03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AIN DANS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20-03-14T00:00:00" table:style-name="ce2">
            <text:p>14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ISTANCE SOUTIEN ACCOMPAGNEMENT A LA PERSONNE (ASAP 0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-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CENTRE DE SOUTIEN SANTE SO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REGIONALE POUR LA PROMOTION DES ACTIONS DE SANTE - ARP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20-03-14T00:00:00" table:style-name="ce2">
            <text:p>14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3-14T00:00:00" table:style-name="ce2">
            <text:p>14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OUVEMENT EUROPEEN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3-14T00:00:00" table:style-name="ce2">
            <text:p>14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3-14T00:00:00" table:style-name="ce2">
            <text:p>14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3-14T00:00:00" table:style-name="ce2">
            <text:p>14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13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13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 - EL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LA PASSER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09T00:00:00" table:style-name="ce2">
            <text:p>09/03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UNDI CLIN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HIGH ARTISA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VF- <text:s/>ACCUEIL DES VILLES FRANCAISE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VH - ASSOCIATION VALENTIN HAUY - COMIT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3-10T00:00:00" table:style-name="ce2">
            <text:p>10/03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VA -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HIGH ARTISAN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EDERATION DES ASSOCIATIONS DU COMT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HYN - HATHA YOGA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1T00:00:00" table:style-name="ce2">
            <text:p>11/03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IPAAM - INSTITUT DE PREHISTOIRE ET D'ARCHEOLOGIE ALPES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HORIZONS NATURO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PI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PO - LIGUE POUR LA PROTECTION DES OISEAUX - DELEGATIO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3T00:00:00" table:style-name="ce2">
            <text:p>13/03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NSEMBLE VOCAL FEMININ LES CHORALIN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4T00:00:00" table:style-name="ce2">
            <text:p>14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4T00:00:00" table:style-name="ce2">
            <text:p>14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4T00:00:00" table:style-name="ce2">
            <text:p>14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4T00:00:00" table:style-name="ce2">
            <text:p>14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4T00:00:00" table:style-name="ce2">
            <text:p>14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4T00:00:00" table:style-name="ce2">
            <text:p>14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4T00:00:00" table:style-name="ce2">
            <text:p>14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4T00:00:00" table:style-name="ce2">
            <text:p>14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4T00:00:00" table:style-name="ce2">
            <text:p>14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4T00:00:00" table:style-name="ce2">
            <text:p>14/03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4T00:00:00" table:style-name="ce2">
            <text:p>14/03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4T00:00:00" table:style-name="ce2">
            <text:p>14/03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4T00:00:00" table:style-name="ce2">
            <text:p>14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4T00:00:00" table:style-name="ce2">
            <text:p>14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4T00:00:00" table:style-name="ce2">
            <text:p>14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VICTIMES ATTENTAT</text:p>
          </table:table-cell>
          <table:table-cell office:value-type="string" table:style-name="ce1">
            <text:p>PROMENADE DES ANGES : 14 JUILLET 2016 - ENTRAIDE ET DEFENSE DES VICTIMES ET FAMILLES DE VIC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4T00:00:00" table:style-name="ce2">
            <text:p>14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13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4T00:00:00" table:style-name="ce2">
            <text:p>14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AMITI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4T00:00:00" table:style-name="ce2">
            <text:p>14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3-14T00:00:00" table:style-name="ce2">
            <text:p>14/03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AUSETTE</text:p>
          </table:table-cell>
          <table:table-cell table:number-columns-repeated="16377"/>
        </table:table-row>
        <table:table-row table:number-rows-repeated="10481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BAGALLO Laëtitia</meta:initial-creator>
    <dc:creator>M119122</dc:creator>
    <meta:creation-date>2020-03-04T10:19:29Z</meta:creation-date>
    <dc:date>2020-03-04T11:04:28Z</dc:date>
  </office:meta>
</office:document-meta>
</file>