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d-c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DRE INTERNATIONAL DES ANY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RYGAMUS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RYGAMUS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<text:s/>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S JEUNES DIRIGEANTS -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VIA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2-11T13:46:54Z</meta:creation-date>
    <dc:date>2020-02-11T14:17:34Z</dc:date>
  </office:meta>
</office:document-meta>
</file>