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9.286875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902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0_Export_total_excel_2-233a-b5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1">
            <text:p>Maison des Associations</text:p>
          </table:table-cell>
          <table:table-cell office:value-type="string" table:style-name="ce1">
            <text:p>Date<text:s/>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Assoc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table:style-name="ce1"/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ZM BROOKLYN ZUMBA MIL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20-02-13T00:00:00" table:style-name="ce2">
            <text:p>13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20-02-14T00:00:00" table:style-name="ce2">
            <text:p>14/02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20-02-15T00:00:00" table:style-name="ce2">
            <text:p>15/02/202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IMPACT SANS FRONTIERES ISF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20-02-15T00:00:00" table:style-name="ce2">
            <text:p>15/02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ADAM - FEDERATION DES ASSOCIATIONS DE LA DIVERSITE DANS L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20-02-15T00:00:00" table:style-name="ce2">
            <text:p>15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DFI - ASSOCIATION POUR LA DEFENSE DES FAMILLES ET DE L'INDIVIDU VICTIMES DE SEC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20-02-12T00:00:00" table:style-name="ce2">
            <text:p>12/02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DFI - ASSOCIATION POUR LA DEFENSE DES FAMILLES ET DE L'INDIVIDU VICTIMES DE SEC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20-02-12T00:00:00" table:style-name="ce2">
            <text:p>12/02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20-02-13T00:00:00" table:style-name="ce2">
            <text:p>13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20-02-13T00:00:00" table:style-name="ce2">
            <text:p>13/02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MITE DE QUARTIER SAINT SYLVESTRE - SAINT BARTHELEMY SUPERIE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20-02-14T00:00:00" table:style-name="ce2">
            <text:p>14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20-02-15T00:00:00" table:style-name="ce2">
            <text:p>15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FRATERNELLE DU BATIMENT DES ALPES MARITIMES - FRABAT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20-02-15T00:00:00" table:style-name="ce2">
            <text:p>15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20-02-15T00:00:00" table:style-name="ce2">
            <text:p>15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FRATERNELLE DU BATIMENT DES ALPES MARITIMES - FRABAT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20-02-12T00:00:00" table:style-name="ce2">
            <text:p>12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LA FABRIQUE DES MIR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NICE PARIS CULT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COMITE DE DEFENSE DES QUARTIERS REPUBLIQUE - RIQUIER - BARLA - RISSO - PAULIAN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ANTHROPOSOPHIQU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MM'ESSENTIE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T'S SPEAK IN ENGL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BUFFET</text:p>
          </table:table-cell>
          <table:table-cell office:value-type="string" table:style-name="ce1">
            <text:p>COMITE DE DEFENSE DES QUARTIERS REPUBLIQUE - RIQUIER - BARLA - RISSO - PAULIAN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FC - ASSOCIATION FRANCAISE DU SYNDROME DE FATIGUE CHRON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PAA06 - ASSOCIATION NATIONALE DE PREVENTION EN ALCOOLOGIE ET ADDICTOLOGIE -COMITE DES A 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EMM'ESSENTIE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ESPACE ETHIQUE AZURE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SPRIT MOTARD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IT'4 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2T00:00:00" table:style-name="ce2">
            <text:p>12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2T00:00:00" table:style-name="ce2">
            <text:p>12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2T00:00:00" table:style-name="ce2">
            <text:p>12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2T00:00:00" table:style-name="ce2">
            <text:p>12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 ET COR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2T00:00:00" table:style-name="ce2">
            <text:p>12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VOIX DE DIA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2T00:00:00" table:style-name="ce2">
            <text:p>12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HOSPITALIERE SAINTE MAR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2T00:00:00" table:style-name="ce2">
            <text:p>12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UBU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2T00:00:00" table:style-name="ce2">
            <text:p>12/02/202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2T00:00:00" table:style-name="ce2">
            <text:p>12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SSAD LES NOISET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2T00:00:00" table:style-name="ce2">
            <text:p>12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2T00:00:00" table:style-name="ce2">
            <text:p>12/02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RE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2T00:00:00" table:style-name="ce2">
            <text:p>12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2T00:00:00" table:style-name="ce2">
            <text:p>12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VU PAS V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2T00:00:00" table:style-name="ce2">
            <text:p>12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LPAM - ASSOCIATION DES LIBRES PENSEUR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2T00:00:00" table:style-name="ce2">
            <text:p>12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2T00:00:00" table:style-name="ce2">
            <text:p>12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2T00:00:00" table:style-name="ce2">
            <text:p>12/02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2T00:00:00" table:style-name="ce2">
            <text:p>12/02/202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3T00:00:00" table:style-name="ce2">
            <text:p>13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3T00:00:00" table:style-name="ce2">
            <text:p>13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3T00:00:00" table:style-name="ce2">
            <text:p>13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3T00:00:00" table:style-name="ce2">
            <text:p>13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3T00:00:00" table:style-name="ce2">
            <text:p>13/02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3T00:00:00" table:style-name="ce2">
            <text:p>13/02/202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A VOIE ZEN GESTION DU STR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3T00:00:00" table:style-name="ce2">
            <text:p>13/02/202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3T00:00:00" table:style-name="ce2">
            <text:p>13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UN ENFANT PAR LA 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3T00:00:00" table:style-name="ce2">
            <text:p>13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3T00:00:00" table:style-name="ce2">
            <text:p>13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table:style-name="ce1"/>
          <table:table-cell office:value-type="string" table:style-name="ce1">
            <text:p>UNIA-UNIVERSITE DE NICE INTER 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3T00:00:00" table:style-name="ce2">
            <text:p>13/02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LV - ACADEMIE NICOISE DES LANGUES VIV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3T00:00:00" table:style-name="ce2">
            <text:p>13/02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NTRE DE DANSE LUNE ET ETOI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3T00:00:00" table:style-name="ce2">
            <text:p>13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3T00:00:00" table:style-name="ce2">
            <text:p>13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3T00:00:00" table:style-name="ce2">
            <text:p>13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DH - LIGUE DES DROITS DE L'HOM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3T00:00:00" table:style-name="ce2">
            <text:p>13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LES AMIS DE LA LIBER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3T00:00:00" table:style-name="ce2">
            <text:p>13/02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3T00:00:00" table:style-name="ce2">
            <text:p>13/02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4T00:00:00" table:style-name="ce2">
            <text:p>14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SEIGNEMENT</text:p>
          </table:table-cell>
          <table:table-cell table:style-name="ce1"/>
          <table:table-cell office:value-type="string" table:style-name="ce1">
            <text:p>UNIA-UNIVERSITE DE NICE INTER 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4T00:00:00" table:style-name="ce2">
            <text:p>14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NTRE DE DANSE LUNE ET ETOI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4T00:00:00" table:style-name="ce2">
            <text:p>14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4T00:00:00" table:style-name="ce2">
            <text:p>14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LLO INFO MEDIATION ECOU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4T00:00:00" table:style-name="ce2">
            <text:p>14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MM'ESSENTIE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4T00:00:00" table:style-name="ce2">
            <text:p>14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 - ATELIERS MEMO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4T00:00:00" table:style-name="ce2">
            <text:p>14/02/202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 ET COR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4T00:00:00" table:style-name="ce2">
            <text:p>14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4T00:00:00" table:style-name="ce2">
            <text:p>14/02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ERCLE BRE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4T00:00:00" table:style-name="ce2">
            <text:p>14/02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4T00:00:00" table:style-name="ce2">
            <text:p>14/02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4T00:00:00" table:style-name="ce2">
            <text:p>14/02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4T00:00:00" table:style-name="ce2">
            <text:p>14/02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GARIBALDI</text:p>
          </table:table-cell>
          <table:table-cell office:value-type="date" office:date-value="2020-02-14T00:00:00" table:style-name="ce2">
            <text:p>14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4T00:00:00" table:style-name="ce2">
            <text:p>14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4T00:00:00" table:style-name="ce2">
            <text:p>14/02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RITMO CALI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4T00:00:00" table:style-name="ce2">
            <text:p>14/02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ANTHROPOSOPHIQU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5T00:00:00" table:style-name="ce2">
            <text:p>15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5T00:00:00" table:style-name="ce2">
            <text:p>15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5T00:00:00" table:style-name="ce2">
            <text:p>15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5T00:00:00" table:style-name="ce2">
            <text:p>15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LE PHARE DES 2 PO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5T00:00:00" table:style-name="ce2">
            <text:p>15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Z NE PAS UTILIS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5T00:00:00" table:style-name="ce2">
            <text:p>15/02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OUVERTURE SUR LES SCIENCES HUMAI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15T00:00:00" table:style-name="ce2">
            <text:p>15/02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LES MOTS A LA BOUC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UN COEUR EN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DES MARRAINES ET PARRAINS POUR REUSSIR - DMPR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ORCHESTRE SYMPHONIQUE EUROPEEN MUSICA E PA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LIGH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SPACE PILATES'N SPORT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table:style-name="ce1"/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NSATIONS ART CULTURE LOISIRS SPECTAC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NSATIONS ART CULTURE LOISIRS SPECTAC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DE CRIMINOLOGIE ET DE PREVENTION SOCIALE - NICE COTE D'AZUR COR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ES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 ET COR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LIGH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12T00:00:00" table:style-name="ce2">
            <text:p>12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JE PARL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12T00:00:00" table:style-name="ce2">
            <text:p>12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12T00:00:00" table:style-name="ce2">
            <text:p>12/02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JE PARL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12T00:00:00" table:style-name="ce2">
            <text:p>12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SEIGNEMENT</text:p>
          </table:table-cell>
          <table:table-cell table:style-name="ce1"/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12T00:00:00" table:style-name="ce2">
            <text:p>12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table:style-name="ce1"/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12T00:00:00" table:style-name="ce2">
            <text:p>12/02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12T00:00:00" table:style-name="ce2">
            <text:p>12/02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AIN DANS LA 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12T00:00:00" table:style-name="ce2">
            <text:p>12/02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12T00:00:00" table:style-name="ce2">
            <text:p>12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VEIL DU COEU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13T00:00:00" table:style-name="ce2">
            <text:p>13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13T00:00:00" table:style-name="ce2">
            <text:p>13/02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IRIE DE NICE -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13T00:00:00" table:style-name="ce2">
            <text:p>13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13T00:00:00" table:style-name="ce2">
            <text:p>13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13T00:00:00" table:style-name="ce2">
            <text:p>13/02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13T00:00:00" table:style-name="ce2">
            <text:p>13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VEIL DU COEU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13T00:00:00" table:style-name="ce2">
            <text:p>13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13T00:00:00" table:style-name="ce2">
            <text:p>13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CONNAISSANCES ET TRANSCEND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13T00:00:00" table:style-name="ce2">
            <text:p>13/02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14T00:00:00" table:style-name="ce2">
            <text:p>14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INFORMATIQUE</text:p>
          </table:table-cell>
          <table:table-cell table:style-name="ce1"/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14T00:00:00" table:style-name="ce2">
            <text:p>14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14T00:00:00" table:style-name="ce2">
            <text:p>14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table:style-name="ce1"/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14T00:00:00" table:style-name="ce2">
            <text:p>14/02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ETHE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14T00:00:00" table:style-name="ce2">
            <text:p>14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14T00:00:00" table:style-name="ce2">
            <text:p>14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LIGH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14T00:00:00" table:style-name="ce2">
            <text:p>14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ACTIV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15T00:00:00" table:style-name="ce2">
            <text:p>15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15T00:00:00" table:style-name="ce2">
            <text:p>15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LIGH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15T00:00:00" table:style-name="ce2">
            <text:p>15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FRANCO-UKRAINIEN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15T00:00:00" table:style-name="ce2">
            <text:p>15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15T00:00:00" table:style-name="ce2">
            <text:p>15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15T00:00:00" table:style-name="ce2">
            <text:p>15/02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TELIER DU CINEMA FRANCO-RUSSE MAR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15T00:00:00" table:style-name="ce2">
            <text:p>15/02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AIN DANS LA 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15T00:00:00" table:style-name="ce2">
            <text:p>15/02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AIN DANS LA 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20-02-15T00:00:00" table:style-name="ce2">
            <text:p>15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DIRECTION <text:s/>DE LA CULTURE - BIBLIOTHE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IEUTIQUE ET RELAX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2-12T00:00:00" table:style-name="ce2">
            <text:p>12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20-02-12T00:00:00" table:style-name="ce2">
            <text:p>12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2-12T00:00:00" table:style-name="ce2">
            <text:p>12/02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2-12T00:00:00" table:style-name="ce2">
            <text:p>12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2-12T00:00:00" table:style-name="ce2">
            <text:p>12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2-13T00:00:00" table:style-name="ce2">
            <text:p>13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2-13T00:00:00" table:style-name="ce2">
            <text:p>13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2-13T00:00:00" table:style-name="ce2">
            <text:p>13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2-13T00:00:00" table:style-name="ce2">
            <text:p>13/02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2-13T00:00:00" table:style-name="ce2">
            <text:p>13/02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2-13T00:00:00" table:style-name="ce2">
            <text:p>13/02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REGIONALE POUR LA PROMOTION DES ACTIONS DE SANTE - ARP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2-13T00:00:00" table:style-name="ce2">
            <text:p>13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2-14T00:00:00" table:style-name="ce2">
            <text:p>14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2-14T00:00:00" table:style-name="ce2">
            <text:p>14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20-02-15T00:00:00" table:style-name="ce2">
            <text:p>15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2-15T00:00:00" table:style-name="ce2">
            <text:p>15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CENTRE</text:p>
          </table:table-cell>
          <table:table-cell office:value-type="date" office:date-value="2020-02-15T00:00:00" table:style-name="ce2">
            <text:p>15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2-15T00:00:00" table:style-name="ce2">
            <text:p>15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INEMA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SF - CINEMA SANS FRONTIE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JEUNESSE</text:p>
          </table:table-cell>
          <table:table-cell table:style-name="ce1"/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NICE-EST SAINT ROCH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ISTANCE SOUTIEN ACCOMPAGNEMENT A LA PERSONNE (ASAP 0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table:style-name="ce1"/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COMPAGNIE DE LA HULOT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LA PASSER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X 'ART ASSOCIATION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MMUNICATION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UNDI CLIN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IT'4 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AVAA - ASSOCIATION D'ASSISTANCE AUX VICTIMES D'ACCIDENTS ET D'AGRESS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PPASCAM ASS. PROMOTION ET PROFESSIONALISATION DE L'ANIMATION SPORTIVE ET CULTURELLE DANS L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ICE TAROT CLU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VH - ASSOCIATION VALENTIN HAUY - COMITE DE NIC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PPASCAM ASS. PROMOTION ET PROFESSIONALISATION DE L'ANIMATION SPORTIVE ET CULTURELLE DANS L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XPERI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AMITI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COMPAGNIE DE LA HULOT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-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HA MITA PEREI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DE L'ECHO ERRA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DE L'ECHO ERRA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2T00:00:00" table:style-name="ce2">
            <text:p>12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2T00:00:00" table:style-name="ce2">
            <text:p>12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2T00:00:00" table:style-name="ce2">
            <text:p>12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SVA -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2T00:00:00" table:style-name="ce2">
            <text:p>12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2T00:00:00" table:style-name="ce2">
            <text:p>12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2T00:00:00" table:style-name="ce2">
            <text:p>12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20-02-12T00:00:00" table:style-name="ce2">
            <text:p>12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2T00:00:00" table:style-name="ce2">
            <text:p>12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ISTANCE SOUTIEN ACCOMPAGNEMENT A LA PERSONNE (ASAP 0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2T00:00:00" table:style-name="ce2">
            <text:p>12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2T00:00:00" table:style-name="ce2">
            <text:p>12/02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HYN - HATHA YOGA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2T00:00:00" table:style-name="ce2">
            <text:p>12/02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2T00:00:00" table:style-name="ce2">
            <text:p>12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2T00:00:00" table:style-name="ce2">
            <text:p>12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2T00:00:00" table:style-name="ce2">
            <text:p>12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2T00:00:00" table:style-name="ce2">
            <text:p>12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2T00:00:00" table:style-name="ce2">
            <text:p>12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COMPAGNIE DE LA HULOT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2T00:00:00" table:style-name="ce2">
            <text:p>12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DES CHIFFRES ET DES LETTR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2T00:00:00" table:style-name="ce2">
            <text:p>12/02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LV - ACADEMIE NICOISE DES LANGUES VIV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2T00:00:00" table:style-name="ce2">
            <text:p>12/02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2T00:00:00" table:style-name="ce2">
            <text:p>12/02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5 P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2T00:00:00" table:style-name="ce2">
            <text:p>12/02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2T00:00:00" table:style-name="ce2">
            <text:p>12/02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2T00:00:00" table:style-name="ce2">
            <text:p>12/02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2T00:00:00" table:style-name="ce2">
            <text:p>12/02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POUR LA PSYCHANALY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2T00:00:00" table:style-name="ce2">
            <text:p>12/02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2T00:00:00" table:style-name="ce2">
            <text:p>12/02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2T00:00:00" table:style-name="ce2">
            <text:p>12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2T00:00:00" table:style-name="ce2">
            <text:p>12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-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2T00:00:00" table:style-name="ce2">
            <text:p>12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INSTITUT D'ETUDES OCCITANES - IEO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2T00:00:00" table:style-name="ce2">
            <text:p>12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DH - LIGUE DES DROITS DE L'HOM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2T00:00:00" table:style-name="ce2">
            <text:p>12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2T00:00:00" table:style-name="ce2">
            <text:p>12/02/202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3T00:00:00" table:style-name="ce2">
            <text:p>13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3T00:00:00" table:style-name="ce2">
            <text:p>13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3T00:00:00" table:style-name="ce2">
            <text:p>13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3T00:00:00" table:style-name="ce2">
            <text:p>13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3T00:00:00" table:style-name="ce2">
            <text:p>13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3T00:00:00" table:style-name="ce2">
            <text:p>13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3T00:00:00" table:style-name="ce2">
            <text:p>13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3T00:00:00" table:style-name="ce2">
            <text:p>13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3T00:00:00" table:style-name="ce2">
            <text:p>13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3T00:00:00" table:style-name="ce2">
            <text:p>13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3T00:00:00" table:style-name="ce2">
            <text:p>13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3T00:00:00" table:style-name="ce2">
            <text:p>13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3T00:00:00" table:style-name="ce2">
            <text:p>13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3T00:00:00" table:style-name="ce2">
            <text:p>13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3T00:00:00" table:style-name="ce2">
            <text:p>13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3T00:00:00" table:style-name="ce2">
            <text:p>13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3T00:00:00" table:style-name="ce2">
            <text:p>13/02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YNERGIE OPTI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3T00:00:00" table:style-name="ce2">
            <text:p>13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3T00:00:00" table:style-name="ce2">
            <text:p>13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XPERI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3T00:00:00" table:style-name="ce2">
            <text:p>13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3T00:00:00" table:style-name="ce2">
            <text:p>13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3T00:00:00" table:style-name="ce2">
            <text:p>13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3T00:00:00" table:style-name="ce2">
            <text:p>13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PPASCAM ASS. PROMOTION ET PROFESSIONALISATION DE L'ANIMATION SPORTIVE ET CULTURELLE DANS L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3T00:00:00" table:style-name="ce2">
            <text:p>13/02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IPAAM - INSTITUT DE PREHISTOIRE ET D'ARCHEOLOGIE ALPES MEDITERRANE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20-02-13T00:00:00" table:style-name="ce2">
            <text:p>13/02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XPLORATION PROFESSIONN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3T00:00:00" table:style-name="ce2">
            <text:p>13/02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3T00:00:00" table:style-name="ce2">
            <text:p>13/02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3T00:00:00" table:style-name="ce2">
            <text:p>13/02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3T00:00:00" table:style-name="ce2">
            <text:p>13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-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3T00:00:00" table:style-name="ce2">
            <text:p>13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3T00:00:00" table:style-name="ce2">
            <text:p>13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USIQUE ENSEMB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3T00:00:00" table:style-name="ce2">
            <text:p>13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3T00:00:00" table:style-name="ce2">
            <text:p>13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DE L'ECHO ERRA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3T00:00:00" table:style-name="ce2">
            <text:p>13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FORMATIONS JURIDIQUES APPASC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3T00:00:00" table:style-name="ce2">
            <text:p>13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3T00:00:00" table:style-name="ce2">
            <text:p>13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3T00:00:00" table:style-name="ce2">
            <text:p>13/02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3T00:00:00" table:style-name="ce2">
            <text:p>13/02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4T00:00:00" table:style-name="ce2">
            <text:p>14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4T00:00:00" table:style-name="ce2">
            <text:p>14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4T00:00:00" table:style-name="ce2">
            <text:p>14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LTERNATIVE DE MEDIATEURS INDEPENDANTS-AMI-MED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4T00:00:00" table:style-name="ce2">
            <text:p>14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4T00:00:00" table:style-name="ce2">
            <text:p>14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4T00:00:00" table:style-name="ce2">
            <text:p>14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4T00:00:00" table:style-name="ce2">
            <text:p>14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20-02-14T00:00:00" table:style-name="ce2">
            <text:p>14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4T00:00:00" table:style-name="ce2">
            <text:p>14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4T00:00:00" table:style-name="ce2">
            <text:p>14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4T00:00:00" table:style-name="ce2">
            <text:p>14/02/202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4T00:00:00" table:style-name="ce2">
            <text:p>14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4T00:00:00" table:style-name="ce2">
            <text:p>14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4T00:00:00" table:style-name="ce2">
            <text:p>14/02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4T00:00:00" table:style-name="ce2">
            <text:p>14/02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4T00:00:00" table:style-name="ce2">
            <text:p>14/02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4T00:00:00" table:style-name="ce2">
            <text:p>14/02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4T00:00:00" table:style-name="ce2">
            <text:p>14/02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5 PLU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20-02-14T00:00:00" table:style-name="ce2">
            <text:p>14/02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4T00:00:00" table:style-name="ce2">
            <text:p>14/02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4T00:00:00" table:style-name="ce2">
            <text:p>14/02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4T00:00:00" table:style-name="ce2">
            <text:p>14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EPPI - CENTRE D'ETUDES PARAPSYCHOLOGIQUES ET DES PHENOMENES INEXPL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4T00:00:00" table:style-name="ce2">
            <text:p>14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4T00:00:00" table:style-name="ce2">
            <text:p>14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4T00:00:00" table:style-name="ce2">
            <text:p>14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PO - LIGUE POUR LA PROTECTION DES OISEAUX - DELEGATION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4T00:00:00" table:style-name="ce2">
            <text:p>14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4T00:00:00" table:style-name="ce2">
            <text:p>14/02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20-02-14T00:00:00" table:style-name="ce2">
            <text:p>14/02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4T00:00:00" table:style-name="ce2">
            <text:p>14/02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NSEMBLE VOCAL FEMININ LES CHORALINES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5T00:00:00" table:style-name="ce2">
            <text:p>15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5T00:00:00" table:style-name="ce2">
            <text:p>15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5T00:00:00" table:style-name="ce2">
            <text:p>15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5T00:00:00" table:style-name="ce2">
            <text:p>15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5T00:00:00" table:style-name="ce2">
            <text:p>15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PEIP FRANCE - ASS NATIONALE POUR LES ENFANTS INTELLECTUELLEMENT PRECOCES -FEDERATION FR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5T00:00:00" table:style-name="ce2">
            <text:p>15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L FAUT Y CRO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5T00:00:00" table:style-name="ce2">
            <text:p>15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5T00:00:00" table:style-name="ce2">
            <text:p>15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20-02-15T00:00:00" table:style-name="ce2">
            <text:p>15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5T00:00:00" table:style-name="ce2">
            <text:p>15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5 P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5T00:00:00" table:style-name="ce2">
            <text:p>15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5T00:00:00" table:style-name="ce2">
            <text:p>15/02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MEXICAINE DE LA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5T00:00:00" table:style-name="ce2">
            <text:p>15/02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OOTBALL CLUB DE CIMIEZ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5T00:00:00" table:style-name="ce2">
            <text:p>15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5T00:00:00" table:style-name="ce2">
            <text:p>15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5 P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5T00:00:00" table:style-name="ce2">
            <text:p>15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RENDEZ-VOUS ASTROLO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5T00:00:00" table:style-name="ce2">
            <text:p>15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VICTIMES ATTENTAT</text:p>
          </table:table-cell>
          <table:table-cell office:value-type="string" table:style-name="ce1">
            <text:p>PROMENADE DES ANGES : 14 JUILLET 2016 - ENTRAIDE ET DEFENSE DES VICTIMES ET FAMILLES DE VIC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5T00:00:00" table:style-name="ce2">
            <text:p>15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5T00:00:00" table:style-name="ce2">
            <text:p>15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RENDEZ-VOUS ASTROLO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5T00:00:00" table:style-name="ce2">
            <text:p>15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PHILATELIQUE ET CARTOPHIL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15T00:00:00" table:style-name="ce2">
            <text:p>15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AUSETTE</text:p>
          </table:table-cell>
          <table:table-cell table:number-columns-repeated="16377"/>
        </table:table-row>
        <table:table-row table:number-rows-repeated="10481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RBAGALLO Laëtitia</meta:initial-creator>
    <dc:creator>M119122</dc:creator>
    <meta:creation-date>2020-02-07T12:56:43Z</meta:creation-date>
    <dc:date>2020-02-07T13:20:51Z</dc:date>
  </office:meta>
</office:document-meta>
</file>