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-2356-b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MPACT SANS FRONTIERES I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AIS B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. NALE DES MEMBRES DE L'ORDRE NATIONAL DU MERITE - Section Départementale des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DEN - ASSOCIATION DE DEFENSE DE L'ENVIRONNEMENT NICO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 -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6H55</text:p>
          </table:table-cell>
          <table:table-cell office:value-type="string" table:style-name="ce1">
            <text:p>19H55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LPAM - ASSOCIATION DES LIBRES PENSEUR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table:style-name="ce1"/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FS-VSF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ECES - ASSOCIATION CHIONI EDUCATIVE CULTURELLE ET SPOR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DANTE ALIGHIER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HIDRAISS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HIDRAISS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DES MARRAINES ET PARRAINS POUR REUSSIR - DMP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EUTIQUE ET RELAX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ENTRE DE SOUTIEN SANTE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TEMPS DE L'ENF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NOLWENN CONTRE LA DIFFERENCE - COMBATTRE LE SYNDROME DE JOUBE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YN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DF - FAMILLES DE FRANCE - ASSOCIATION DU COMT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.A.R.O.L.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YN - HATHA YOG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JEP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2T00:00:00" table:style-name="ce2">
            <text:p>22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.A.R.O.L.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number-rows-repeated="1048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20-01-16T12:43:42Z</meta:creation-date>
    <dc:date>2020-01-16T13:32:00Z</dc:date>
  </office:meta>
</office:document-meta>
</file>