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_Export_total_excel_20191108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S VOIX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JALMALV - JUSQU'A LA MORT ACCOMPAGNER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JALMALV - JUSQU'A LA MORT ACCOMPAGNER LA V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TDAH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HISTOIRE DE NICE A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LACANIENNE INTERNATIONAL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TTE OUVRIERE</text:p>
          </table:table-cell>
          <table:table-cell table:number-columns-repeated="16377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ARBAGALLO Laëtitia</meta:initial-creator>
    <dc:creator>BARBAGALLO Laëtitia</dc:creator>
    <meta:creation-date>2019-11-08T08:52:43Z</meta:creation-date>
    <dc:date>2019-11-08T09:34:22Z</dc:date>
  </office:meta>
</office:document-meta>
</file>