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6.82625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3.4925cm" style:use-optimal-column-width="true"/>
    </style:style>
    <style:style style:name="co6" style:family="table-column">
      <style:table-column-properties fo:break-before="auto" style:column-width="4.7625cm" style:use-optimal-column-width="true"/>
    </style:style>
    <style:style style:name="co7" style:family="table-column">
      <style:table-column-properties fo:break-before="auto" style:column-width="18.17687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0_Export_total_excel_20191018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Maison des Associations</text:p>
          </table:table-cell>
          <table:table-cell office:value-type="string" table:style-name="ce1">
            <text:p>Date<text:s/>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Associat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10-30T00:00:00" table:style-name="ce2">
            <text:p>30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AMALYN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0-28T00:00:00" table:style-name="ce2">
            <text:p>28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COTE D'AZUR ATHLETIS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0-28T00:00:00" table:style-name="ce2">
            <text:p>28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0-29T00:00:00" table:style-name="ce2">
            <text:p>29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0-30T00:00:00" table:style-name="ce2">
            <text:p>30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0-30T00:00:00" table:style-name="ce2">
            <text:p>30/10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0-31T00:00:00" table:style-name="ce2">
            <text:p>31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28T00:00:00" table:style-name="ce2">
            <text:p>28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28T00:00:00" table:style-name="ce2">
            <text:p>28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28T00:00:00" table:style-name="ce2">
            <text:p>28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28T00:00:00" table:style-name="ce2">
            <text:p>28/10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28T00:00:00" table:style-name="ce2">
            <text:p>28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28T00:00:00" table:style-name="ce2">
            <text:p>28/10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LINGUISTIQUE CULTURELLE ETRANG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28T00:00:00" table:style-name="ce2">
            <text:p>28/10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PRES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28T00:00:00" table:style-name="ce2">
            <text:p>28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28T00:00:00" table:style-name="ce2">
            <text:p>28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NC06 - LES AMIS DE SOLIDARITES NOUVELLES FACE AU CHOMAG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28T00:00:00" table:style-name="ce2">
            <text:p>28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MM'ESSENTIE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28T00:00:00" table:style-name="ce2">
            <text:p>28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28T00:00:00" table:style-name="ce2">
            <text:p>28/10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28T00:00:00" table:style-name="ce2">
            <text:p>28/10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T'S SPEAK IN ENGL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29T00:00:00" table:style-name="ce2">
            <text:p>29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 - ATELIERS MEMO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29T00:00:00" table:style-name="ce2">
            <text:p>29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29T00:00:00" table:style-name="ce2">
            <text:p>29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PAA06 - ASSOCIATION NATIONALE DE PREVENTION EN ALCOOLOGIE ET ADDICTOLOGIE -COMITE DES A M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29T00:00:00" table:style-name="ce2">
            <text:p>29/10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EMM'ESSENTIE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29T00:00:00" table:style-name="ce2">
            <text:p>29/10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29T00:00:00" table:style-name="ce2">
            <text:p>29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29T00:00:00" table:style-name="ce2">
            <text:p>29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29T00:00:00" table:style-name="ce2">
            <text:p>29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29T00:00:00" table:style-name="ce2">
            <text:p>29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29T00:00:00" table:style-name="ce2">
            <text:p>29/10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29T00:00:00" table:style-name="ce2">
            <text:p>29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29T00:00:00" table:style-name="ce2">
            <text:p>29/10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29T00:00:00" table:style-name="ce2">
            <text:p>29/10/2019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IT'4 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30T00:00:00" table:style-name="ce2">
            <text:p>30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30T00:00:00" table:style-name="ce2">
            <text:p>30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30T00:00:00" table:style-name="ce2">
            <text:p>30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ETABLISSEMENT FRANCAIS DU SANG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30T00:00:00" table:style-name="ce2">
            <text:p>30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table:style-name="ce1"/>
          <table:table-cell office:value-type="string" table:style-name="ce1">
            <text:p>ETABLISSEMENT FRANCAIS DU SANG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30T00:00:00" table:style-name="ce2">
            <text:p>30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HOSPITALIERE SAINTE MAR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30T00:00:00" table:style-name="ce2">
            <text:p>30/10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RES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30T00:00:00" table:style-name="ce2">
            <text:p>30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VA TELETH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30T00:00:00" table:style-name="ce2">
            <text:p>30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LLO MI MUS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30T00:00:00" table:style-name="ce2">
            <text:p>30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30T00:00:00" table:style-name="ce2">
            <text:p>30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30T00:00:00" table:style-name="ce2">
            <text:p>30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30T00:00:00" table:style-name="ce2">
            <text:p>30/10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30T00:00:00" table:style-name="ce2">
            <text:p>30/10/2019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31T00:00:00" table:style-name="ce2">
            <text:p>31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31T00:00:00" table:style-name="ce2">
            <text:p>31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31T00:00:00" table:style-name="ce2">
            <text:p>31/10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31T00:00:00" table:style-name="ce2">
            <text:p>31/10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31T00:00:00" table:style-name="ce2">
            <text:p>31/10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BUFFET</text:p>
          </table:table-cell>
          <table:table-cell office:value-type="string" table:style-name="ce1">
            <text:p>METROPOLE NICE COTE D'AZUR - TRAMWA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31T00:00:00" table:style-name="ce2">
            <text:p>31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31T00:00:00" table:style-name="ce2">
            <text:p>31/10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LV - ACADEMIE NICOISE DES LANGUES VIV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31T00:00:00" table:style-name="ce2">
            <text:p>31/10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31T00:00:00" table:style-name="ce2">
            <text:p>31/10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31T00:00:00" table:style-name="ce2">
            <text:p>31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31T00:00:00" table:style-name="ce2">
            <text:p>31/10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31T00:00:00" table:style-name="ce2">
            <text:p>31/10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28T00:00:00" table:style-name="ce2">
            <text:p>28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28T00:00:00" table:style-name="ce2">
            <text:p>28/10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28T00:00:00" table:style-name="ce2">
            <text:p>28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ORCHESTRE SYMPHONIQUE EUROPEEN MUSICA E PA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28T00:00:00" table:style-name="ce2">
            <text:p>28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NIMA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28T00:00:00" table:style-name="ce2">
            <text:p>28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29T00:00:00" table:style-name="ce2">
            <text:p>29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JE PARL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29T00:00:00" table:style-name="ce2">
            <text:p>29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NIMA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29T00:00:00" table:style-name="ce2">
            <text:p>29/10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29T00:00:00" table:style-name="ce2">
            <text:p>29/10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NSATIONS ART CULTURE LOISIRS SPECTAC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30T00:00:00" table:style-name="ce2">
            <text:p>30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JE PARLE RUSS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19-10-30T00:00:00" table:style-name="ce2">
            <text:p>30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JE PARL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30T00:00:00" table:style-name="ce2">
            <text:p>30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NIMA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30T00:00:00" table:style-name="ce2">
            <text:p>30/10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30T00:00:00" table:style-name="ce2">
            <text:p>30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VEIL DU COEU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30T00:00:00" table:style-name="ce2">
            <text:p>30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PORTIVE NICOISE ACADEM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31T00:00:00" table:style-name="ce2">
            <text:p>31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31T00:00:00" table:style-name="ce2">
            <text:p>31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31T00:00:00" table:style-name="ce2">
            <text:p>31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NIMA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31T00:00:00" table:style-name="ce2">
            <text:p>31/10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31T00:00:00" table:style-name="ce2">
            <text:p>31/10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LINGUISTIQUE CULTURELLE ETRANG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31T00:00:00" table:style-name="ce2">
            <text:p>31/10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31T00:00:00" table:style-name="ce2">
            <text:p>31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31T00:00:00" table:style-name="ce2">
            <text:p>31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VEIL DU COEU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31T00:00:00" table:style-name="ce2">
            <text:p>31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CONNAISSANCES ET TRANSCEND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9-11-02T00:00:00" table:style-name="ce2">
            <text:p>02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AMIS DE NICE COO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0-28T00:00:00" table:style-name="ce2">
            <text:p>28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0-28T00:00:00" table:style-name="ce2">
            <text:p>28/10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0-28T00:00:00" table:style-name="ce2">
            <text:p>28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0-29T00:00:00" table:style-name="ce2">
            <text:p>29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0-29T00:00:00" table:style-name="ce2">
            <text:p>29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0-29T00:00:00" table:style-name="ce2">
            <text:p>29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0-29T00:00:00" table:style-name="ce2">
            <text:p>29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0-29T00:00:00" table:style-name="ce2">
            <text:p>29/10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0-29T00:00:00" table:style-name="ce2">
            <text:p>29/10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0-30T00:00:00" table:style-name="ce2">
            <text:p>30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0-30T00:00:00" table:style-name="ce2">
            <text:p>30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0-31T00:00:00" table:style-name="ce2">
            <text:p>31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0-31T00:00:00" table:style-name="ce2">
            <text:p>31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8T00:00:00" table:style-name="ce2">
            <text:p>28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COTE D'AZUR ATHLETIS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8T00:00:00" table:style-name="ce2">
            <text:p>28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8T00:00:00" table:style-name="ce2">
            <text:p>28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8T00:00:00" table:style-name="ce2">
            <text:p>28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8T00:00:00" table:style-name="ce2">
            <text:p>28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NICE-EST SAINT ROCH</text:p>
          </table:table-cell>
          <table:table-cell office:value-type="date" office:date-value="2019-10-28T00:00:00" table:style-name="ce2">
            <text:p>28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8T00:00:00" table:style-name="ce2">
            <text:p>28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ISTANCE SOUTIEN ACCOMPAGNEMENT A LA PERSONNE (ASAP 0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8T00:00:00" table:style-name="ce2">
            <text:p>28/10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8T00:00:00" table:style-name="ce2">
            <text:p>28/10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8T00:00:00" table:style-name="ce2">
            <text:p>28/10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8T00:00:00" table:style-name="ce2">
            <text:p>28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YNC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8T00:00:00" table:style-name="ce2">
            <text:p>28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8T00:00:00" table:style-name="ce2">
            <text:p>28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8T00:00:00" table:style-name="ce2">
            <text:p>28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RCLE GENEALOGIQUE MARALP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8T00:00:00" table:style-name="ce2">
            <text:p>28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8T00:00:00" table:style-name="ce2">
            <text:p>28/10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IT'4 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8T00:00:00" table:style-name="ce2">
            <text:p>28/10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X 'ART ASSOC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8T00:00:00" table:style-name="ce2">
            <text:p>28/10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8T00:00:00" table:style-name="ce2">
            <text:p>28/10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CIETE DE DANSE -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8T00:00:00" table:style-name="ce2">
            <text:p>28/10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9T00:00:00" table:style-name="ce2">
            <text:p>29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9T00:00:00" table:style-name="ce2">
            <text:p>29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AVAA - ASSOCIATION D'ASSISTANCE AUX VICTIMES D'ACCIDENTS ET D'AGRESS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9T00:00:00" table:style-name="ce2">
            <text:p>29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9T00:00:00" table:style-name="ce2">
            <text:p>29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9T00:00:00" table:style-name="ce2">
            <text:p>29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9T00:00:00" table:style-name="ce2">
            <text:p>29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9T00:00:00" table:style-name="ce2">
            <text:p>29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9T00:00:00" table:style-name="ce2">
            <text:p>29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- SPI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9T00:00:00" table:style-name="ce2">
            <text:p>29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9T00:00:00" table:style-name="ce2">
            <text:p>29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9T00:00:00" table:style-name="ce2">
            <text:p>29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9T00:00:00" table:style-name="ce2">
            <text:p>29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9T00:00:00" table:style-name="ce2">
            <text:p>29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9T00:00:00" table:style-name="ce2">
            <text:p>29/10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TAROT CLU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9T00:00:00" table:style-name="ce2">
            <text:p>29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9T00:00:00" table:style-name="ce2">
            <text:p>29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9T00:00:00" table:style-name="ce2">
            <text:p>29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9T00:00:00" table:style-name="ce2">
            <text:p>29/10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9T00:00:00" table:style-name="ce2">
            <text:p>29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9T00:00:00" table:style-name="ce2">
            <text:p>29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9T00:00:00" table:style-name="ce2">
            <text:p>29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VIRONNEMENT</text:p>
          </table:table-cell>
          <table:table-cell table:style-name="ce1"/>
          <table:table-cell office:value-type="string" table:style-name="ce1">
            <text:p>NICE A VE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9T00:00:00" table:style-name="ce2">
            <text:p>29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U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10-29T00:00:00" table:style-name="ce2">
            <text:p>29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29T00:00:00" table:style-name="ce2">
            <text:p>29/10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9-10-29T00:00:00" table:style-name="ce2">
            <text:p>29/10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30T00:00:00" table:style-name="ce2">
            <text:p>30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30T00:00:00" table:style-name="ce2">
            <text:p>30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30T00:00:00" table:style-name="ce2">
            <text:p>30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30T00:00:00" table:style-name="ce2">
            <text:p>30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NICE-EST SAINT ROCH</text:p>
          </table:table-cell>
          <table:table-cell office:value-type="date" office:date-value="2019-10-30T00:00:00" table:style-name="ce2">
            <text:p>30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30T00:00:00" table:style-name="ce2">
            <text:p>30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ISTANCE SOUTIEN ACCOMPAGNEMENT A LA PERSONNE (ASAP 0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30T00:00:00" table:style-name="ce2">
            <text:p>30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30T00:00:00" table:style-name="ce2">
            <text:p>30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CTI - ECHANGES ET CONSULTATIONS PROFESSIONNELS SENIORS BENEVO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30T00:00:00" table:style-name="ce2">
            <text:p>30/10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30T00:00:00" table:style-name="ce2">
            <text:p>30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30T00:00:00" table:style-name="ce2">
            <text:p>30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DES CHIFFRES ET DES LETTR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30T00:00:00" table:style-name="ce2">
            <text:p>30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30T00:00:00" table:style-name="ce2">
            <text:p>30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30T00:00:00" table:style-name="ce2">
            <text:p>30/10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LV - ACADEMIE NICOISE DES LANGUES VIV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30T00:00:00" table:style-name="ce2">
            <text:p>30/10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30T00:00:00" table:style-name="ce2">
            <text:p>30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30T00:00:00" table:style-name="ce2">
            <text:p>30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30T00:00:00" table:style-name="ce2">
            <text:p>30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VIRONNEMENT</text:p>
          </table:table-cell>
          <table:table-cell table:style-name="ce1"/>
          <table:table-cell office:value-type="string" table:style-name="ce1">
            <text:p>NICE A VE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31T00:00:00" table:style-name="ce2">
            <text:p>31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31T00:00:00" table:style-name="ce2">
            <text:p>31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10-31T00:00:00" table:style-name="ce2">
            <text:p>31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31T00:00:00" table:style-name="ce2">
            <text:p>31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31T00:00:00" table:style-name="ce2">
            <text:p>31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31T00:00:00" table:style-name="ce2">
            <text:p>31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31T00:00:00" table:style-name="ce2">
            <text:p>31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31T00:00:00" table:style-name="ce2">
            <text:p>31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31T00:00:00" table:style-name="ce2">
            <text:p>31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31T00:00:00" table:style-name="ce2">
            <text:p>31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31T00:00:00" table:style-name="ce2">
            <text:p>31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31T00:00:00" table:style-name="ce2">
            <text:p>31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31T00:00:00" table:style-name="ce2">
            <text:p>31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XPERI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31T00:00:00" table:style-name="ce2">
            <text:p>31/10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YNERGIE OPTI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31T00:00:00" table:style-name="ce2">
            <text:p>31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31T00:00:00" table:style-name="ce2">
            <text:p>31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31T00:00:00" table:style-name="ce2">
            <text:p>31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31T00:00:00" table:style-name="ce2">
            <text:p>31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31T00:00:00" table:style-name="ce2">
            <text:p>31/10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NIORS CONNEX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31T00:00:00" table:style-name="ce2">
            <text:p>31/10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XPLORATION PROFESSIONN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31T00:00:00" table:style-name="ce2">
            <text:p>31/10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31T00:00:00" table:style-name="ce2">
            <text:p>31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31T00:00:00" table:style-name="ce2">
            <text:p>31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table:style-name="ce1"/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31T00:00:00" table:style-name="ce2">
            <text:p>31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31T00:00:00" table:style-name="ce2">
            <text:p>31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31T00:00:00" table:style-name="ce2">
            <text:p>31/10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7"/>
        </table:table-row>
        <table:table-row table:number-rows-repeated="10483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RBAGALLO Laëtitia</meta:initial-creator>
    <dc:creator>M119122</dc:creator>
    <meta:creation-date>2019-10-18T12:32:33Z</meta:creation-date>
    <dc:date>2019-10-28T08:46:34Z</dc:date>
  </office:meta>
</office:document-meta>
</file>