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6.8262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8.86479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0191018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MALY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 L'OU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MALY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OMITE DE DEFENSE DES QUARTIERS REPUBLIQUE - RIQUIER - BARLA - RISSO - PAULIAN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A DIVERSITE EN MOUV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A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ETROPOLE NICE COTE D'AZUR - TRAMW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MAISON DU BONH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FEU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A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ITMO CALI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6T00:00:00" table:style-name="ce2">
            <text:p>26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6T00:00:00" table:style-name="ce2">
            <text:p>2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6T00:00:00" table:style-name="ce2">
            <text:p>26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UDASTRO 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6T00:00:00" table:style-name="ce2">
            <text:p>26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6T00:00:00" table:style-name="ce2">
            <text:p>26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DANY MUSIK PROMOTION ET LANCEMENT - DMP &amp; 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6T00:00:00" table:style-name="ce2">
            <text:p>26/10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DANY MUSIK PROMOTION ET LANCEMENT - DMP &amp; 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ES MARRAINES ET PARRAINS POUR REUSSIR - DMP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 CRIMINOLOGIE ET DE PREVENTION SOCIALE - NICE COTE D'AZUR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LLO MI MUS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S MARRAINES ET PARRAINS POUR REUSSIR - DMP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IVE NICOISE ACADEM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10-26T00:00:00" table:style-name="ce2">
            <text:p>26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VF- <text:s/>ACCUEIL DES VILLES FRANCAISE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AMITI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YNCI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X 'ART ASSOCIATI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21T00:00:00" table:style-name="ce2">
            <text:p>21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.A.R.O.L.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2T00:00:00" table:style-name="ce2">
            <text:p>22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S AMITI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OOTBALL CLUB DE CIMI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table:style-name="ce1"/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ITOYENNETE</text:p>
          </table:table-cell>
          <table:table-cell table:style-name="ce1"/>
          <table:table-cell office:value-type="string" table:style-name="ce1">
            <text:p>MAIRIE DE NICE - 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table:style-name="ce1"/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table:style-name="ce1"/>
          <table:table-cell office:value-type="string" table:style-name="ce1">
            <text:p>MAIRIE DE NICE - 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EMBLE VOCAL FEMININ LES CHORALINES 06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6T00:00:00" table:style-name="ce2">
            <text:p>26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6T00:00:00" table:style-name="ce2">
            <text:p>26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26T00:00:00" table:style-name="ce2">
            <text:p>26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6T00:00:00" table:style-name="ce2">
            <text:p>26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6T00:00:00" table:style-name="ce2">
            <text:p>26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6T00:00:00" table:style-name="ce2">
            <text:p>26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6T00:00:00" table:style-name="ce2">
            <text:p>2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6T00:00:00" table:style-name="ce2">
            <text:p>2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6T00:00:00" table:style-name="ce2">
            <text:p>2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VICTIMES ATTENTAT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6T00:00:00" table:style-name="ce2">
            <text:p>2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6T00:00:00" table:style-name="ce2">
            <text:p>2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6T00:00:00" table:style-name="ce2">
            <text:p>2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6T00:00:00" table:style-name="ce2">
            <text:p>2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PA - ALLIANCE POUR LE RESPECT ET LA PROTECTION DES ANIMAUX</text:p>
          </table:table-cell>
          <table:table-cell table:number-columns-repeated="16377"/>
        </table:table-row>
        <table:table-row table:number-rows-repeated="10482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10-18T08:35:06Z</meta:creation-date>
    <dc:date>2019-10-18T08:59:12Z</dc:date>
  </office:meta>
</office:document-meta>
</file>