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1004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AIS B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F - FRANCE HANDIC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RAPATRI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DHA - CENTRE DE DOCUMENTATION HISTORIQUE SUR L'ALGE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S - ACTION CONTRE LES SPONDYLARTHROPATH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ESPACE ETHIQUE AZU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EDUC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FEU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 - TRAMW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RHETOR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CRIMINOLOGIE ET DE PREVENTION SOCIALE - NICE COTE D'AZUR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LLO MI MUS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IVE NICOISE ACADEM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MMYMOOV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23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YN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DF - FAMILLES DE FRANCE - ASSOCIATION DU COMT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7T00:00:00" table:style-name="ce2">
            <text:p>07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.A.R.O.L.E PROJETS ACTIONS RESSOURCES ORIENTES VERS LA LUTTE CONTRE LES EXCLUSIONS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9T00:00:00" table:style-name="ce2">
            <text:p>0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O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number-rows-repeated="10481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10-04T08:06:45Z</meta:creation-date>
    <dc:date>2019-10-04T08:28:53Z</dc:date>
  </office:meta>
</office:document-meta>
</file>