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19.20875cm" style:use-optimal-column-width="true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0190926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Association</text:p>
          </table:table-cell>
          <table:table-cell office:value-type="string" table:style-name="ce1">
            <text:p>Type de réserv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RPS &amp; GRAPHIK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GYM DANTE ATHLE SANTE 06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LUB DU 3EME AGE DE LAS PLAN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GYM DANTE ATHLE SANTE 06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BZM BROOKLYN ZUMBA MILL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SAMALYN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RPS &amp; GRAPHIK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ES COULEURS DU CIEL ART THERAPIE ET YOG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SOLIDARITE AUX ENFANTS REFUGIES CENTRAFRICAINS CAMEROUN S.E.R.C CAM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NICE COTE D'AZUR ATHLETISM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LIC TON CODE</text:p>
          </table:table-cell>
          <table:table-cell office:value-type="string" table:style-name="ce1">
            <text:p>EXAM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BI 06 - ASSOCIATION AU BENEFICE DE L'INSERTION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LIC TON CODE</text:p>
          </table:table-cell>
          <table:table-cell office:value-type="string" table:style-name="ce1">
            <text:p>EXAM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ETOILE D'AZUR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ETOILE D'AZUR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PF - FRANCE HANDICAP</text:p>
          </table:table-cell>
          <table:table-cell office:value-type="string" table:style-name="ce1">
            <text:p>FORM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PF - FRANCE HANDICAP</text:p>
          </table:table-cell>
          <table:table-cell office:value-type="string" table:style-name="ce1">
            <text:p>FORM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LIC TON CODE</text:p>
          </table:table-cell>
          <table:table-cell office:value-type="string" table:style-name="ce1">
            <text:p>EXAM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ETOILE D'AZUR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UN BRIN DE COUSETTE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PF - FRANCE HANDICAP</text:p>
          </table:table-cell>
          <table:table-cell office:value-type="string" table:style-name="ce1">
            <text:p>FORM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LIC TON CODE</text:p>
          </table:table-cell>
          <table:table-cell office:value-type="string" table:style-name="ce1">
            <text:p>EXAM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SSOCIATION PRESENC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PF - FRANCE HANDICAP</text:p>
          </table:table-cell>
          <table:table-cell office:value-type="string" table:style-name="ce1">
            <text:p>FORM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SAMALYN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ETOILE D'AZUR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LES AMIS DE NICE COOP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ES COULEURS DU CIEL ART THERAPIE ET YOGA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ES COULEURS DU CIEL ART THERAPIE ET YOGA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MAIRIE DE NICE - EXPOSITION 1919-1939 d'une guerre à l'autre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MAIRIE DE NICE - EXPOSITION 1919-1939 d'une guerre à l'autre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MAIRIE DE NICE - EXPOSITION 1919-1939 d'une guerre à l'autre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MAIRIE DE NICE - ARMEE DE TERR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MAIRIE DE NICE - EXPOSITION 1919-1939 d'une guerre à l'autre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MAIRIE DE NICE - EXPOSITION 1919-1939 d'une guerre à l'autre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MAIRIE DE NICE - EXPOSITION 1919-1939 d'une guerre à l'autre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MAIRIE DE NICE - EXPOSITION 1919-1939 d'une guerre à l'autre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MAIRIE DE NICE - EXPOSITION 1919-1939 d'une guerre à l'autre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MAIRIE DE NICE - EXPOSITION 1919-1939 d'une guerre à l'autre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MAIRIE DE NICE - EXPOSITION 1919-1939 d'une guerre à l'autre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'ESPACE DES POSSIBLE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QI GONG &amp; SANT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LOMBIE COTE D'AZUR CC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MMUNAUTE GRECQUE DES ALPES-MARITIMES CGDAM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LOMBIE COTE D'AZUR CC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MANGALAM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SSOCIATION PRESENC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ZUR BALLET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MMUNAUTE GRECQUE DES ALPES-MARITIMES CGDAM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VH - ASSOCIATION VALENTIN HAUY - COMITE DE NICE<text:s/></text:p>
          </table:table-cell>
          <table:table-cell office:value-type="string" table:style-name="ce1">
            <text:p>ASSEMBLEE GENER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FRANCE ETATS UNIS NIC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SSOCIATION LINGUISTIQUE CULTURELLE ETRANGER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YOGADOR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EMM'ESSENTIEL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OCIATION ANTHROPOSOPHIQUE DE NICE<text:s/>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LET'S SPEAK IN ENGLISH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ZUR BALLET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- ATELIERS MEMOIRE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- RESSOURCES HUMAINES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'ESPACE DES POSSIBLE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EMM'ESSENTIELS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SSOCIATION POUR L'ART DU MIEUX ETR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FRANCE-JAPON - CHAIRE KAWABATA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CENE OUVERTE COMPAGNI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GROUPEMENT DE PARKINSONIENS DES ALPES-MARITIMES ET PACA - GPAM PACA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FRANCE ETATS UNIS NIC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- QUI VA ME GARDER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ASNC06 - LES AMIS DE SOLIDARITES NOUVELLES FACE AU CHOMAGE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MITE DE DEFENSE DES QUARTIERS REPUBLIQUE - RIQUIER - BARLA - RISSO - PAULIANI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MANABI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LES AMIS DE NICE COOP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'ESPACE DES POSSIBLE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METROPOLE NICE COTE D AZUR SPORT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FIT'4 U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HRYSALIDES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'ESPACE DES POSSIBLE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HRYSALIDES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SOS CANCER DU SEIN REGION PACA ET CORS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BUBULLE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HRYSALIDES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SESSAD LES NOISETIERS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FRANCE RUSSI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INSTITUT CONFUCIUS COTE D'AZUR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NICE PARIS CULTURE<text:s/></text:p>
          </table:table-cell>
          <table:table-cell office:value-type="string" table:style-name="ce1">
            <text:p>CONFER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SSOCIATION PRESENC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'ESPACE DES POSSIBLE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LES AMIS DE LA LIBERTE</text:p>
          </table:table-cell>
          <table:table-cell office:value-type="string" table:style-name="ce1">
            <text:p>CONFER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MMUNAUTE GRECQUE DES ALPES-MARITIMES CGDAM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GYMNASTIQUE VOLONTAIRE CORVESY GV CORVESY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TIGRE TANGO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SSOCIATION POUR L'ART DU MIEUX ETR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SSOCIATION STOP BURN OUT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LOMBIE COTE D'AZUR CC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RFEUILLE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A VOIE ZEN GESTION DU STRESS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ETROPOLE NICE COTE D'AZUR - TRAMWAY</text:p>
          </table:table-cell>
          <table:table-cell office:value-type="string" table:style-name="ce1">
            <text:p>ANIM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SESSAD LES NOISETIERS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MANABI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MICALE DES POLONAIS NICE - COTE D'AZUR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E QUADRANT MAGIQU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OUVERTURE SUR LES SCIENCES HUMAINES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SOPHROLOGIE ET SOI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LOMBIE COTE D'AZUR CC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EMM'ESSENTIELS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ENTRE DE DANSE LUNE ET ETOILE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SOS CANCER DU SEIN REGION PACA ET CORS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BSERVATOIRE COTE AZUR</text:p>
          </table:table-cell>
          <table:table-cell office:value-type="string" table:style-name="ce1">
            <text:p>CONFER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GROUPEMENT DE PARKINSONIENS DES ALPES-MARITIMES ET PACA - GPAM PACA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BSERVATOIRE COTE AZUR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LOMBIE COTE D'AZUR CC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FRANCE ETATS UNIS NIC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 ET JARDI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RITMO CALIENT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FRANCE RUSSI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E QUADRANT MAGIQU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LA FABRIQUE DES MIRAGES</text:p>
          </table:table-cell>
          <table:table-cell office:value-type="string" table:style-name="ce1">
            <text:p>ASSEMBLEE GENER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SHANTI-YOG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BSERVATOIRE COTE AZUR</text:p>
          </table:table-cell>
          <table:table-cell office:value-type="string" table:style-name="ce1">
            <text:p>CONFER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OBSERVATOIRE COTE AZUR</text:p>
          </table:table-cell>
          <table:table-cell office:value-type="string" table:style-name="ce1">
            <text:p>CONFER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RJNCA - ASSOCIATION DES RESSORTISSANTS JAPONAIS DE NICE COTE D'AZUR</text:p>
          </table:table-cell>
          <table:table-cell office:value-type="string" table:style-name="ce1">
            <text:p>CONFER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UN COEUR EN VI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DIRECTION DES SENIOR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ORCHESTRE SYMPHONIQUE EUROPEEN MUSICA E PACE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GYM ET BIEN ETR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EVEIL MASAL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ESPACE PILATES'N SPORT SANT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DIRECTION DES SENIOR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SENSATIONS ART CULTURE LOISIRS SPECTACLES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OLEA PADM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YOGA ESSENC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SOS CANCER DU SEIN REGION PACA ET CORS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JE PARLE RUSS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DIRECTION DES SENIOR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DIRECTION DES SENIOR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SPORTIVE NICOISE ACADEMY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SSOCIATION MAIN DANS LA MAI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OLEA PADM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'EVEIL DU COEUR 06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RSI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YOGA ESSENC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OLEA PADM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GYM ET BIEN ETR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DIRECTION DES SENIORS</text:p>
          </table:table-cell>
          <table:table-cell office:value-type="string" table:style-name="ce1">
            <text:p>ANIM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SSOCIATION LINGUISTIQUE CULTURELLE ETRANGER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ES COULEURS DU CIEL ART THERAPIE ET YOG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'EVEIL DU COEUR 06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RSI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SSOCIATION CONNAISSANCES ET TRANSCENDANC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YOGADOR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UN RIVIER'ART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DIRECTION DES SENIOR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SESAME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DIRECTION DES SENIOR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LEACTIVNIC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RSI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'EVEIL DU COEUR 06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ESPACE PILATES'N SPORT SANT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SSOCIATION PASSERELLE FRANCO JAPONAI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L'EVEIL DU COEUR 06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RSIS</text:p>
          </table:table-cell>
          <table:table-cell office:value-type="string" table:style-name="ce1">
            <text:p>ST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DU GRAND OUEST DE LA COTE D IVOIRE 06</text:p>
          </table:table-cell>
          <table:table-cell office:value-type="string" table:style-name="ce1">
            <text:p>ASSEMBLEE GENER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RSIS</text:p>
          </table:table-cell>
          <table:table-cell office:value-type="string" table:style-name="ce1">
            <text:p>ST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 DU CINEMA FRANCO-RUSSE MARIA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SSOCIATION MAIN DANS LA MAI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SSOCIATION MAIN DANS LA MAI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IRECTION <text:s/>DE LA CULTURE - BIBLIOTHEQUES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SENS SOLIDAIRES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SENS SOLIDAIRES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FRANCE GRANDE BRETAGN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3P - ASSOCIATION DE SUIVI PSYCHOLOGIQUE POST-PENAL<text:s text:c="2"/>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SENS SOLIDAIRES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FRANCE GRANDE BRETAGN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3P - ASSOCIATION DE SUIVI PSYCHOLOGIQUE POST-PENAL<text:s text:c="2"/>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SENS SOLIDAIRES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NECA - ASSOCIATION NICE ESPAGNE COTE D'AZUR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INSTITUT CONFUCIUS COTE D'AZUR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SENS SOLIDAIRES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NICOISE "CHINE HORIZON"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FRANCE RUSSI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NICOISE "CHINE HORIZON"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OA - OUTRE-MANGEURS ANONYMES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SENS SOLIDAIRES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NICOISE "CHINE HORIZON"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SENS SOLIDAIRES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NECA - ASSOCIATION NICE ESPAGNE COTE D'AZUR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CADEMIA NISSARD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NICOISE "CHINE HORIZON"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NECA - ASSOCIATION NICE ESPAGNE COTE D'AZUR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FRANCE RUSSI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FRANCE RUSSI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FRANCE RUSSI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NICOISE "CHINE HORIZON"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NICE COTE D'AZUR ATHLETISM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LES MOTS A LA BOUCH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ISTANCE SOUTIEN ACCOMPAGNEMENT A LA PERSONNE (ASAP 06)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L CANTO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MOUVANCE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NECA - ASSOCIATION NICE ESPAGNE COTE D'AZUR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ERCLE GENEALOGIQUE MARALPI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L'ECOLE DE LA VIE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JAMAT UNE SYNERGIE DIOLA AU SERVICE DU DEVELOPPEMENT HUMAI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SHYNCI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JAMAT UNE SYNERGIE DIOLA AU SERVICE DU DEVELOPPEMENT HUMAI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GYMNASTIQUE VOLONTAIRE LA PASSERELL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FIT'4 U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SOCIETE DE DANSE - NIC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PESVEBI (RACINES)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MAIRIE DE NICE - SPIP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office:value-type="string" table:style-name="ce1">
            <text:p>PERMAN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NICE TAROT CLUB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LIC TON COD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L CANTO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L'DANS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GYMNASTIQUE VOLONTAIRE CORVESY GV CORVESY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UN RIVIER'ART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FDF - FAMILLES DE FRANCE - ASSOCIATION DU COMTE DE NIC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NUX VOMIC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MPAGNIE DE L'ECHO ERRANT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JAMAT UNE SYNERGIE DIOLA AU SERVICE DU DEVELOPPEMENT HUMAI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SSOCIATION PASSERELLE FRANCO JAPONAI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ZURU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NHA MITA PEREIR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JAMAT UNE SYNERGIE DIOLA AU SERVICE DU DEVELOPPEMENT HUMAI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NUX VOMIC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NUX VOMIC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POLLO DANS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01T00:00:00" table:style-name="ce2">
            <text:p>01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NUX VOMIC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ISTANCE SOUTIEN ACCOMPAGNEMENT A LA PERSONNE (ASAP 06)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LUB EXCELLENCE 06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BRIN D'SOLEIL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LUB DES CHIFFRES ET DES LETTRES DE NIC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LE CLAN DES BOULEGAN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MANABI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REATIO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MANABI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NLV - ACADEMIE NICOISE DES LANGUES VIVANTE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L'DANS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JAMAT UNE SYNERGIE DIOLA AU SERVICE DU DEVELOPPEMENT HUMAI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ERCLE GENEALOGIQUE MARALPI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POLLO DANS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 ET JARDI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SSOCIATION PASSERELLE FRANCO JAPONAI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L'DANS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2T00:00:00" table:style-name="ce2">
            <text:p>02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INSTITUT D'ETUDES OCCITANES - IEO06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FRANCE ACTIVE PACA<text:s/>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LIC TON COD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LAID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SSOCIATION POUR L'ART DU MIEUX ETR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SYNERGIE OPTIMAL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LES COUSETTE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LAID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FD 06 - ASSOCIATION DES DIABETIQUES DES ALPES-MARITIME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FD 06 - ASSOCIATION DES DIABETIQUES DES ALPES-MARITIMES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L CANTO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EXPLORATION PROFESSIONNELL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SHANTI-YOG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NUX VOMIC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JAMAT UNE SYNERGIE DIOLA AU SERVICE DU DEVELOPPEMENT HUMAI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REATIO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MUSIQUE ENSEMBL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SSOCIATION PASSERELLE FRANCO JAPONAI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JAMAT UNE SYNERGIE DIOLA AU SERVICE DU DEVELOPPEMENT HUMAI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LE PETIT THEATRE DE LAUR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L'ECOLE DE LA VIE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3T00:00:00" table:style-name="ce2">
            <text:p>03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FRANCO MEXICAINE DE LA COTE D AZUR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MM - ALPES MARITIMES MEDIATIO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MISSION LOCALE NICE COTE D AZUR</text:p>
          </table:table-cell>
          <table:table-cell office:value-type="string" table:style-name="ce1">
            <text:p>OCCUPATION PERMANE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SSISTANCE SOUTIEN ACCOMPAGNEMENT A LA PERSONNE (ASAP 06)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AGIRabcd06 <text:s/>- ASS. GRALE DES INTERVENANTS RETRAITES<text:s/>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POLLO DANS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SSOCIATION CORPS ET DANSE<text:s/>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LIC TON CODE</text:p>
          </table:table-cell>
          <table:table-cell office:value-type="string" table:style-name="ce1">
            <text:p>EXAM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L CANTO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L'ATELIER DE ZINK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NSEIL DES SENIORS DE NICE<text:s/>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REATIO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BRIN D'SOLEIL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REATIO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7H55</text:p>
          </table:table-cell>
          <table:table-cell office:value-type="string" table:style-name="ce1">
            <text:p>20H55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NICOISE "CHINE HORIZON"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NR - COMITE POUR UNE NOUVELLE RESISTANCE<text:s/></text:p>
          </table:table-cell>
          <table:table-cell office:value-type="string" table:style-name="ce1">
            <text:p>CONFER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SSOCIATION PASSERELLE FRANCO JAPONAI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JAMAT UNE SYNERGIE DIOLA AU SERVICE DU DEVELOPPEMENT HUMAI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AUSETT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L'ECOLE DE LA VIE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JAMAT UNE SYNERGIE DIOLA AU SERVICE DU DEVELOPPEMENT HUMAI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04T00:00:00" table:style-name="ce2">
            <text:p>04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PESVEBI (RACINES)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FRANCO TAMOULS DE LA COTE D'AZUR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IL FAUT Y CROIR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LE CHEMIN DES REVES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FRANCE RUSSI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MANABI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FRANCO TAMOULS DE LA COTE D'AZUR</text:p>
          </table:table-cell>
          <table:table-cell office:value-type="string" table:style-name="ce1">
            <text:p>ATELI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MANABI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MANABI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LIC TON CODE</text:p>
          </table:table-cell>
          <table:table-cell office:value-type="string" table:style-name="ce1">
            <text:p>EXAME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MANABI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OCIATION FRANCO MEXICAINE DE LA COTE D AZUR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DANSONS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office:value-type="string" table:style-name="ce1">
            <text:p>VICTIMES ATTENTA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LUB PHILATELIQUE ET CARTOPHILE DE NICE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ERCLE GENEALOGIQUE MARALPIN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MENSA COTE D'AZUR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SACCIDANANDA YOGA</text:p>
          </table:table-cell>
          <table:table-cell office:value-type="string" table:style-name="ce1">
            <text:p>COU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SEL NICE AZUR PROVENCE</text:p>
          </table:table-cell>
          <table:table-cell office:value-type="string" table:style-name="ce1">
            <text:p>REUNION</text:p>
          </table:table-cell>
          <table:table-cell table:number-columns-repeated="16377"/>
        </table:table-row>
        <table:table-row table:number-rows-repeated="10481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09-26T12:48:12Z</meta:creation-date>
    <dc:date>2019-09-26T13:30:56Z</dc:date>
  </office:meta>
</office:document-meta>
</file>