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912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MAIRIE DE NICE - EXPOSITION 1919-1939 d'une guerre à l'aut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ERCLE RICHARD WAGNER POUR LE RAYONNEMENT DE L'ART LYRIQUE SUR LA RIVE DROITE DU V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CERCLE RICHARD WAGNER POUR LE RAYONNEMENT DE L'ART LYRIQUE SUR LA RIVE DROITE DU V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LPAM - ASSOCIATION DES LIBRES PENSEURS DES ALPES-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UDASTRO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table:style-name="ce1"/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C - ACCOMPAGNEMENT LIEUX D'ACCUEIL CARREFOUR EDUCATIF ET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.A.R.O.L.E PROJETS ACTIONS RESSOURCES ORIENTES VERS LA LUTTE CONTRE LES EXCLUSIONS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ENSEMBLE VOCAL NIKAIACH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21T00:00:00" table:style-name="ce2">
            <text:p>2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9-12T13:50:19Z</meta:creation-date>
    <dc:date>2019-09-12T14:19:06Z</dc:date>
  </office:meta>
</office:document-meta>
</file>