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19"/>
    <style:style style:name="co1" style:family="table-column">
      <style:table-column-properties fo:break-before="auto" style:column-width="9.286875cm"/>
    </style:style>
    <style:style style:name="co2" style:family="table-column">
      <style:table-column-properties fo:break-before="auto" style:column-width="2.51354166666667cm"/>
    </style:style>
    <style:style style:name="co3" style:family="table-column">
      <style:table-column-properties fo:break-before="auto" style:column-width="2.75166666666667cm"/>
    </style:style>
    <style:style style:name="co4" style:family="table-column">
      <style:table-column-properties fo:break-before="auto" style:column-width="2.2225cm"/>
    </style:style>
    <style:style style:name="co5" style:family="table-column">
      <style:table-column-properties fo:break-before="auto" style:column-width="3.62479166666667cm"/>
    </style:style>
    <style:style style:name="co6" style:family="table-column">
      <style:table-column-properties fo:break-before="auto" style:column-width="6.32354166666667cm"/>
    </style:style>
    <style:style style:name="co7" style:family="table-column">
      <style:table-column-properties fo:break-before="auto" style:column-width="19.9760416666667cm"/>
    </style:style>
    <style:style style:name="co8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60_Export_total_excel_20190502-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6377" table:default-cell-style-name="ce1"/>
        <table:table-row table:style-name="ro1">
          <table:table-cell office:value-type="string" table:style-name="ce1">
            <text:p>Maison des Associations</text:p>
          </table:table-cell>
          <table:table-cell office:value-type="string" table:style-name="ce1">
            <text:p>Date</text:p>
          </table:table-cell>
          <table:table-cell office:value-type="string" table:style-name="ce1">
            <text:p>Heure de début</text:p>
          </table:table-cell>
          <table:table-cell office:value-type="string" table:style-name="ce1">
            <text:p>Heure de fin</text:p>
          </table:table-cell>
          <table:table-cell office:value-type="string" table:style-name="ce1">
            <text:p>Activité</text:p>
          </table:table-cell>
          <table:table-cell office:value-type="string" table:style-name="ce1">
            <text:p>Type de réservation</text:p>
          </table:table-cell>
          <table:table-cell office:value-type="string" table:style-name="ce1">
            <text:p>Association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ESSOLE SAINT SYLVESTRE</text:p>
          </table:table-cell>
          <table:table-cell office:value-type="date" office:date-value="2019-05-06T00:00:00" table:style-name="ce2">
            <text:p>06/05/2019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LES COULEURS DU CIEL ART THERAPIE ET YOG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ESSOLE SAINT SYLVESTRE</text:p>
          </table:table-cell>
          <table:table-cell office:value-type="date" office:date-value="2019-05-07T00:00:00" table:style-name="ce2">
            <text:p>07/05/2019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SANT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GYM DANTE ATHLE SANTE 0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ESSOLE SAINT SYLVESTRE</text:p>
          </table:table-cell>
          <table:table-cell office:value-type="date" office:date-value="2019-05-07T00:00:00" table:style-name="ce2">
            <text:p>07/05/2019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SENIORS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CLUB DU 3EME AGE DE LAS PLANA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ESSOLE SAINT SYLVESTRE</text:p>
          </table:table-cell>
          <table:table-cell office:value-type="date" office:date-value="2019-05-07T00:00:00" table:style-name="ce2">
            <text:p>07/05/2019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SANT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GYM DANTE ATHLE SANTE 0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ESSOLE SAINT SYLVESTRE</text:p>
          </table:table-cell>
          <table:table-cell office:value-type="date" office:date-value="2019-05-07T00:00:00" table:style-name="ce2">
            <text:p>07/05/2019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DANSE<text:s/>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BZM BROOKLYN ZUMBA MILL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ESSOLE SAINT SYLVESTRE</text:p>
          </table:table-cell>
          <table:table-cell office:value-type="date" office:date-value="2019-05-11T00:00:00" table:style-name="ce2">
            <text:p>11/05/2019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LES COULEURS DU CIEL ART THERAPIE ET YOG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ESSOLE SAINT SYLVESTRE</text:p>
          </table:table-cell>
          <table:table-cell office:value-type="date" office:date-value="2019-05-11T00:00:00" table:style-name="ce2">
            <text:p>11/05/2019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2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FADAM - FEDERATION DES ASSOCIATIONS DE LA DIVERSITE DANS LES ALPES-MARITIM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MTE DE FALICON</text:p>
          </table:table-cell>
          <table:table-cell office:value-type="date" office:date-value="2019-05-06T00:00:00" table:style-name="ce2">
            <text:p>06/05/2019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1H00</text:p>
          </table:table-cell>
          <table:table-cell office:value-type="string" table:style-name="ce1">
            <text:p>SPORT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NICE COTE D'AZUR ATHLETISM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MTE DE FALICON</text:p>
          </table:table-cell>
          <table:table-cell office:value-type="date" office:date-value="2019-05-06T00:00:00" table:style-name="ce2">
            <text:p>06/05/2019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SANT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DAPT&amp;FORM'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MTE DE FALICON</text:p>
          </table:table-cell>
          <table:table-cell office:value-type="date" office:date-value="2019-05-07T00:00:00" table:style-name="ce2">
            <text:p>07/05/2019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CITOYENNETE</text:p>
          </table:table-cell>
          <table:table-cell office:value-type="string" table:style-name="ce1">
            <text:p>EXAMEN</text:p>
          </table:table-cell>
          <table:table-cell office:value-type="string" table:style-name="ce1">
            <text:p>CLIC TON COD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MTE DE FALICON</text:p>
          </table:table-cell>
          <table:table-cell office:value-type="date" office:date-value="2019-05-07T00:00:00" table:style-name="ce2">
            <text:p>07/05/2019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MUSIQU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PASSION MAJEU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MTE DE FALICON</text:p>
          </table:table-cell>
          <table:table-cell office:value-type="date" office:date-value="2019-05-07T00:00:00" table:style-name="ce2">
            <text:p>07/05/2019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MUSIQU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PASSION MAJEU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MTE DE FALICON</text:p>
          </table:table-cell>
          <table:table-cell office:value-type="date" office:date-value="2019-05-09T00:00:00" table:style-name="ce2">
            <text:p>09/05/2019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BI 06 - ASSOCIATION AU BENEFICE DE L'INSERTION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MTE DE FALICON</text:p>
          </table:table-cell>
          <table:table-cell office:value-type="date" office:date-value="2019-05-09T00:00:00" table:style-name="ce2">
            <text:p>09/05/2019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MUSIQU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PASSION MAJEU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MTE DE FALICON</text:p>
          </table:table-cell>
          <table:table-cell office:value-type="date" office:date-value="2019-05-09T00:00:00" table:style-name="ce2">
            <text:p>09/05/2019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ARTS PLASTIQUES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ETOILE D'AZU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MTE DE FALICON</text:p>
          </table:table-cell>
          <table:table-cell office:value-type="date" office:date-value="2019-05-09T00:00:00" table:style-name="ce2">
            <text:p>09/05/2019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SANTE</text:p>
          </table:table-cell>
          <table:table-cell office:value-type="string" table:style-name="ce1">
            <text:p>FORMATION</text:p>
          </table:table-cell>
          <table:table-cell office:value-type="string" table:style-name="ce1">
            <text:p>ADAPT&amp;FORM'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MTE DE FALICON</text:p>
          </table:table-cell>
          <table:table-cell office:value-type="date" office:date-value="2019-05-09T00:00:00" table:style-name="ce2">
            <text:p>09/05/2019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HANDICAP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LE CHEMIN DES REV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MTE DE FALICON</text:p>
          </table:table-cell>
          <table:table-cell office:value-type="date" office:date-value="2019-05-09T00:00:00" table:style-name="ce2">
            <text:p>09/05/2019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PROXIMITE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COMITE DE QUARTIER SAINT SYLVESTRE - SAINT BARTHELEMY SUPERIEU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MTE DE FALICON</text:p>
          </table:table-cell>
          <table:table-cell office:value-type="date" office:date-value="2019-05-10T00:00:00" table:style-name="ce2">
            <text:p>10/05/2019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CITOYENNETE</text:p>
          </table:table-cell>
          <table:table-cell office:value-type="string" table:style-name="ce1">
            <text:p>EXAMEN</text:p>
          </table:table-cell>
          <table:table-cell office:value-type="string" table:style-name="ce1">
            <text:p>CLIC TON COD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MTE DE FALICON</text:p>
          </table:table-cell>
          <table:table-cell office:value-type="date" office:date-value="2019-05-10T00:00:00" table:style-name="ce2">
            <text:p>10/05/2019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ORGANISME PUBLIC</text:p>
          </table:table-cell>
          <table:table-cell office:value-type="string" table:style-name="ce1">
            <text:p>ATELIER</text:p>
          </table:table-cell>
          <table:table-cell office:value-type="string" table:style-name="ce1">
            <text:p>DIRECTION DE LA SANTE PUBLIQU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MTE DE FALICON</text:p>
          </table:table-cell>
          <table:table-cell office:value-type="date" office:date-value="2019-05-11T00:00:00" table:style-name="ce2">
            <text:p>11/05/2019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ARTS PLASTIQUES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ETOILE D'AZU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MTE DE FALICON</text:p>
          </table:table-cell>
          <table:table-cell office:value-type="date" office:date-value="2019-05-11T00:00:00" table:style-name="ce2">
            <text:p>11/05/2019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JEUNESS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NPEIP FRANCE - ASS NATIONALE POUR LES ENFANTS INTELLECTUELLEMENT PRECOCES -FEDERATION FRANC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MTE DE FALICON</text:p>
          </table:table-cell>
          <table:table-cell office:value-type="date" office:date-value="2019-05-11T00:00:00" table:style-name="ce2">
            <text:p>11/05/2019</text:p>
          </table:table-cell>
          <table:table-cell office:value-type="string" table:style-name="ce1">
            <text:p>11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COURS DE LANGU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MINI SCHOOLS - RELAIS M.S.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U COMBATTANT et des ASSOCIATIONS PATRIOTIQUES</text:p>
          </table:table-cell>
          <table:table-cell office:value-type="date" office:date-value="2019-05-06T00:00:00" table:style-name="ce2">
            <text:p>06/05/2019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ORGANISME PUBLIC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MAIRIE DE NICE ANCIENS COMBATTANT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U COMBATTANT et des ASSOCIATIONS PATRIOTIQUES</text:p>
          </table:table-cell>
          <table:table-cell office:value-type="date" office:date-value="2019-05-06T00:00:00" table:style-name="ce2">
            <text:p>06/05/2019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1H00</text:p>
          </table:table-cell>
          <table:table-cell office:value-type="string" table:style-name="ce1">
            <text:p>AFFAIRES MILITAIRES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LES VIEILLES TIGES - GROUPEMENT ROLAND GARRO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U COMBATTANT et des ASSOCIATIONS PATRIOTIQUES</text:p>
          </table:table-cell>
          <table:table-cell office:value-type="date" office:date-value="2019-05-06T00:00:00" table:style-name="ce2">
            <text:p>06/05/2019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AFFAIRES MILITAIRES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AMLH DPLV - ASSOCIATION DES MEMBRES DE LA LEGION D'HONNEUR DECORES AU PERIL DE LEUR VI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U COMBATTANT et des ASSOCIATIONS PATRIOTIQUES</text:p>
          </table:table-cell>
          <table:table-cell office:value-type="date" office:date-value="2019-05-06T00:00:00" table:style-name="ce2">
            <text:p>06/05/2019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AFFAIRES MILITAIRES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INSTITUT PERICLES - DELEGATION DPTALE DE LA COMMISSION DE LA RESERVE MILITAI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U COMBATTANT et des ASSOCIATIONS PATRIOTIQUES</text:p>
          </table:table-cell>
          <table:table-cell office:value-type="date" office:date-value="2019-05-06T00:00:00" table:style-name="ce2">
            <text:p>06/05/2019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AFFAIRES MILITAIRES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ANOCR 06 - ASS. NALE DES OFFICIERS DE CARRIERE EN RETRAITE - GROUPEMENT DES ALPES-MARITIM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U COMBATTANT et des ASSOCIATIONS PATRIOTIQUES</text:p>
          </table:table-cell>
          <table:table-cell office:value-type="date" office:date-value="2019-05-06T00:00:00" table:style-name="ce2">
            <text:p>06/05/2019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AFFAIRES MILITAIRES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SNEMM NICE - SOCIETE NATIONALE D''ENTRAIDE DE LA MEDAILLE MILITAIRE -2ème -1394ème Section de Nic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U COMBATTANT et des ASSOCIATIONS PATRIOTIQUES</text:p>
          </table:table-cell>
          <table:table-cell office:value-type="date" office:date-value="2019-05-06T00:00:00" table:style-name="ce2">
            <text:p>06/05/2019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AFFAIRES MILITAIRES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UNC - UNION NATIONALE DES COMBATTANTS SECTION DE NIC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U COMBATTANT et des ASSOCIATIONS PATRIOTIQUES</text:p>
          </table:table-cell>
          <table:table-cell office:value-type="date" office:date-value="2019-05-06T00:00:00" table:style-name="ce2">
            <text:p>06/05/2019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ORGANISME PUBLIC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MAIRIE DE NICE ANCIENS COMBATTANT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U COMBATTANT et des ASSOCIATIONS PATRIOTIQUES</text:p>
          </table:table-cell>
          <table:table-cell office:value-type="date" office:date-value="2019-05-06T00:00:00" table:style-name="ce2">
            <text:p>06/05/2019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AFFAIRES MILITAIRES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INSTITUT PERICLES - DELEGATION DPTALE DE LA COMMISSION DE LA RESERVE MILITAI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U COMBATTANT et des ASSOCIATIONS PATRIOTIQUES</text:p>
          </table:table-cell>
          <table:table-cell office:value-type="date" office:date-value="2019-05-07T00:00:00" table:style-name="ce2">
            <text:p>07/05/2019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AFFAIRES MILITAIRES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SMLH - SOCIETE DES MEMBRES DE LA LEGION D'HONNEUR - SECTION DES A.M.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U COMBATTANT et des ASSOCIATIONS PATRIOTIQUES</text:p>
          </table:table-cell>
          <table:table-cell office:value-type="date" office:date-value="2019-05-07T00:00:00" table:style-name="ce2">
            <text:p>07/05/2019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ORGANISME PUBLIC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MAIRIE DE NICE ANCIENS COMBATTANT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U COMBATTANT et des ASSOCIATIONS PATRIOTIQUES</text:p>
          </table:table-cell>
          <table:table-cell office:value-type="date" office:date-value="2019-05-07T00:00:00" table:style-name="ce2">
            <text:p>07/05/2019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AFFAIRES MILITAIRES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INSTITUT PERICLES - DELEGATION DPTALE DE LA COMMISSION DE LA RESERVE MILITAI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U COMBATTANT et des ASSOCIATIONS PATRIOTIQUES</text:p>
          </table:table-cell>
          <table:table-cell office:value-type="date" office:date-value="2019-05-07T00:00:00" table:style-name="ce2">
            <text:p>07/05/2019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AFFAIRES MILITAIRES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AMICALE NAT. DU 22EME BCA ET DES TROUPES DE MONTAGNE SIDI-BRAHIM DE CANNES, NICE, VILLEFRANCHE/ME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U COMBATTANT et des ASSOCIATIONS PATRIOTIQUES</text:p>
          </table:table-cell>
          <table:table-cell office:value-type="date" office:date-value="2019-05-07T00:00:00" table:style-name="ce2">
            <text:p>07/05/2019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AFFAIRES MILITAIRES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INSTITUT PERICLES - DELEGATION DPTALE DE LA COMMISSION DE LA RESERVE MILITAI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U COMBATTANT et des ASSOCIATIONS PATRIOTIQUES</text:p>
          </table:table-cell>
          <table:table-cell office:value-type="date" office:date-value="2019-05-07T00:00:00" table:style-name="ce2">
            <text:p>07/05/2019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ORGANISME PUBLIC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MAIRIE DE NICE ANCIENS COMBATTANT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U COMBATTANT et des ASSOCIATIONS PATRIOTIQUES</text:p>
          </table:table-cell>
          <table:table-cell office:value-type="date" office:date-value="2019-05-07T00:00:00" table:style-name="ce2">
            <text:p>07/05/2019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AFFAIRES MILITAIRES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AMICALE DES TRANSMISSIONS ET DU GENIE DE LA COTE D'AZU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U COMBATTANT et des ASSOCIATIONS PATRIOTIQUES</text:p>
          </table:table-cell>
          <table:table-cell office:value-type="date" office:date-value="2019-05-07T00:00:00" table:style-name="ce2">
            <text:p>07/05/2019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AFFAIRES MILITAIRES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ANMONM - ASS. NALE DES MEMBRES DE L'ORDRE NATIONAL DU MERITE - Section Départementale des AM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U COMBATTANT et des ASSOCIATIONS PATRIOTIQUES</text:p>
          </table:table-cell>
          <table:table-cell office:value-type="date" office:date-value="2019-05-07T00:00:00" table:style-name="ce2">
            <text:p>07/05/2019</text:p>
          </table:table-cell>
          <table:table-cell office:value-type="string" table:style-name="ce1">
            <text:p>15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AFFAIRES MILITAIRES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AMICALE DES SOUS MARINIERS DE NICE - COTE D'AZUR AGASM SECTION PEGAS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U COMBATTANT et des ASSOCIATIONS PATRIOTIQUES</text:p>
          </table:table-cell>
          <table:table-cell office:value-type="date" office:date-value="2019-05-07T00:00:00" table:style-name="ce2">
            <text:p>07/05/2019</text:p>
          </table:table-cell>
          <table:table-cell office:value-type="string" table:style-name="ce1">
            <text:p>15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AFFAIRES MILITAIRES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AMICALE DES SOUS OFFICIERS DE LA BA 94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U COMBATTANT et des ASSOCIATIONS PATRIOTIQUES</text:p>
          </table:table-cell>
          <table:table-cell office:value-type="date" office:date-value="2019-05-07T00:00:00" table:style-name="ce2">
            <text:p>07/05/2019</text:p>
          </table:table-cell>
          <table:table-cell office:value-type="string" table:style-name="ce1">
            <text:p>15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AFFAIRES MILITAIRES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ANSORAA - ASSOCIATION NATIONALE DES SOUS-OFFICIERS DE RESERVE DE L'ARMEE DE L'AIR -SECTION AM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U COMBATTANT et des ASSOCIATIONS PATRIOTIQUES</text:p>
          </table:table-cell>
          <table:table-cell office:value-type="date" office:date-value="2019-05-07T00:00:00" table:style-name="ce2">
            <text:p>07/05/2019</text:p>
          </table:table-cell>
          <table:table-cell office:value-type="string" table:style-name="ce1">
            <text:p>15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AFFAIRES MILITAIRES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FNAME-OPEX 06 - FEDERATION NATIONALE DES ANCIENS DES MISSIONS EXTERIEURES DPT 0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U COMBATTANT et des ASSOCIATIONS PATRIOTIQUES</text:p>
          </table:table-cell>
          <table:table-cell office:value-type="date" office:date-value="2019-05-07T00:00:00" table:style-name="ce2">
            <text:p>07/05/2019</text:p>
          </table:table-cell>
          <table:table-cell office:value-type="string" table:style-name="ce1">
            <text:p>15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AFFAIRES MILITAIRES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AMICALE DES PORTE-DRAPEAUX DES ALPES MARITIMES NICE MONAC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U COMBATTANT et des ASSOCIATIONS PATRIOTIQUES</text:p>
          </table:table-cell>
          <table:table-cell office:value-type="date" office:date-value="2019-05-09T00:00:00" table:style-name="ce2">
            <text:p>09/05/2019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ORGANISME PUBLIC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MAIRIE DE NICE ANCIENS COMBATTANT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U COMBATTANT et des ASSOCIATIONS PATRIOTIQUES</text:p>
          </table:table-cell>
          <table:table-cell office:value-type="date" office:date-value="2019-05-09T00:00:00" table:style-name="ce2">
            <text:p>09/05/2019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AFFAIRES MILITAIRES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LE SOUVENIR FRANCAIS -COMITE DE NICE - SF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U COMBATTANT et des ASSOCIATIONS PATRIOTIQUES</text:p>
          </table:table-cell>
          <table:table-cell office:value-type="date" office:date-value="2019-05-09T00:00:00" table:style-name="ce2">
            <text:p>09/05/2019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AFFAIRES MILITAIRES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INSTITUT PERICLES - DELEGATION DPTALE DE LA COMMISSION DE LA RESERVE MILITAI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U COMBATTANT et des ASSOCIATIONS PATRIOTIQUES</text:p>
          </table:table-cell>
          <table:table-cell office:value-type="date" office:date-value="2019-05-09T00:00:00" table:style-name="ce2">
            <text:p>09/05/2019</text:p>
          </table:table-cell>
          <table:table-cell office:value-type="string" table:style-name="ce1">
            <text:p>11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AFFAIRES MILITAIRES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AMMAC - AMICALE DES MARINS ET MARINS ANCIENS COMBATTANT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U COMBATTANT et des ASSOCIATIONS PATRIOTIQUES</text:p>
          </table:table-cell>
          <table:table-cell office:value-type="date" office:date-value="2019-05-09T00:00:00" table:style-name="ce2">
            <text:p>09/05/2019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5H00</text:p>
          </table:table-cell>
          <table:table-cell office:value-type="string" table:style-name="ce1">
            <text:p>AFFAIRES MILITAIRES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ARAC06 ASSOCIATION REPUBLICAINE DES ANCIENS COMBATTANTS ET VICTIMES DE GUERRE COMITE DEPARTEMENTAL0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U COMBATTANT et des ASSOCIATIONS PATRIOTIQUES</text:p>
          </table:table-cell>
          <table:table-cell office:value-type="date" office:date-value="2019-05-09T00:00:00" table:style-name="ce2">
            <text:p>09/05/2019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ORGANISME PUBLIC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MAIRIE DE NICE ANCIENS COMBATTANT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U COMBATTANT et des ASSOCIATIONS PATRIOTIQUES</text:p>
          </table:table-cell>
          <table:table-cell office:value-type="date" office:date-value="2019-05-09T00:00:00" table:style-name="ce2">
            <text:p>09/05/2019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AFFAIRES MILITAIRES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INSTITUT PERICLES - DELEGATION DPTALE DE LA COMMISSION DE LA RESERVE MILITAI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U COMBATTANT et des ASSOCIATIONS PATRIOTIQUES</text:p>
          </table:table-cell>
          <table:table-cell office:value-type="date" office:date-value="2019-05-09T00:00:00" table:style-name="ce2">
            <text:p>09/05/2019</text:p>
          </table:table-cell>
          <table:table-cell office:value-type="string" table:style-name="ce1">
            <text:p>15H00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AFFAIRES MILITAIRES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ARAC NICE ASSOCIATION REPUBLICAINE ANCIENS COMBATTANTS ET VICTIMES DE GUERRE NIC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U COMBATTANT et des ASSOCIATIONS PATRIOTIQUES</text:p>
          </table:table-cell>
          <table:table-cell office:value-type="date" office:date-value="2019-05-09T00:00:00" table:style-name="ce2">
            <text:p>09/05/2019</text:p>
          </table:table-cell>
          <table:table-cell office:value-type="string" table:style-name="ce1">
            <text:p>15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AFFAIRES MILITAIRES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AFFAA - ANCIENS DES FORCES FRANCAISES EN ALLEMAGNE ET EN AUTRICHE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U COMBATTANT et des ASSOCIATIONS PATRIOTIQUES</text:p>
          </table:table-cell>
          <table:table-cell office:value-type="date" office:date-value="2019-05-09T00:00:00" table:style-name="ce2">
            <text:p>09/05/2019</text:p>
          </table:table-cell>
          <table:table-cell office:value-type="string" table:style-name="ce1">
            <text:p>15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AFFAIRES MILITAIRES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UMCA - UNION MEDITERRANEENNE DES COMBATTANTS DE L'AIR ET ANCIENS DE L'ARMEE DE L'AI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U COMBATTANT et des ASSOCIATIONS PATRIOTIQUES</text:p>
          </table:table-cell>
          <table:table-cell office:value-type="date" office:date-value="2019-05-09T00:00:00" table:style-name="ce2">
            <text:p>09/05/2019</text:p>
          </table:table-cell>
          <table:table-cell office:value-type="string" table:style-name="ce1">
            <text:p>15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AFFAIRES MILITAIRES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UNPRG UD06 - UNION NATIONALE DU PERSONNEL EN RETRAITE DE LA GENDARMERIE - UNION DEPARTEMENTALE 06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U COMBATTANT et des ASSOCIATIONS PATRIOTIQUES</text:p>
          </table:table-cell>
          <table:table-cell office:value-type="date" office:date-value="2019-05-09T00:00:00" table:style-name="ce2">
            <text:p>09/05/2019</text:p>
          </table:table-cell>
          <table:table-cell office:value-type="string" table:style-name="ce1">
            <text:p>15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AFFAIRES MILITAIRES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UNOR CA - UNION DES OFFICIERS DE RESERVE DE LA COTE D'AZUR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U COMBATTANT et des ASSOCIATIONS PATRIOTIQUES</text:p>
          </table:table-cell>
          <table:table-cell office:value-type="date" office:date-value="2019-05-10T00:00:00" table:style-name="ce2">
            <text:p>10/05/2019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ORGANISME PUBLIC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MAIRIE DE NICE ANCIENS COMBATTANT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U COMBATTANT et des ASSOCIATIONS PATRIOTIQUES</text:p>
          </table:table-cell>
          <table:table-cell office:value-type="date" office:date-value="2019-05-10T00:00:00" table:style-name="ce2">
            <text:p>10/05/2019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AFFAIRES MILITAIRES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SMLH - SOCIETE DES MEMBRES DE LA LEGION D'HONNEUR - SECTION DES A.M.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U COMBATTANT et des ASSOCIATIONS PATRIOTIQUES</text:p>
          </table:table-cell>
          <table:table-cell office:value-type="date" office:date-value="2019-05-10T00:00:00" table:style-name="ce2">
            <text:p>10/05/2019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AFFAIRES MILITAIRES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INSTITUT PERICLES - DELEGATION DPTALE DE LA COMMISSION DE LA RESERVE MILITAI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U COMBATTANT et des ASSOCIATIONS PATRIOTIQUES</text:p>
          </table:table-cell>
          <table:table-cell office:value-type="date" office:date-value="2019-05-10T00:00:00" table:style-name="ce2">
            <text:p>10/05/2019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AFFAIRES MILITAIRES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SNEMM06 - SOCIETE NATIONALE <text:s/>D'ENTRAIDE DE LA MEDAILLE MILITAIRE - Union Dép. des AM et Monac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U COMBATTANT et des ASSOCIATIONS PATRIOTIQUES</text:p>
          </table:table-cell>
          <table:table-cell office:value-type="date" office:date-value="2019-05-10T00:00:00" table:style-name="ce2">
            <text:p>10/05/2019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ORGANISME PUBLIC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MAIRIE DE NICE ANCIENS COMBATTANT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U COMBATTANT et des ASSOCIATIONS PATRIOTIQUES</text:p>
          </table:table-cell>
          <table:table-cell office:value-type="date" office:date-value="2019-05-10T00:00:00" table:style-name="ce2">
            <text:p>10/05/2019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AFFAIRES MILITAIRES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INSTITUT PERICLES - DELEGATION DPTALE DE LA COMMISSION DE LA RESERVE MILITAI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U COMBATTANT et des ASSOCIATIONS PATRIOTIQUES</text:p>
          </table:table-cell>
          <table:table-cell office:value-type="date" office:date-value="2019-05-10T00:00:00" table:style-name="ce2">
            <text:p>10/05/2019</text:p>
          </table:table-cell>
          <table:table-cell office:value-type="string" table:style-name="ce1">
            <text:p>15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AFFAIRES MILITAIRES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UNSOR - UNION NATIONALE DES SOUS-OFFICIERS EN RETRAITE - SECTION NICE ET BANLIEUE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U COMBATTANT et des ASSOCIATIONS PATRIOTIQUES</text:p>
          </table:table-cell>
          <table:table-cell office:value-type="date" office:date-value="2019-05-10T00:00:00" table:style-name="ce2">
            <text:p>10/05/2019</text:p>
          </table:table-cell>
          <table:table-cell office:value-type="string" table:style-name="ce1">
            <text:p>15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AFFAIRES MILITAIRES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CESEGUMO - CENTRE D'ETUDES SUR LA SECONDE GUERRE MONDIALE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U COMBATTANT et des ASSOCIATIONS PATRIOTIQUES</text:p>
          </table:table-cell>
          <table:table-cell office:value-type="date" office:date-value="2019-05-10T00:00:00" table:style-name="ce2">
            <text:p>10/05/2019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AFFAIRES MILITAIRES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UNP - UNION NATIONALE DES PARACHUTISTES DE NICE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9-05-06T00:00:00" table:style-name="ce2">
            <text:p>06/05/2019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COMMUNAUTE GRECQUE DES ALPES-MARITIMES CGDAM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9-05-06T00:00:00" table:style-name="ce2">
            <text:p>06/05/2019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L'ESPACE DES POSSIBL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9-05-06T00:00:00" table:style-name="ce2">
            <text:p>06/05/2019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SANT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SOS CANCER DU SEIN REGION PACA ET CORS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9-05-06T00:00:00" table:style-name="ce2">
            <text:p>06/05/2019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MANGALAM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9-05-06T00:00:00" table:style-name="ce2">
            <text:p>06/05/2019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DANSE<text:s/>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ZUR BALLET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9-05-06T00:00:00" table:style-name="ce2">
            <text:p>06/05/2019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ASSOCIATION ESPOIR DE VIV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9-05-06T00:00:00" table:style-name="ce2">
            <text:p>06/05/2019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COMMUNAUTE GRECQUE DES ALPES-MARITIMES CGDAM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9-05-06T00:00:00" table:style-name="ce2">
            <text:p>06/05/2019</text:p>
          </table:table-cell>
          <table:table-cell office:value-type="string" table:style-name="ce1">
            <text:p>15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POPULATION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ADMD <text:s/>- ASSOCIATION POUR LE DROIT DE MOURIR DANS LA DIGNIT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9-05-06T00:00:00" table:style-name="ce2">
            <text:p>06/05/2019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COURS DE LANGU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SSOCIATION LINGUISTIQUE CULTURELLE ETRANGE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9-05-06T00:00:00" table:style-name="ce2">
            <text:p>06/05/2019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FRANCE ETATS UNIS NIC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9-05-06T00:00:00" table:style-name="ce2">
            <text:p>06/05/2019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UN ENFANT PAR LA MAIN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9-05-06T00:00:00" table:style-name="ce2">
            <text:p>06/05/2019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YOGADO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9-05-06T00:00:00" table:style-name="ce2">
            <text:p>06/05/2019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ECONOMIE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LES AMIS DE NICE COOP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9-05-06T00:00:00" table:style-name="ce2">
            <text:p>06/05/2019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SANT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SSOCIATION ANTHROPOSOPHIQUE DE NICE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9-05-06T00:00:00" table:style-name="ce2">
            <text:p>06/05/2019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COURS DE LANGU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LET'S SPEAK IN ENGLISH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9-05-06T00:00:00" table:style-name="ce2">
            <text:p>06/05/2019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SPORT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FIT'4 U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9-05-07T00:00:00" table:style-name="ce2">
            <text:p>07/05/2019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1H00</text:p>
          </table:table-cell>
          <table:table-cell office:value-type="string" table:style-name="ce1">
            <text:p>ORGANISME PUBLIC</text:p>
          </table:table-cell>
          <table:table-cell office:value-type="string" table:style-name="ce1">
            <text:p>ATELIER</text:p>
          </table:table-cell>
          <table:table-cell office:value-type="string" table:style-name="ce1">
            <text:p>DIRECTION DE LA SANTE PUBLIQU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9-05-07T00:00:00" table:style-name="ce2">
            <text:p>07/05/2019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AAVAA - ASSOCIATION D'ASSISTANCE AUX VICTIMES D'ACCIDENTS ET D'AGRESSION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9-05-07T00:00:00" table:style-name="ce2">
            <text:p>07/05/2019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L'ESPACE DES POSSIBL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9-05-07T00:00:00" table:style-name="ce2">
            <text:p>07/05/2019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SANTE</text:p>
          </table:table-cell>
          <table:table-cell office:value-type="string" table:style-name="ce1">
            <text:p>ATELIER</text:p>
          </table:table-cell>
          <table:table-cell office:value-type="string" table:style-name="ce1">
            <text:p>ANPAA06 - ASSOCIATION NATIONALE DE PREVENTION EN ALCOOLOGIE ET ADDICTOLOGIE -COMITE DES A M<text:s text:c="3"/></text:p>
          </table:table-cell>
          <table:table-cell table:number-columns-repeated="16377"/>
        </table:table-row>
        <table:table-row table:number-rows-repeated="2" table:style-name="ro1">
          <table:table-cell office:value-type="string" table:style-name="ce1">
            <text:p>GARIBALDI</text:p>
          </table:table-cell>
          <table:table-cell office:value-type="date" office:date-value="2019-05-07T00:00:00" table:style-name="ce2">
            <text:p>07/05/2019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THEA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SCENE OUVERTE COMPAGNIE</text:p>
          </table:table-cell>
          <table:table-cell table:number-columns-repeated="16377"/>
        </table:table-row>
        <table:table-row table:number-rows-repeated="2" table:style-name="ro1">
          <table:table-cell office:value-type="string" table:style-name="ce1">
            <text:p>GARIBALDI</text:p>
          </table:table-cell>
          <table:table-cell office:value-type="date" office:date-value="2019-05-07T00:00:00" table:style-name="ce2">
            <text:p>07/05/2019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SANTE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GROUPEMENT DE PARKINSONIENS DES ALPES-MARITIMES ET PACA - GPAM PAC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9-05-07T00:00:00" table:style-name="ce2">
            <text:p>07/05/2019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ORGANISME PUBLIC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MAIRIE DE NIC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9-05-07T00:00:00" table:style-name="ce2">
            <text:p>07/05/2019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COURS DE LANGU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MANABI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9-05-07T00:00:00" table:style-name="ce2">
            <text:p>07/05/2019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CITOYENNETE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CNR - COMITE POUR UNE NOUVELLE RESISTANCE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9-05-07T00:00:00" table:style-name="ce2">
            <text:p>07/05/2019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SPORT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GYMNASTIQUE VOLONTAIRE CORVESY GV CORVESY</text:p>
          </table:table-cell>
          <table:table-cell table:number-columns-repeated="16377"/>
        </table:table-row>
        <table:table-row table:number-rows-repeated="2" table:style-name="ro1">
          <table:table-cell office:value-type="string" table:style-name="ce1">
            <text:p>GARIBALDI</text:p>
          </table:table-cell>
          <table:table-cell office:value-type="date" office:date-value="2019-05-07T00:00:00" table:style-name="ce2">
            <text:p>07/05/2019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SSOCIATION FRANCE-JAPON - CHAIRE KAWABAT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9-05-07T00:00:00" table:style-name="ce2">
            <text:p>07/05/2019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SSOCIATION POUR L'ART DU MIEUX ET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9-05-09T00:00:00" table:style-name="ce2">
            <text:p>09/05/2019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AS3P - ASSOCIATION DE SUIVI PSYCHOLOGIQUE POST-PENAL<text:s text:c="2"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9-05-09T00:00:00" table:style-name="ce2">
            <text:p>09/05/2019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COMMUNAUTE GRECQUE DES ALPES-MARITIMES CGDAM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9-05-09T00:00:00" table:style-name="ce2">
            <text:p>09/05/2019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1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QI GONG &amp; SANT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9-05-09T00:00:00" table:style-name="ce2">
            <text:p>09/05/2019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SOPHROLOGIE ET SOI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9-05-09T00:00:00" table:style-name="ce2">
            <text:p>09/05/2019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COURS DE LANGU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PLANETE ASIE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9-05-09T00:00:00" table:style-name="ce2">
            <text:p>09/05/2019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COLOMBIE COTE D'AZUR CC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9-05-09T00:00:00" table:style-name="ce2">
            <text:p>09/05/2019</text:p>
          </table:table-cell>
          <table:table-cell office:value-type="string" table:style-name="ce1">
            <text:p>11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MANGALAM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9-05-09T00:00:00" table:style-name="ce2">
            <text:p>09/05/2019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SPORT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GYMNASTIQUE VOLONTAIRE CORVESY GV CORVESY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9-05-09T00:00:00" table:style-name="ce2">
            <text:p>09/05/2019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15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ASSOCIATION ESPOIR DE VIV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9-05-09T00:00:00" table:style-name="ce2">
            <text:p>09/05/2019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LOISIRS</text:p>
          </table:table-cell>
          <table:table-cell office:value-type="string" table:style-name="ce1">
            <text:p>ATELIER</text:p>
          </table:table-cell>
          <table:table-cell office:value-type="string" table:style-name="ce1">
            <text:p>NICE TAROT CLUB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9-05-09T00:00:00" table:style-name="ce2">
            <text:p>09/05/2019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COMMUNAUTE GRECQUE DES ALPES-MARITIMES CGDAM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9-05-09T00:00:00" table:style-name="ce2">
            <text:p>09/05/2019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UN ENFANT PAR LA MAIN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9-05-09T00:00:00" table:style-name="ce2">
            <text:p>09/05/2019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ENSEIGNEMENT</text:p>
          </table:table-cell>
          <table:table-cell office:value-type="string" table:style-name="ce1">
            <text:p>CONFERENCE</text:p>
          </table:table-cell>
          <table:table-cell office:value-type="string" table:style-name="ce1">
            <text:p>UNIA-UNIVERSITE DE NICE INTER AG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9-05-09T00:00:00" table:style-name="ce2">
            <text:p>09/05/2019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ASSEMBLEE GENERALE</text:p>
          </table:table-cell>
          <table:table-cell office:value-type="string" table:style-name="ce1">
            <text:p>ASSOCIATION FRANCE-JAPON - CHAIRE KAWABAT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9-05-09T00:00:00" table:style-name="ce2">
            <text:p>09/05/2019</text:p>
          </table:table-cell>
          <table:table-cell office:value-type="string" table:style-name="ce1">
            <text:p>15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LA VOIE ZEN GESTION DU STRES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9-05-09T00:00:00" table:style-name="ce2">
            <text:p>09/05/2019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HUMANITAIRE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ATDQM - AGIR TOUS POUR LA DIGNITE DU QUART MOND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9-05-09T00:00:00" table:style-name="ce2">
            <text:p>09/05/2019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CITOYENNETE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CNR - COMITE POUR UNE NOUVELLE RESISTANCE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9-05-09T00:00:00" table:style-name="ce2">
            <text:p>09/05/2019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VAYOGA-CULTURE ET YOG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9-05-09T00:00:00" table:style-name="ce2">
            <text:p>09/05/2019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ORGANISME PUBLIC</text:p>
          </table:table-cell>
          <table:table-cell office:value-type="string" table:style-name="ce1">
            <text:p>ATELIER</text:p>
          </table:table-cell>
          <table:table-cell office:value-type="string" table:style-name="ce1">
            <text:p>Z NE PAS UTILISE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9-05-09T00:00:00" table:style-name="ce2">
            <text:p>09/05/2019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THEA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LE QUADRANT MAGIQU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9-05-09T00:00:00" table:style-name="ce2">
            <text:p>09/05/2019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COURS DE LANGU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MANABI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9-05-09T00:00:00" table:style-name="ce2">
            <text:p>09/05/2019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SSOCIATION FRANCE-JAPON - CHAIRE KAWABAT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9-05-10T00:00:00" table:style-name="ce2">
            <text:p>10/05/2019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ENSEIGNEMENT</text:p>
          </table:table-cell>
          <table:table-cell table:style-name="ce1"/>
          <table:table-cell office:value-type="string" table:style-name="ce1">
            <text:p>UNIA-UNIVERSITE DE NICE INTER AG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9-05-10T00:00:00" table:style-name="ce2">
            <text:p>10/05/2019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DANSE<text:s/>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CENTRE DE DANSE LUNE ET ETOIL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9-05-10T00:00:00" table:style-name="ce2">
            <text:p>10/05/2019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HANDICAP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ASSOCIATION ESPOIR DE VIV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9-05-10T00:00:00" table:style-name="ce2">
            <text:p>10/05/2019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1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COLOMBIE COTE D'AZUR CC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9-05-10T00:00:00" table:style-name="ce2">
            <text:p>10/05/2019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SSOCIATION POUR L'ART DU MIEUX ET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9-05-10T00:00:00" table:style-name="ce2">
            <text:p>10/05/2019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SANT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SOS CANCER DU SEIN REGION PACA ET CORS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9-05-10T00:00:00" table:style-name="ce2">
            <text:p>10/05/2019</text:p>
          </table:table-cell>
          <table:table-cell office:value-type="string" table:style-name="ce1">
            <text:p>15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THEA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SCENE OUVERTE COMPAGNI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9-05-10T00:00:00" table:style-name="ce2">
            <text:p>10/05/2019</text:p>
          </table:table-cell>
          <table:table-cell office:value-type="string" table:style-name="ce1">
            <text:p>15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COLOMBIE COTE D'AZUR CC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9-05-10T00:00:00" table:style-name="ce2">
            <text:p>10/05/2019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FRANCE ETATS UNIS NIC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9-05-10T00:00:00" table:style-name="ce2">
            <text:p>10/05/2019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THEA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LE QUADRANT MAGIQU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9-05-10T00:00:00" table:style-name="ce2">
            <text:p>10/05/2019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THEA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COUR ET JARDIN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9-05-10T00:00:00" table:style-name="ce2">
            <text:p>10/05/2019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NFERENCE</text:p>
          </table:table-cell>
          <table:table-cell office:value-type="string" table:style-name="ce1">
            <text:p>CAZ - CENTRE D'ANALYSE ZETETIQUE<text:s/></text:p>
          </table:table-cell>
          <table:table-cell table:number-columns-repeated="16377"/>
        </table:table-row>
        <table:table-row table:number-rows-repeated="2" table:style-name="ro1">
          <table:table-cell office:value-type="string" table:style-name="ce1">
            <text:p>GARIBALDI</text:p>
          </table:table-cell>
          <table:table-cell office:value-type="date" office:date-value="2019-05-10T00:00:00" table:style-name="ce2">
            <text:p>10/05/2019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THEA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COUR ET JARDIN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9-05-11T00:00:00" table:style-name="ce2">
            <text:p>11/05/2019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THEA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LE QUADRANT MAGIQU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9-05-11T00:00:00" table:style-name="ce2">
            <text:p>11/05/2019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FRANCE RUSSI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9-05-11T00:00:00" table:style-name="ce2">
            <text:p>11/05/2019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ATELIER</text:p>
          </table:table-cell>
          <table:table-cell office:value-type="string" table:style-name="ce1">
            <text:p>LE PHARE DES 2 POL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9-05-11T00:00:00" table:style-name="ce2">
            <text:p>11/05/2019</text:p>
          </table:table-cell>
          <table:table-cell office:value-type="string" table:style-name="ce1">
            <text:p>11H00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SHANTI-YOG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9-05-11T00:00:00" table:style-name="ce2">
            <text:p>11/05/2019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LOISIRS</text:p>
          </table:table-cell>
          <table:table-cell office:value-type="string" table:style-name="ce1">
            <text:p>ANIMATION</text:p>
          </table:table-cell>
          <table:table-cell office:value-type="string" table:style-name="ce1">
            <text:p>LE COSMOPHIL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9-05-11T00:00:00" table:style-name="ce2">
            <text:p>11/05/2019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SPECTACLE VIVANT</text:p>
          </table:table-cell>
          <table:table-cell office:value-type="string" table:style-name="ce1">
            <text:p>AMPHITHEATRE MISE EN PLACE REGIE</text:p>
          </table:table-cell>
          <table:table-cell office:value-type="string" table:style-name="ce1">
            <text:p>COUNTA BLABL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9-05-11T00:00:00" table:style-name="ce2">
            <text:p>11/05/2019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23H00</text:p>
          </table:table-cell>
          <table:table-cell office:value-type="string" table:style-name="ce1">
            <text:p>THEATRE</text:p>
          </table:table-cell>
          <table:table-cell office:value-type="string" table:style-name="ce1">
            <text:p>SPECTACLE</text:p>
          </table:table-cell>
          <table:table-cell office:value-type="string" table:style-name="ce1">
            <text:p>COUNTA BLABL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 LUNA</text:p>
          </table:table-cell>
          <table:table-cell office:value-type="date" office:date-value="2019-05-06T00:00:00" table:style-name="ce2">
            <text:p>06/05/2019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1H00</text:p>
          </table:table-cell>
          <table:table-cell office:value-type="string" table:style-name="ce1">
            <text:p>SPORT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UN COEUR EN VI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 LUNA</text:p>
          </table:table-cell>
          <table:table-cell office:value-type="date" office:date-value="2019-05-06T00:00:00" table:style-name="ce2">
            <text:p>06/05/2019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OLEA PADM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 LUNA</text:p>
          </table:table-cell>
          <table:table-cell office:value-type="date" office:date-value="2019-05-06T00:00:00" table:style-name="ce2">
            <text:p>06/05/2019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MUSIQUE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ORCHESTRE SYMPHONIQUE EUROPEEN MUSICA E PAC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 LUNA</text:p>
          </table:table-cell>
          <table:table-cell office:value-type="date" office:date-value="2019-05-06T00:00:00" table:style-name="ce2">
            <text:p>06/05/2019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INFORMATIQU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DIRECTION DES SENIOR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 LUNA</text:p>
          </table:table-cell>
          <table:table-cell office:value-type="date" office:date-value="2019-05-06T00:00:00" table:style-name="ce2">
            <text:p>06/05/2019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INFORMATIQUE</text:p>
          </table:table-cell>
          <table:table-cell office:value-type="string" table:style-name="ce1">
            <text:p>ATELIER</text:p>
          </table:table-cell>
          <table:table-cell office:value-type="string" table:style-name="ce1">
            <text:p>DIRECTION DES SENIORS</text:p>
          </table:table-cell>
          <table:table-cell table:number-columns-repeated="16377"/>
        </table:table-row>
        <table:table-row table:number-rows-repeated="2" table:style-name="ro1">
          <table:table-cell office:value-type="string" table:style-name="ce1">
            <text:p>LA LUNA</text:p>
          </table:table-cell>
          <table:table-cell office:value-type="date" office:date-value="2019-05-06T00:00:00" table:style-name="ce2">
            <text:p>06/05/2019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LOISIRS</text:p>
          </table:table-cell>
          <table:table-cell office:value-type="string" table:style-name="ce1">
            <text:p>ANIMATION</text:p>
          </table:table-cell>
          <table:table-cell office:value-type="string" table:style-name="ce1">
            <text:p>DIRECTION DES SENIOR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 LUNA</text:p>
          </table:table-cell>
          <table:table-cell office:value-type="date" office:date-value="2019-05-06T00:00:00" table:style-name="ce2">
            <text:p>06/05/2019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OLEA PADM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 LUNA</text:p>
          </table:table-cell>
          <table:table-cell office:value-type="date" office:date-value="2019-05-07T00:00:00" table:style-name="ce2">
            <text:p>07/05/2019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GYM ET BIEN ET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 LUNA</text:p>
          </table:table-cell>
          <table:table-cell office:value-type="date" office:date-value="2019-05-07T00:00:00" table:style-name="ce2">
            <text:p>07/05/2019</text:p>
          </table:table-cell>
          <table:table-cell office:value-type="string" table:style-name="ce1">
            <text:p>11H00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EVEIL MASAL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 LUNA</text:p>
          </table:table-cell>
          <table:table-cell office:value-type="date" office:date-value="2019-05-07T00:00:00" table:style-name="ce2">
            <text:p>07/05/2019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COURS DE LANGU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DIRECTION DES SENIOR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 LUNA</text:p>
          </table:table-cell>
          <table:table-cell office:value-type="date" office:date-value="2019-05-07T00:00:00" table:style-name="ce2">
            <text:p>07/05/2019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SPORT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SENSATIONS ART CULTURE LOISIRS SPECTACL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 LUNA</text:p>
          </table:table-cell>
          <table:table-cell office:value-type="date" office:date-value="2019-05-07T00:00:00" table:style-name="ce2">
            <text:p>07/05/2019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OLEA PADM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 LUNA</text:p>
          </table:table-cell>
          <table:table-cell office:value-type="date" office:date-value="2019-05-07T00:00:00" table:style-name="ce2">
            <text:p>07/05/2019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YOGA ESSENC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 LUNA</text:p>
          </table:table-cell>
          <table:table-cell office:value-type="date" office:date-value="2019-05-07T00:00:00" table:style-name="ce2">
            <text:p>07/05/2019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DANSE<text:s/>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1000 AURAS DANSENT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 LUNA</text:p>
          </table:table-cell>
          <table:table-cell office:value-type="date" office:date-value="2019-05-07T00:00:00" table:style-name="ce2">
            <text:p>07/05/2019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SSOCIATION CONNAISSANCES ET TRANSCENDANC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 LUNA</text:p>
          </table:table-cell>
          <table:table-cell office:value-type="date" office:date-value="2019-05-09T00:00:00" table:style-name="ce2">
            <text:p>09/05/2019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1H00</text:p>
          </table:table-cell>
          <table:table-cell office:value-type="string" table:style-name="ce1">
            <text:p>DANSE<text:s/>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1000 AURAS DANSENT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 LUNA</text:p>
          </table:table-cell>
          <table:table-cell office:value-type="date" office:date-value="2019-05-09T00:00:00" table:style-name="ce2">
            <text:p>09/05/2019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GYM ET BIEN ET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 LUNA</text:p>
          </table:table-cell>
          <table:table-cell office:value-type="date" office:date-value="2019-05-09T00:00:00" table:style-name="ce2">
            <text:p>09/05/2019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L'ESPACE DES POSSIBL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 LUNA</text:p>
          </table:table-cell>
          <table:table-cell office:value-type="date" office:date-value="2019-05-09T00:00:00" table:style-name="ce2">
            <text:p>09/05/2019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EMPLOI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ASNC06 - LES AMIS DE SOLIDARITES NOUVELLES FACE AU CHOMAGE</text:p>
          </table:table-cell>
          <table:table-cell table:number-columns-repeated="16377"/>
        </table:table-row>
        <table:table-row table:number-rows-repeated="2" table:style-name="ro1">
          <table:table-cell office:value-type="string" table:style-name="ce1">
            <text:p>LA LUNA</text:p>
          </table:table-cell>
          <table:table-cell office:value-type="date" office:date-value="2019-05-09T00:00:00" table:style-name="ce2">
            <text:p>09/05/2019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6H30</text:p>
          </table:table-cell>
          <table:table-cell office:value-type="string" table:style-name="ce1">
            <text:p>DANSE<text:s/>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DIRECTION DES SENIOR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 LUNA</text:p>
          </table:table-cell>
          <table:table-cell office:value-type="date" office:date-value="2019-05-09T00:00:00" table:style-name="ce2">
            <text:p>09/05/2019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SUN RIVIER'ART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 LUNA</text:p>
          </table:table-cell>
          <table:table-cell office:value-type="date" office:date-value="2019-05-09T00:00:00" table:style-name="ce2">
            <text:p>09/05/2019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YOGADITI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 LUNA</text:p>
          </table:table-cell>
          <table:table-cell office:value-type="date" office:date-value="2019-05-09T00:00:00" table:style-name="ce2">
            <text:p>09/05/2019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L'EVEIL DU COEUR 0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 LUNA</text:p>
          </table:table-cell>
          <table:table-cell office:value-type="date" office:date-value="2019-05-09T00:00:00" table:style-name="ce2">
            <text:p>09/05/2019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DANSE<text:s/>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1000 AURAS DANSENT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 LUNA</text:p>
          </table:table-cell>
          <table:table-cell office:value-type="date" office:date-value="2019-05-09T00:00:00" table:style-name="ce2">
            <text:p>09/05/2019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YOGADO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 LUNA</text:p>
          </table:table-cell>
          <table:table-cell office:value-type="date" office:date-value="2019-05-10T00:00:00" table:style-name="ce2">
            <text:p>10/05/2019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INFORMATIQU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DIRECTION DES SENIOR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 LUNA</text:p>
          </table:table-cell>
          <table:table-cell office:value-type="date" office:date-value="2019-05-10T00:00:00" table:style-name="ce2">
            <text:p>10/05/2019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EMPLOI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EGEE 06 - ENTENTE DES GENERATIONS POUR L'EMPLOI ET L'ENTREPRIS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 LUNA</text:p>
          </table:table-cell>
          <table:table-cell office:value-type="date" office:date-value="2019-05-10T00:00:00" table:style-name="ce2">
            <text:p>10/05/2019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OLEA PADM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 LUNA</text:p>
          </table:table-cell>
          <table:table-cell office:value-type="date" office:date-value="2019-05-10T00:00:00" table:style-name="ce2">
            <text:p>10/05/2019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SESAM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 LUNA</text:p>
          </table:table-cell>
          <table:table-cell office:value-type="date" office:date-value="2019-05-10T00:00:00" table:style-name="ce2">
            <text:p>10/05/2019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CHANT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DIRECTION DES SENIOR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 LUNA</text:p>
          </table:table-cell>
          <table:table-cell office:value-type="date" office:date-value="2019-05-10T00:00:00" table:style-name="ce2">
            <text:p>10/05/2019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LOISIRS</text:p>
          </table:table-cell>
          <table:table-cell office:value-type="string" table:style-name="ce1">
            <text:p>ANIMATION</text:p>
          </table:table-cell>
          <table:table-cell office:value-type="string" table:style-name="ce1">
            <text:p>PROMO LOISIR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 LUNA</text:p>
          </table:table-cell>
          <table:table-cell office:value-type="date" office:date-value="2019-05-10T00:00:00" table:style-name="ce2">
            <text:p>10/05/2019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CHANT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DIRECTION DES SENIOR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 LUNA</text:p>
          </table:table-cell>
          <table:table-cell office:value-type="date" office:date-value="2019-05-10T00:00:00" table:style-name="ce2">
            <text:p>10/05/2019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MUSIQU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RSI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 LUNA</text:p>
          </table:table-cell>
          <table:table-cell office:value-type="date" office:date-value="2019-05-10T00:00:00" table:style-name="ce2">
            <text:p>10/05/2019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DANSE<text:s/>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CENTRE DE DANSE LUNE ET ETOIL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 LUNA</text:p>
          </table:table-cell>
          <table:table-cell office:value-type="date" office:date-value="2019-05-10T00:00:00" table:style-name="ce2">
            <text:p>10/05/2019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SUN RIVIER'ART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 LUNA</text:p>
          </table:table-cell>
          <table:table-cell office:value-type="date" office:date-value="2019-05-11T00:00:00" table:style-name="ce2">
            <text:p>11/05/2019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COURS DE LANGU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SSOCIATION PASSERELLE FRANCO JAPONAI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 LUNA</text:p>
          </table:table-cell>
          <table:table-cell office:value-type="date" office:date-value="2019-05-11T00:00:00" table:style-name="ce2">
            <text:p>11/05/2019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SUN RIVIER'ART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 LUNA</text:p>
          </table:table-cell>
          <table:table-cell office:value-type="date" office:date-value="2019-05-11T00:00:00" table:style-name="ce2">
            <text:p>11/05/2019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SPECTACLE VIVANT</text:p>
          </table:table-cell>
          <table:table-cell office:value-type="string" table:style-name="ce1">
            <text:p>ATELIER</text:p>
          </table:table-cell>
          <table:table-cell office:value-type="string" table:style-name="ce1">
            <text:p>LA FABRIQUE DES MIRAG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 LUNA</text:p>
          </table:table-cell>
          <table:table-cell office:value-type="date" office:date-value="2019-05-11T00:00:00" table:style-name="ce2">
            <text:p>11/05/2019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COURS DE LANGU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PLANETE ASIE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 LUNA</text:p>
          </table:table-cell>
          <table:table-cell office:value-type="date" office:date-value="2019-05-11T00:00:00" table:style-name="ce2">
            <text:p>11/05/2019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GYM ET BIEN ET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 LUNA</text:p>
          </table:table-cell>
          <table:table-cell office:value-type="date" office:date-value="2019-05-11T00:00:00" table:style-name="ce2">
            <text:p>11/05/2019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SSOCIATION FRANCO RUSSE NATHALI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 LUNA</text:p>
          </table:table-cell>
          <table:table-cell office:value-type="date" office:date-value="2019-05-11T00:00:00" table:style-name="ce2">
            <text:p>11/05/2019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SPECTACLE VIVANT</text:p>
          </table:table-cell>
          <table:table-cell office:value-type="string" table:style-name="ce1">
            <text:p>ATELIER</text:p>
          </table:table-cell>
          <table:table-cell office:value-type="string" table:style-name="ce1">
            <text:p>LA FABRIQUE DES MIRAG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 LUNA</text:p>
          </table:table-cell>
          <table:table-cell office:value-type="date" office:date-value="2019-05-11T00:00:00" table:style-name="ce2">
            <text:p>11/05/2019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SSOCIATION FRANCO-UKRAINIENNE COTE D'AZU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 LUNA</text:p>
          </table:table-cell>
          <table:table-cell office:value-type="date" office:date-value="2019-05-11T00:00:00" table:style-name="ce2">
            <text:p>11/05/2019</text:p>
          </table:table-cell>
          <table:table-cell office:value-type="string" table:style-name="ce1">
            <text:p>15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ATELIER</text:p>
          </table:table-cell>
          <table:table-cell office:value-type="string" table:style-name="ce1">
            <text:p>ATELIER DU CINEMA FRANCO-RUSSE MARI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IBERATION</text:p>
          </table:table-cell>
          <table:table-cell office:value-type="date" office:date-value="2019-05-11T00:00:00" table:style-name="ce2">
            <text:p>11/05/2019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ORGANISME PUBLIC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DIRECTION <text:s/>DE LA CULTURE - BIBLIOTHEQU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IBERATION</text:p>
          </table:table-cell>
          <table:table-cell office:value-type="date" office:date-value="2019-05-11T00:00:00" table:style-name="ce2">
            <text:p>11/05/2019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PROXIMITE</text:p>
          </table:table-cell>
          <table:table-cell office:value-type="string" table:style-name="ce1">
            <text:p>ATELIER</text:p>
          </table:table-cell>
          <table:table-cell office:value-type="string" table:style-name="ce1">
            <text:p>SEL06 NICE BAIE DES ANG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CENTRE</text:p>
          </table:table-cell>
          <table:table-cell office:value-type="date" office:date-value="2019-05-06T00:00:00" table:style-name="ce2">
            <text:p>06/05/2019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COURS DE LANGUE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FRANCE GRANDE BRETAGN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CENTRE</text:p>
          </table:table-cell>
          <table:table-cell office:value-type="date" office:date-value="2019-05-07T00:00:00" table:style-name="ce2">
            <text:p>07/05/2019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ORGANISME PUBLIC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SVA SERVICE DE LA VIE ASSOCIATIV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CENTRE</text:p>
          </table:table-cell>
          <table:table-cell office:value-type="date" office:date-value="2019-05-07T00:00:00" table:style-name="ce2">
            <text:p>07/05/2019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1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COLOMBIE COTE D'AZUR CC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CENTRE</text:p>
          </table:table-cell>
          <table:table-cell office:value-type="date" office:date-value="2019-05-07T00:00:00" table:style-name="ce2">
            <text:p>07/05/2019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COURS DE LANGUE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FRANCE GRANDE BRETAGN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CENTRE</text:p>
          </table:table-cell>
          <table:table-cell office:value-type="date" office:date-value="2019-05-07T00:00:00" table:style-name="ce2">
            <text:p>07/05/2019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SSOCIATION FRANCO-UKRAINIENNE COTE D'AZU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CENTRE</text:p>
          </table:table-cell>
          <table:table-cell office:value-type="date" office:date-value="2019-05-07T00:00:00" table:style-name="ce2">
            <text:p>07/05/2019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DANSE<text:s/>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CENTRE DE DANSE LUNE ET ETOIL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CENTRE</text:p>
          </table:table-cell>
          <table:table-cell office:value-type="date" office:date-value="2019-05-07T00:00:00" table:style-name="ce2">
            <text:p>07/05/2019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SSOCIATION FRANCO RUSSE NATHALI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CENTRE</text:p>
          </table:table-cell>
          <table:table-cell office:value-type="date" office:date-value="2019-05-07T00:00:00" table:style-name="ce2">
            <text:p>07/05/2019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RT PLUME 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CENTRE</text:p>
          </table:table-cell>
          <table:table-cell office:value-type="date" office:date-value="2019-05-09T00:00:00" table:style-name="ce2">
            <text:p>09/05/2019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AS3P - ASSOCIATION DE SUIVI PSYCHOLOGIQUE POST-PENAL<text:s text:c="2"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CENTRE</text:p>
          </table:table-cell>
          <table:table-cell office:value-type="date" office:date-value="2019-05-09T00:00:00" table:style-name="ce2">
            <text:p>09/05/2019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SSOCIATION NICOISE "CHINE HORIZON"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CENTRE</text:p>
          </table:table-cell>
          <table:table-cell office:value-type="date" office:date-value="2019-05-09T00:00:00" table:style-name="ce2">
            <text:p>09/05/2019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NECA - ASSOCIATION NICE ESPAGNE COTE D'AZU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CENTRE</text:p>
          </table:table-cell>
          <table:table-cell office:value-type="date" office:date-value="2019-05-09T00:00:00" table:style-name="ce2">
            <text:p>09/05/2019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SSOCIATION FRANCO RUSSE NATHALI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CENTRE</text:p>
          </table:table-cell>
          <table:table-cell office:value-type="date" office:date-value="2019-05-09T00:00:00" table:style-name="ce2">
            <text:p>09/05/2019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AS3P - ASSOCIATION DE SUIVI PSYCHOLOGIQUE POST-PENAL<text:s text:c="2"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CENTRE</text:p>
          </table:table-cell>
          <table:table-cell office:value-type="date" office:date-value="2019-05-09T00:00:00" table:style-name="ce2">
            <text:p>09/05/2019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PATRIMOIN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CADEMIA NISSARD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CENTRE</text:p>
          </table:table-cell>
          <table:table-cell office:value-type="date" office:date-value="2019-05-10T00:00:00" table:style-name="ce2">
            <text:p>10/05/2019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ABI 06 - ASSOCIATION AU BENEFICE DE L'INSERTION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CENTRE</text:p>
          </table:table-cell>
          <table:table-cell office:value-type="date" office:date-value="2019-05-10T00:00:00" table:style-name="ce2">
            <text:p>10/05/2019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1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NECA - ASSOCIATION NICE ESPAGNE COTE D'AZU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CENTRE</text:p>
          </table:table-cell>
          <table:table-cell office:value-type="date" office:date-value="2019-05-10T00:00:00" table:style-name="ce2">
            <text:p>10/05/2019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SPORT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RBA - RANDONNEURS BIVOUAQUEURS ALPINS</text:p>
          </table:table-cell>
          <table:table-cell table:number-columns-repeated="16377"/>
        </table:table-row>
        <table:table-row table:number-rows-repeated="5" table:style-name="ro1">
          <table:table-cell office:value-type="string" table:style-name="ce1">
            <text:p>NICE-CENTRE</text:p>
          </table:table-cell>
          <table:table-cell office:value-type="date" office:date-value="2019-05-11T00:00:00" table:style-name="ce2">
            <text:p>11/05/2019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FRANCE RUSSIE</text:p>
          </table:table-cell>
          <table:table-cell table:number-columns-repeated="16377"/>
        </table:table-row>
        <table:table-row table:number-rows-repeated="5" table:style-name="ro1">
          <table:table-cell office:value-type="string" table:style-name="ce1">
            <text:p>NICE-CENTRE</text:p>
          </table:table-cell>
          <table:table-cell office:value-type="date" office:date-value="2019-05-11T00:00:00" table:style-name="ce2">
            <text:p>11/05/2019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FRANCE RUSSI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5-06T00:00:00" table:style-name="ce2">
            <text:p>06/05/2019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PROXIMITE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MISSION LOCALE NICE COTE D AZU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5-06T00:00:00" table:style-name="ce2">
            <text:p>06/05/2019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SENIORS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CONSEIL DES SENIORS DE NICE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5-06T00:00:00" table:style-name="ce2">
            <text:p>06/05/2019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SENIORS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CONSEIL DES SENIORS DE NICE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5-06T00:00:00" table:style-name="ce2">
            <text:p>06/05/2019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JEUNESS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MISSION LOCALE NICE COTE D AZU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5-06T00:00:00" table:style-name="ce2">
            <text:p>06/05/2019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EMPLOI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AGIRabcd06 <text:s/>- ASS. GRALE DES INTERVENANTS RETRAITES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5-06T00:00:00" table:style-name="ce2">
            <text:p>06/05/2019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PROXIMITE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MISSION LOCALE NICE COTE D AZU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5-06T00:00:00" table:style-name="ce2">
            <text:p>06/05/2019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SENIORS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CONSEIL DES SENIORS DE NICE<text:s/></text:p>
          </table:table-cell>
          <table:table-cell table:number-columns-repeated="16377"/>
        </table:table-row>
        <table:table-row table:number-rows-repeated="3" table:style-name="ro1">
          <table:table-cell office:value-type="string" table:style-name="ce1">
            <text:p>NICE-EST SAINT ROCH</text:p>
          </table:table-cell>
          <table:table-cell office:value-type="date" office:date-value="2019-05-06T00:00:00" table:style-name="ce2">
            <text:p>06/05/2019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PROXIMITE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MISSION LOCALE NICE COTE D AZU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5-06T00:00:00" table:style-name="ce2">
            <text:p>06/05/2019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SPORT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NICE COTE D'AZUR ATHLETISM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5-06T00:00:00" table:style-name="ce2">
            <text:p>06/05/2019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MUSIQU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ZUR BIG BAND DE NIC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5-06T00:00:00" table:style-name="ce2">
            <text:p>06/05/2019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LES MOTS A LA BOUCH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5-06T00:00:00" table:style-name="ce2">
            <text:p>06/05/2019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CHANT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COL CANT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5-06T00:00:00" table:style-name="ce2">
            <text:p>06/05/2019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DANSE<text:s/>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MOUVANC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5-06T00:00:00" table:style-name="ce2">
            <text:p>06/05/2019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NECA - ASSOCIATION NICE ESPAGNE COTE D'AZU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5-06T00:00:00" table:style-name="ce2">
            <text:p>06/05/2019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COURS DE LANGU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MICALE DES POLONAIS NICE - COTE D'AZU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5-06T00:00:00" table:style-name="ce2">
            <text:p>06/05/2019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ATELIER</text:p>
          </table:table-cell>
          <table:table-cell office:value-type="string" table:style-name="ce1">
            <text:p>CEPPI - CENTRE D'ETUDES PARAPSYCHOLOGIQUES ET DES PHENOMENES INEXPLIQU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5-06T00:00:00" table:style-name="ce2">
            <text:p>06/05/2019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ATELIER</text:p>
          </table:table-cell>
          <table:table-cell office:value-type="string" table:style-name="ce1">
            <text:p>CERCLE GENEALOGIQUE MARALPIN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5-06T00:00:00" table:style-name="ce2">
            <text:p>06/05/2019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SPORT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GYMNASTIQUE VOLONTAIRE LA PASSERELL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5-06T00:00:00" table:style-name="ce2">
            <text:p>06/05/2019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COURS DE LANGU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SSOCIATION PASSERELLE FRANCO JAPONAI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5-06T00:00:00" table:style-name="ce2">
            <text:p>06/05/2019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SPECTACLE VIVANT</text:p>
          </table:table-cell>
          <table:table-cell table:style-name="ce1"/>
          <table:table-cell office:value-type="string" table:style-name="ce1">
            <text:p>LA FABRIQUE DES MIRAG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5-06T00:00:00" table:style-name="ce2">
            <text:p>06/05/2019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SPECTACLE VIVANT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CORPS &amp; GRAPHIK</text:p>
          </table:table-cell>
          <table:table-cell table:number-columns-repeated="16377"/>
        </table:table-row>
        <table:table-row table:number-rows-repeated="2" table:style-name="ro1">
          <table:table-cell office:value-type="string" table:style-name="ce1">
            <text:p>NICE-EST SAINT ROCH</text:p>
          </table:table-cell>
          <table:table-cell office:value-type="date" office:date-value="2019-05-06T00:00:00" table:style-name="ce2">
            <text:p>06/05/2019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DANSE<text:s/>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PESVEBI (RACINES)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5-06T00:00:00" table:style-name="ce2">
            <text:p>06/05/2019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MANGALAM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5-07T00:00:00" table:style-name="ce2">
            <text:p>07/05/2019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PROXIMITE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MISSION LOCALE NICE COTE D AZU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5-07T00:00:00" table:style-name="ce2">
            <text:p>07/05/2019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TIAM - ASSOCIATION TUTELAIRE DES PERSONNES PROTEGEES DES ALPES MERIDIONAL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5-07T00:00:00" table:style-name="ce2">
            <text:p>07/05/2019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HUMANITAI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GIRabcd06 <text:s/>- ASS. GRALE DES INTERVENANTS RETRAITES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5-07T00:00:00" table:style-name="ce2">
            <text:p>07/05/2019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SENIORS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CONSEIL DES SENIORS DE NICE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5-07T00:00:00" table:style-name="ce2">
            <text:p>07/05/2019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HUMANITAI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GIRabcd06 <text:s/>- ASS. GRALE DES INTERVENANTS RETRAITES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5-07T00:00:00" table:style-name="ce2">
            <text:p>07/05/2019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PROXIMIT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SSOCIATION MEDIATION CIT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5-07T00:00:00" table:style-name="ce2">
            <text:p>07/05/2019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TIAM - ASSOCIATION TUTELAIRE DES PERSONNES PROTEGEES DES ALPES MERIDIONAL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5-07T00:00:00" table:style-name="ce2">
            <text:p>07/05/2019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SENIORS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CONSEIL DES SENIORS DE NICE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5-07T00:00:00" table:style-name="ce2">
            <text:p>07/05/2019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PROXIMITE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MISSION LOCALE NICE COTE D AZU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5-07T00:00:00" table:style-name="ce2">
            <text:p>07/05/2019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EMPLOI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AGIRabcd06 <text:s/>- ASS. GRALE DES INTERVENANTS RETRAITES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5-07T00:00:00" table:style-name="ce2">
            <text:p>07/05/2019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EMPLOI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XPERIENCE</text:p>
          </table:table-cell>
          <table:table-cell table:number-columns-repeated="16377"/>
        </table:table-row>
        <table:table-row table:number-rows-repeated="3" table:style-name="ro1">
          <table:table-cell office:value-type="string" table:style-name="ce1">
            <text:p>NICE-EST SAINT ROCH</text:p>
          </table:table-cell>
          <table:table-cell office:value-type="date" office:date-value="2019-05-07T00:00:00" table:style-name="ce2">
            <text:p>07/05/2019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PROXIMITE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MISSION LOCALE NICE COTE D AZU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5-07T00:00:00" table:style-name="ce2">
            <text:p>07/05/2019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CITOYENNET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CLIC TON COD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5-07T00:00:00" table:style-name="ce2">
            <text:p>07/05/2019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HANDICAP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VH - ASSOCIATION VALENTIN HAUY - COMITE DE NICE<text:s/></text:p>
          </table:table-cell>
          <table:table-cell table:number-columns-repeated="16377"/>
        </table:table-row>
        <table:table-row table:number-rows-repeated="2" table:style-name="ro1">
          <table:table-cell office:value-type="string" table:style-name="ce1">
            <text:p>NICE-EST SAINT ROCH</text:p>
          </table:table-cell>
          <table:table-cell office:value-type="date" office:date-value="2019-05-07T00:00:00" table:style-name="ce2">
            <text:p>07/05/2019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SENIORS</text:p>
          </table:table-cell>
          <table:table-cell office:value-type="string" table:style-name="ce1">
            <text:p>ATELIER</text:p>
          </table:table-cell>
          <table:table-cell office:value-type="string" table:style-name="ce1">
            <text:p>CONSEIL DES SENIORS DE NICE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5-07T00:00:00" table:style-name="ce2">
            <text:p>07/05/2019</text:p>
          </table:table-cell>
          <table:table-cell office:value-type="string" table:style-name="ce1">
            <text:p>15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CHANT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COL CANT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5-07T00:00:00" table:style-name="ce2">
            <text:p>07/05/2019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DANSE<text:s/>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L'DANS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5-07T00:00:00" table:style-name="ce2">
            <text:p>07/05/2019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COJEP PACA &amp; OCCITANI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5-07T00:00:00" table:style-name="ce2">
            <text:p>07/05/2019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NUX VOMIC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5-07T00:00:00" table:style-name="ce2">
            <text:p>07/05/2019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SPORT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METROPOLE NICE COTE D AZUR SPORT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5-07T00:00:00" table:style-name="ce2">
            <text:p>07/05/2019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CHANT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ZURU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5-07T00:00:00" table:style-name="ce2">
            <text:p>07/05/2019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NUX VOMIC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5-07T00:00:00" table:style-name="ce2">
            <text:p>07/05/2019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DANSE<text:s/>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POLLO DANSE</text:p>
          </table:table-cell>
          <table:table-cell table:number-columns-repeated="16377"/>
        </table:table-row>
        <table:table-row table:number-rows-repeated="2" table:style-name="ro1">
          <table:table-cell office:value-type="string" table:style-name="ce1">
            <text:p>NICE-EST SAINT ROCH</text:p>
          </table:table-cell>
          <table:table-cell office:value-type="date" office:date-value="2019-05-07T00:00:00" table:style-name="ce2">
            <text:p>07/05/2019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NUX VOMIC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5-09T00:00:00" table:style-name="ce2">
            <text:p>09/05/2019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CITOYENNET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CLIC TON COD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5-09T00:00:00" table:style-name="ce2">
            <text:p>09/05/2019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HUMANITAI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GIRabcd06 <text:s/>- ASS. GRALE DES INTERVENANTS RETRAITES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5-09T00:00:00" table:style-name="ce2">
            <text:p>09/05/2019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UNIS - CITE MEDITERRANE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5-09T00:00:00" table:style-name="ce2">
            <text:p>09/05/2019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PROXIMITE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MISSION LOCALE NICE COTE D AZU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5-09T00:00:00" table:style-name="ce2">
            <text:p>09/05/2019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SENIORS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CONSEIL DES SENIORS DE NICE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5-09T00:00:00" table:style-name="ce2">
            <text:p>09/05/2019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TIAM - ASSOCIATION TUTELAIRE DES PERSONNES PROTEGEES DES ALPES MERIDIONAL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5-09T00:00:00" table:style-name="ce2">
            <text:p>09/05/2019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EMPLOI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AGIRabcd06 <text:s/>- ASS. GRALE DES INTERVENANTS RETRAITES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5-09T00:00:00" table:style-name="ce2">
            <text:p>09/05/2019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PROXIMITE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MISSION LOCALE NICE COTE D AZU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5-09T00:00:00" table:style-name="ce2">
            <text:p>09/05/2019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SENIORS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CONSEIL DES SENIORS DE NICE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5-09T00:00:00" table:style-name="ce2">
            <text:p>09/05/2019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HUMANITAI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GIRabcd06 <text:s/>- ASS. GRALE DES INTERVENANTS RETRAITES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5-09T00:00:00" table:style-name="ce2">
            <text:p>09/05/2019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PROXIMITE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MISSION LOCALE NICE COTE D AZU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5-09T00:00:00" table:style-name="ce2">
            <text:p>09/05/2019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TIAM - ASSOCIATION TUTELAIRE DES PERSONNES PROTEGEES DES ALPES MERIDIONALES</text:p>
          </table:table-cell>
          <table:table-cell table:number-columns-repeated="16377"/>
        </table:table-row>
        <table:table-row table:number-rows-repeated="2" table:style-name="ro1">
          <table:table-cell office:value-type="string" table:style-name="ce1">
            <text:p>NICE-EST SAINT ROCH</text:p>
          </table:table-cell>
          <table:table-cell office:value-type="date" office:date-value="2019-05-09T00:00:00" table:style-name="ce2">
            <text:p>09/05/2019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PROXIMITE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MISSION LOCALE NICE COTE D AZU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5-09T00:00:00" table:style-name="ce2">
            <text:p>09/05/2019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1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SSOCIATION POUR L'ART DU MIEUX ET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5-09T00:00:00" table:style-name="ce2">
            <text:p>09/05/2019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HUMANITAI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GIRabcd06 <text:s/>- ASS. GRALE DES INTERVENANTS RETRAITES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5-09T00:00:00" table:style-name="ce2">
            <text:p>09/05/2019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SPORT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NICE COTE D'AZUR ATHLETISM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5-09T00:00:00" table:style-name="ce2">
            <text:p>09/05/2019</text:p>
          </table:table-cell>
          <table:table-cell office:value-type="string" table:style-name="ce1">
            <text:p>11H00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SYNERGIE OPTIMAL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5-09T00:00:00" table:style-name="ce2">
            <text:p>09/05/2019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ACTIVITE MANUELLE</text:p>
          </table:table-cell>
          <table:table-cell office:value-type="string" table:style-name="ce1">
            <text:p>ATELIER</text:p>
          </table:table-cell>
          <table:table-cell office:value-type="string" table:style-name="ce1">
            <text:p>LES COUSETT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5-09T00:00:00" table:style-name="ce2">
            <text:p>09/05/2019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SANT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FD 06 - ASSOCIATION DES DIABETIQUES DES ALPES-MARITIM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5-09T00:00:00" table:style-name="ce2">
            <text:p>09/05/2019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5H00</text:p>
          </table:table-cell>
          <table:table-cell office:value-type="string" table:style-name="ce1">
            <text:p>SANT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RA - ACCOMPAGNEMENT ET REPIT DES AIDANT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5-09T00:00:00" table:style-name="ce2">
            <text:p>09/05/2019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EMPLOI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EXPLORATION PROFESSIONNELL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5-09T00:00:00" table:style-name="ce2">
            <text:p>09/05/2019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CHANT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COL CANT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5-09T00:00:00" table:style-name="ce2">
            <text:p>09/05/2019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SSOCIATION FRANCO MEXICAINE DE LA COTE D AZU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5-09T00:00:00" table:style-name="ce2">
            <text:p>09/05/2019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SPECTACLE VIVANT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CORPS &amp; GRAPHIK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5-09T00:00:00" table:style-name="ce2">
            <text:p>09/05/2019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SHANTI-YOG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5-09T00:00:00" table:style-name="ce2">
            <text:p>09/05/2019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NUX VOMIC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5-09T00:00:00" table:style-name="ce2">
            <text:p>09/05/2019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SPORT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FOOTBALL CLUB DE CIMIEZ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5-09T00:00:00" table:style-name="ce2">
            <text:p>09/05/2019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DANSE<text:s/>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MOUVANC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5-09T00:00:00" table:style-name="ce2">
            <text:p>09/05/2019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THEA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LE PETIT THEATRE DE LAU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5-09T00:00:00" table:style-name="ce2">
            <text:p>09/05/2019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L'ECOLE DE LA VI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5-09T00:00:00" table:style-name="ce2">
            <text:p>09/05/2019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MUSIQUE</text:p>
          </table:table-cell>
          <table:table-cell office:value-type="string" table:style-name="ce1">
            <text:p>ATELIER</text:p>
          </table:table-cell>
          <table:table-cell office:value-type="string" table:style-name="ce1">
            <text:p>MUSIQUE ENSEMBL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5-10T00:00:00" table:style-name="ce2">
            <text:p>10/05/2019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PROXIMITE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MISSION LOCALE NICE COTE D AZU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5-10T00:00:00" table:style-name="ce2">
            <text:p>10/05/2019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SENIORS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CONSEIL DES SENIORS DE NICE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5-10T00:00:00" table:style-name="ce2">
            <text:p>10/05/2019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SENIORS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CONSEIL DES SENIORS DE NICE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5-10T00:00:00" table:style-name="ce2">
            <text:p>10/05/2019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PROXIMITE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MISSION LOCALE NICE COTE D AZU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5-10T00:00:00" table:style-name="ce2">
            <text:p>10/05/2019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EMPLOI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AGIRabcd06 <text:s/>- ASS. GRALE DES INTERVENANTS RETRAITES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5-10T00:00:00" table:style-name="ce2">
            <text:p>10/05/2019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ORGANISME PUBLIC</text:p>
          </table:table-cell>
          <table:table-cell office:value-type="string" table:style-name="ce1">
            <text:p>FORMATION</text:p>
          </table:table-cell>
          <table:table-cell office:value-type="string" table:style-name="ce1">
            <text:p>SVA SERVICE DE LA VIE ASSOCIATIV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5-10T00:00:00" table:style-name="ce2">
            <text:p>10/05/2019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PROXIMITE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MISSION LOCALE NICE COTE D AZU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5-10T00:00:00" table:style-name="ce2">
            <text:p>10/05/2019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SENIORS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CONSEIL DES SENIORS DE NICE<text:s/></text:p>
          </table:table-cell>
          <table:table-cell table:number-columns-repeated="16377"/>
        </table:table-row>
        <table:table-row table:number-rows-repeated="2" table:style-name="ro1">
          <table:table-cell office:value-type="string" table:style-name="ce1">
            <text:p>NICE-EST SAINT ROCH</text:p>
          </table:table-cell>
          <table:table-cell office:value-type="date" office:date-value="2019-05-10T00:00:00" table:style-name="ce2">
            <text:p>10/05/2019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PROXIMITE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MISSION LOCALE NICE COTE D AZU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5-10T00:00:00" table:style-name="ce2">
            <text:p>10/05/2019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SPECTACLE VIVANT</text:p>
          </table:table-cell>
          <table:table-cell office:value-type="string" table:style-name="ce1">
            <text:p>ATELIER</text:p>
          </table:table-cell>
          <table:table-cell office:value-type="string" table:style-name="ce1">
            <text:p>LA FABRIQUE DES MIRAG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5-10T00:00:00" table:style-name="ce2">
            <text:p>10/05/2019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1H00</text:p>
          </table:table-cell>
          <table:table-cell office:value-type="string" table:style-name="ce1">
            <text:p>DANSE<text:s/>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POLLO DANS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5-10T00:00:00" table:style-name="ce2">
            <text:p>10/05/2019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CITOYENNET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CLIC TON COD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5-10T00:00:00" table:style-name="ce2">
            <text:p>10/05/2019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ORGANISME PUBLIC</text:p>
          </table:table-cell>
          <table:table-cell office:value-type="string" table:style-name="ce1">
            <text:p>FORMATION</text:p>
          </table:table-cell>
          <table:table-cell office:value-type="string" table:style-name="ce1">
            <text:p>SVA SERVICE DE LA VIE ASSOCIATIV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5-10T00:00:00" table:style-name="ce2">
            <text:p>10/05/2019</text:p>
          </table:table-cell>
          <table:table-cell office:value-type="string" table:style-name="ce1">
            <text:p>15H00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LOISIRS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BRIN D'SOLEIL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5-10T00:00:00" table:style-name="ce2">
            <text:p>10/05/2019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CHANT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COL CANT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5-10T00:00:00" table:style-name="ce2">
            <text:p>10/05/2019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ENSEIGNEMENT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CLUB EXCELLENCE 0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5-10T00:00:00" table:style-name="ce2">
            <text:p>10/05/2019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DANSE<text:s/>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ZUR BALLET</text:p>
          </table:table-cell>
          <table:table-cell table:number-columns-repeated="16377"/>
        </table:table-row>
        <table:table-row table:number-rows-repeated="2" table:style-name="ro1">
          <table:table-cell office:value-type="string" table:style-name="ce1">
            <text:p>NICE-EST SAINT ROCH</text:p>
          </table:table-cell>
          <table:table-cell office:value-type="date" office:date-value="2019-05-10T00:00:00" table:style-name="ce2">
            <text:p>10/05/2019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DANSE<text:s/>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PESVEBI (RACINES)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5-10T00:00:00" table:style-name="ce2">
            <text:p>10/05/2019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MUSIQUE</text:p>
          </table:table-cell>
          <table:table-cell office:value-type="string" table:style-name="ce1">
            <text:p>ATELIER</text:p>
          </table:table-cell>
          <table:table-cell office:value-type="string" table:style-name="ce1">
            <text:p>NHA MITA PEREIR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5-11T00:00:00" table:style-name="ce2">
            <text:p>11/05/2019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IL FAUT Y CROI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5-11T00:00:00" table:style-name="ce2">
            <text:p>11/05/2019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COURS DE LANGU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MANABI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5-11T00:00:00" table:style-name="ce2">
            <text:p>11/05/2019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JAMAT UNE SYNERGIE DIOLA AU SERVICE DU DEVELOPPEMENT HUMAIN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5-11T00:00:00" table:style-name="ce2">
            <text:p>11/05/2019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SSOCIATION FRANCO TAMOULS DE LA COTE D'AZU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5-11T00:00:00" table:style-name="ce2">
            <text:p>11/05/2019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ASSOCIATION NICE POUR L INTEGRATION ET LA SOLIDARITE (ANIS)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5-11T00:00:00" table:style-name="ce2">
            <text:p>11/05/2019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DANSE<text:s/>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SSOCIATION CORPS ET DANSE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5-11T00:00:00" table:style-name="ce2">
            <text:p>11/05/2019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COURS DE LANGU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MANABI</text:p>
          </table:table-cell>
          <table:table-cell table:number-columns-repeated="16377"/>
        </table:table-row>
        <table:table-row table:number-rows-repeated="2" table:style-name="ro1">
          <table:table-cell office:value-type="string" table:style-name="ce1">
            <text:p>NICE-EST SAINT ROCH</text:p>
          </table:table-cell>
          <table:table-cell office:value-type="date" office:date-value="2019-05-11T00:00:00" table:style-name="ce2">
            <text:p>11/05/2019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SSOCIATION FRANCO TAMOULS DE LA COTE D'AZU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5-11T00:00:00" table:style-name="ce2">
            <text:p>11/05/2019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COURS DE LANGU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MANABI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5-11T00:00:00" table:style-name="ce2">
            <text:p>11/05/2019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1H00</text:p>
          </table:table-cell>
          <table:table-cell office:value-type="string" table:style-name="ce1">
            <text:p>COURS DE LANGU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MANABI</text:p>
          </table:table-cell>
          <table:table-cell table:number-columns-repeated="16377"/>
        </table:table-row>
        <table:table-row table:number-rows-repeated="2" table:style-name="ro1">
          <table:table-cell office:value-type="string" table:style-name="ce1">
            <text:p>NICE-EST SAINT ROCH</text:p>
          </table:table-cell>
          <table:table-cell office:value-type="date" office:date-value="2019-05-11T00:00:00" table:style-name="ce2">
            <text:p>11/05/2019</text:p>
          </table:table-cell>
          <table:table-cell office:value-type="string" table:style-name="ce1">
            <text:p>11H00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SSOCIATION FRANCO MEXICAINE DE LA COTE D AZU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5-11T00:00:00" table:style-name="ce2">
            <text:p>11/05/2019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DANSE<text:s/>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SSOCIATION CORPS ET DANSE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5-11T00:00:00" table:style-name="ce2">
            <text:p>11/05/2019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COMMUNICATION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PROMENADE DES ANGES : 14 JUILLET 2016 - ENTRAIDE ET DEFENSE DES VICTIMES ET FAMILLES DE VICTIMES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5-11T00:00:00" table:style-name="ce2">
            <text:p>11/05/2019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SENIORS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POIVRE ET SEL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5-11T00:00:00" table:style-name="ce2">
            <text:p>11/05/2019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DANSE<text:s/>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DANSON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5-11T00:00:00" table:style-name="ce2">
            <text:p>11/05/2019</text:p>
          </table:table-cell>
          <table:table-cell office:value-type="string" table:style-name="ce1">
            <text:p>15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SANTE</text:p>
          </table:table-cell>
          <table:table-cell office:value-type="string" table:style-name="ce1">
            <text:p>ATELIER</text:p>
          </table:table-cell>
          <table:table-cell office:value-type="string" table:style-name="ce1">
            <text:p>ASSOCIATION ANTHROPOSOPHIQUE DE NICE<text:s/></text:p>
          </table:table-cell>
          <table:table-cell table:number-columns-repeated="16377"/>
        </table:table-row>
        <table:table-row table:number-rows-repeated="104823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Cambria" svg:font-family="Cambria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_50_0_160__37__32_-_32_Accent1" style:display-name="20 % - Accent1" style:family="table-cell" style:data-style-name="N0">
      <style:table-cell-properties fo:background-color="#CCCCFF"/>
    </style:style>
    <style:style style:name="_50_0_160__37__32_-_32_Accent2" style:display-name="20 % - Accent2" style:family="table-cell" style:data-style-name="N0">
      <style:table-cell-properties fo:background-color="#FF99CC"/>
    </style:style>
    <style:style style:name="_50_0_160__37__32_-_32_Accent3" style:display-name="20 % - Accent3" style:family="table-cell" style:data-style-name="N0">
      <style:table-cell-properties fo:background-color="#CCFFCC"/>
    </style:style>
    <style:style style:name="_50_0_160__37__32_-_32_Accent4" style:display-name="20 % - Accent4" style:family="table-cell" style:data-style-name="N0">
      <style:table-cell-properties fo:background-color="#CC99FF"/>
    </style:style>
    <style:style style:name="_50_0_160__37__32_-_32_Accent5" style:display-name="20 % - Accent5" style:family="table-cell" style:data-style-name="N0">
      <style:table-cell-properties fo:background-color="#DBEEF3"/>
    </style:style>
    <style:style style:name="_50_0_160__37__32_-_32_Accent6" style:display-name="20 % - Accent6" style:family="table-cell" style:data-style-name="N0">
      <style:table-cell-properties fo:background-color="#C0C0C0"/>
    </style:style>
    <style:style style:name="_52_0_160__37__32_-_32_Accent1" style:display-name="40 % - Accent1" style:family="table-cell" style:data-style-name="N0">
      <style:table-cell-properties fo:background-color="#99CCFF"/>
    </style:style>
    <style:style style:name="_52_0_160__37__32_-_32_Accent2" style:display-name="40 % - Accent2" style:family="table-cell" style:data-style-name="N0">
      <style:table-cell-properties fo:background-color="#E6B9B8"/>
    </style:style>
    <style:style style:name="_52_0_160__37__32_-_32_Accent3" style:display-name="40 % - Accent3" style:family="table-cell" style:data-style-name="N0">
      <style:table-cell-properties fo:background-color="#00FF00"/>
    </style:style>
    <style:style style:name="_52_0_160__37__32_-_32_Accent4" style:display-name="40 % - Accent4" style:family="table-cell" style:data-style-name="N0">
      <style:table-cell-properties fo:background-color="#CC99FF"/>
    </style:style>
    <style:style style:name="_52_0_160__37__32_-_32_Accent5" style:display-name="40 % - Accent5" style:family="table-cell" style:data-style-name="N0">
      <style:table-cell-properties fo:background-color="#99CCFF"/>
    </style:style>
    <style:style style:name="_52_0_160__37__32_-_32_Accent6" style:display-name="40 % - Accent6" style:family="table-cell" style:data-style-name="N0">
      <style:table-cell-properties fo:background-color="#FFCC00"/>
    </style:style>
    <style:style style:name="_54_0_160__37__32_-_32_Accent1" style:display-name="60 % - Accent1" style:family="table-cell" style:data-style-name="N0">
      <style:table-cell-properties fo:background-color="#0066CC"/>
      <style:text-properties fo:color="#FFFFFF"/>
    </style:style>
    <style:style style:name="_54_0_160__37__32_-_32_Accent2" style:display-name="60 % - Accent2" style:family="table-cell" style:data-style-name="N0">
      <style:table-cell-properties fo:background-color="#FF8080"/>
      <style:text-properties fo:color="#FFFFFF"/>
    </style:style>
    <style:style style:name="_54_0_160__37__32_-_32_Accent3" style:display-name="60 % - Accent3" style:family="table-cell" style:data-style-name="N0">
      <style:table-cell-properties fo:background-color="#00FF00"/>
      <style:text-properties fo:color="#FFFFFF"/>
    </style:style>
    <style:style style:name="_54_0_160__37__32_-_32_Accent4" style:display-name="60 % - Accent4" style:family="table-cell" style:data-style-name="N0">
      <style:table-cell-properties fo:background-color="#800080"/>
      <style:text-properties fo:color="#FFFFFF"/>
    </style:style>
    <style:style style:name="_54_0_160__37__32_-_32_Accent5" style:display-name="60 % - Accent5" style:family="table-cell" style:data-style-name="N0">
      <style:table-cell-properties fo:background-color="#33CCCC"/>
      <style:text-properties fo:color="#FFFFFF"/>
    </style:style>
    <style:style style:name="_54_0_160__37__32_-_32_Accent6" style:display-name="60 % - Accent6" style:family="table-cell" style:data-style-name="N0">
      <style:table-cell-properties fo:background-color="#FF9900"/>
      <style:text-properties fo:color="#FFFFFF"/>
    </style:style>
    <style:style style:name="Accent1" style:family="table-cell" style:data-style-name="N0">
      <style:table-cell-properties fo:background-color="#333399"/>
      <style:text-properties fo:color="#FFFFFF"/>
    </style:style>
    <style:style style:name="Accent2" style:family="table-cell" style:data-style-name="N0">
      <style:table-cell-properties fo:background-color="#FF0000"/>
      <style:text-properties fo:color="#FFFFFF"/>
    </style:style>
    <style:style style:name="Accent3" style:family="table-cell" style:data-style-name="N0">
      <style:table-cell-properties fo:background-color="#339966"/>
      <style:text-properties fo:color="#FFFFFF"/>
    </style:style>
    <style:style style:name="Accent4" style:family="table-cell" style:data-style-name="N0">
      <style:table-cell-properties fo:background-color="#800080"/>
      <style:text-properties fo:color="#FFFFFF"/>
    </style:style>
    <style:style style:name="Accent5" style:family="table-cell" style:data-style-name="N0">
      <style:table-cell-properties fo:background-color="#4BACC6"/>
      <style:text-properties fo:color="#FFFFFF"/>
    </style:style>
    <style:style style:name="Accent6" style:family="table-cell" style:data-style-name="N0">
      <style:table-cell-properties fo:background-color="#FF6600"/>
      <style:text-properties fo:color="#FFFFFF"/>
    </style:style>
    <style:style style:name="Avertissement" style:family="table-cell" style:data-style-name="N0">
      <style:text-properties fo:color="#FF0000"/>
    </style:style>
    <style:style style:name="Calcul" style:family="table-cell" style:data-style-name="N0">
      <style:table-cell-properties fo:border="thin solid #7F7F7F" fo:background-color="#C0C0C0"/>
      <style:text-properties fo:color="#FF9900" fo:font-weight="bold" style:font-weight-asian="bold" style:font-weight-complex="bold"/>
    </style:style>
    <style:style style:name="Cellule_32_li_233_e" style:display-name="Cellule liée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Commentaire" style:family="table-cell" style:data-style-name="N0">
      <style:table-cell-properties fo:border="thin solid #B2B2B2" fo:background-color="#FFFFCC"/>
    </style:style>
    <style:style style:name="Entr_233_e" style:display-name="Entrée" style:family="table-cell" style:data-style-name="N0">
      <style:table-cell-properties fo:border="thin solid #7F7F7F" fo:background-color="#C0C0C0"/>
      <style:text-properties fo:color="#3F3F76"/>
    </style:style>
    <style:style style:name="Insatisfaisant" style:family="table-cell" style:data-style-name="N0">
      <style:table-cell-properties fo:background-color="#FF99CC"/>
      <style:text-properties fo:color="#9C0006"/>
    </style:style>
    <style:style style:name="Neutre" style:family="table-cell" style:data-style-name="N0">
      <style:table-cell-properties fo:background-color="#FFEB9C"/>
      <style:text-properties fo:color="#9933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Satisfaisant" style:family="table-cell" style:data-style-name="N0">
      <style:table-cell-properties fo:background-color="#CCFFCC"/>
      <style:text-properties fo:color="#006100"/>
    </style:style>
    <style:style style:name="Sortie" style:family="table-cell" style:data-style-name="N0">
      <style:table-cell-properties fo:border="thin solid #3F3F3F" fo:background-color="#C0C0C0"/>
      <style:text-properties fo:color="#3F3F3F" fo:font-weight="bold" style:font-weight-asian="bold" style:font-weight-complex="bold"/>
    </style:style>
    <style:style style:name="Texte_32_explicatif" style:display-name="Texte explicatif" style:family="table-cell" style:data-style-name="N0">
      <style:text-properties fo:color="#7F7F7F" fo:font-style="italic" style:font-style-asian="italic" style:font-style-complex="italic"/>
    </style:style>
    <style:style style:name="Titre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Titre_160_1" style:display-name="Titre 1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Titre_160_2" style:display-name="Titre 2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Titre_160_3" style:display-name="Titre 3" style:family="table-cell" style:data-style-name="N0">
      <style:table-cell-properties fo:border-top="none" fo:border-bottom="2pt solid #0066CC" fo:border-left="none" fo:border-right="none"/>
      <style:text-properties fo:color="#003366" fo:font-weight="bold" style:font-weight-asian="bold" style:font-weight-complex="bold"/>
    </style:style>
    <style:style style:name="Titre_160_4" style:display-name="Titre 4" style:family="table-cell" style:data-style-name="N0">
      <style:text-properties fo:color="#003366" fo:font-weight="bold" style:font-weight-asian="bold" style:font-weight-complex="bold"/>
    </style:style>
    <style:style style:name="Total" style:family="table-cell" style:data-style-name="N0">
      <style:table-cell-properties fo:border-top="thin solid #333399" fo:border-bottom="thin double #333399" fo:border-left="none" fo:border-right="none"/>
      <style:text-properties fo:font-weight="bold" style:font-weight-asian="bold" style:font-weight-complex="bold"/>
    </style:style>
    <style:style style:name="V_233_rification" style:display-name="Vérification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TAMAGNI Manon</meta:initial-creator>
    <dc:creator>M134845</dc:creator>
    <meta:creation-date>2019-05-02T13:50:50Z</meta:creation-date>
    <dc:date>2019-05-02T14:10:10Z</dc:date>
  </office:meta>
</office:document-meta>
</file>