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235208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426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SSION MAJE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FLEXE PHO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OIX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ETIT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I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EFLEXE PHO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<text:s/>FRANCE ALLEM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LODY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1048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04-26T11:59:04Z</meta:creation-date>
    <dc:date>2019-04-27T09:18:14Z</dc:date>
  </office:meta>
</office:document-meta>
</file>