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15_du_8_au_13_Avril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ES AMIS DU THEA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I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PO - LIGUE POUR LA PROTECTION DES OISEAUX - DELEGATIO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IE - ASSOCIATION PEULE POUR L'INTEGRATION ET LA PROMOTION DES ECHANGES INTERCULTUR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OOTBALL CLUB DE CIMI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DESIDE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DU GRAND OUEST DE LA COTE D IVOIR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3T00:00:00" table:style-name="ce2">
            <text:p>13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9-03-28T13:37:40Z</meta:creation-date>
    <dc:date>2019-03-28T13:49:05Z</dc:date>
  </office:meta>
</office:document-meta>
</file>