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7.77875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13_du_25_au_31_Mars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E NAPOLE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RELAIS AMICAL MALAKOFF MEDERIC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table:style-name="ce1"/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RELAIS AMICAL MALAKOFF MEDERIC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8H55</text:p>
          </table:table-cell>
          <table:table-cell office:value-type="string" table:style-name="ce1">
            <text:p>21H55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ENTRE LGBT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S NOLWENN CONTRE LA DIFFERENCE - COMBATTRE LE SYNDROME DE JOUBE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NICE AIRSOFT EQUIP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VLL VENUS et SATURNE (60 PERSONNES)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VLL VENUS et SATURNE (60 PERSONNES)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VLL VENUS et SATURNE (60 PERSONNES)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L VENUS et SATURNE (60 PERSONNES)</text:p>
          </table:table-cell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number-rows-repeated="10481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9-03-18T09:45:28Z</meta:creation-date>
    <dc:date>2019-03-22T08:48:10Z</dc:date>
  </office:meta>
</office:document-meta>
</file>