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9_du_25_février_au_2_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 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FRANCAISE DES MOTARDS EN COLERE - FFMC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DEN - ASSOCIATION DE DEFENSE DE L'ENVIRONNEMENT NIC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IS D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TT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1T00:00:00" table:style-name="ce2">
            <text:p>0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02T00:00:00" table:style-name="ce2">
            <text:p>0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2-15T13:18:21Z</meta:creation-date>
    <dc:date>2019-02-22T09:48:10Z</dc:date>
  </office:meta>
</office:document-meta>
</file>