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1.218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4.4475cm" style:use-optimal-column-width="true"/>
    </style:style>
    <style:style style:name="co8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6_du_04_au_09_Février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Nom de l'équipement Père</text:p>
          </table:table-cell>
          <table:table-cell office:value-type="string" table:style-name="ce1">
            <text:p>Date de début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Nom usag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DANTE ATHLE SANT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ADAM - FEDERATION DES ASSOCIATIONS DE LA DIVERSITE DANS L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F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INI SCHOOLS - RELAIS M.S.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S VIEILLES TIGES - GROUPEMENT ROLAND GARRO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LH DPLV - ASSOCIATION DES MEMBRES DE LA LEGION D'HONNEUR DECORES AU PERIL DE LEUR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 NICE - SOCIETE NATIONALE D''ENTRAIDE DE LA MEDAILLE MILITAIRE -2ème -1394ème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CR 06 - ASS. NALE DES OFFICIERS DE CARRIERE EN RETRAITE - GROUPEMENT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C - UNION NATIONALE DES COMBATTANTS SECTION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NAT. DU 22EME BCA ET DES TROUPES DE MONTAGNE SIDI-BRAHIM DE CANNES, NICE, VILLEFRANCHE/M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TRANSMISSION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MONM - ASS. NALE DES MEMBRES DE L'ORDRE NATIONAL DU MERITE - Section Départementale des AM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SORAA - ASSOCIATION NATIONALE DES SOUS-OFFICIERS DE RESERVE DE L'ARMEE DE L'AIR -SECTION 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MARINIERS DE NICE - COTE D'AZUR AGASM SECTION PEGA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PORTE-DRAPEAUX DES ALPES MARITIMES NICE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FNAME-OPEX 06 - FEDERATION NATIONALE DES ANCIENS DES MISSIONS EXTERIEURES DPT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ICALE DES SOUS OFFICIERS DE LA BA 9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DELEGATION DEPARTEMENT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ADIF06 - UNION DES ANCIENS DEPORTES, INTERNES ET FAMILL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TS - ASSOCIATION MEMOIRE DU TIRAILLEUR SENEGAL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NICE - UNION NATIONALE DU PERSONNEL EN RETRAITE DE LA GENDARMERIE - SECTEUR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AF 06 - ASSOCIATION DE SOUTIEN A L'ARMEE FRANCAISE DES ALPES 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NORAA - ASSOCIATION NATIONALE DES OFFICIERS DE RESERVE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M 06 - AMICALE DES TROUPES DE MARINE ET OUTRE MER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E SOUVENIR FRANCAIS -COMITE DE NICE - SF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MMAC - AMICALE DES MARINS ET MARINS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06 ASSOCIATION REPUBLICAINE DES ANCIENS COMBATTANTS ET VICTIMES DE GUERRE COMITE DEPARTEMENTAL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RAC NICE ASSOCIATION REPUBLICAINE ANCIENS COMBATTANTS ET VICTIMES DE GUERR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RG UD06 - UNION NATIONALE DU PERSONNEL EN RETRAITE DE LA GENDARMERIE - UNION DEPARTEMENTALE 0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FFAA - ANCIENS DES FORCES FRANCAISES EN ALLEMAGNE ET EN AUTRICH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MCA - UNION MEDITERRANEENNE DES COMBATTANTS DE L'AIR ET ANCIENS DE L'ARMEE DE L'AI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OR CA - UNION DES OFFICIERS DE RESERVE DE LA COTE D'AZUR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MLH - SOCIETE DES MEMBRES DE LA LEGION D'HONNEUR - SECTION D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NEMM06 - SOCIETE NATIONALE <text:s/>D'ENTRAIDE DE LA MEDAILLE MILITAIRE - Union Dép. des AM et Monac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INSTITUT PERICLES - DELEGATION DPTALE DE LA COMMISSION DE LA RESERVE MILI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SOR - UNION NATIONALE DES SOUS-OFFICIERS EN RETRAITE - SECTION NICE ET BANLIEU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ESEGUMO - CENTRE D'ETUDES SUR LA SECONDE GUERRE MONDIAL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U COMBATTANT et des ASSOCIATIONS PATRIOTIQUES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UNP - UNION NATIONALE DES PARACHUTISTE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LINGUISTIQUE CULTURELLE ETRANG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T'S SPEAK IN ENGLISH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IT'4 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DEN - UNION DES DELEGUES DEPARTEMENTAUX DE L'EDUCATION NATIONALE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NPAA06 - ASSOCIATION NATIONALE DE PREVENTION EN ALCOOLOGIE ET ADDICTOLOGIE -COMITE DES A M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UVERTURE SUR LES SCIENCES HUMAIN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ICE TAROT CLUB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MMUNAUTE GRECQUE DES ALPES-MARITIMES CGD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PRIC - ASSOCIATION FRANCAISE DES POLYARTRITIQUES ET DES RHUMATISMES INFLAMMATOIRES CHRON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TDQM - AGIR TOUS POUR LA DIGNITE DU QUART MON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VU PAS V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TIGRE TANG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UNIA-UNIVERSITE DE NICE INTER 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ESPOIR DE VIV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RCLE BREA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ETATS UNIS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Z - CENTRE D'ANALYSE ZETETIQUE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MONDE RUS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OS SUICIDE PHENIX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NICE PARIS CULTUR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RCHESTRE SYMPHONIQUE EUROPEEN MUSICA E PA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VEIL MASA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ATIONS ART CULTURE LOISIRS SPECTAC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JCEMN - JEUNE CHAMBRE ECONOMIQUE METROPOLE NICO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LLO MI MUS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JEUNESS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ACTIV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UN COEUR EN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3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ETHE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1000 AURAS DANSEN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VEIL DU COE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MI - ALTERNATIVE DE MEDIATEURS INDEPEND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INFORMAT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OLEA PAD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A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PROMO LOISI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IRECTION DES SENIO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UN RIVIER'A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 ET BIEN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TELIER DU CINEMA FRANCO-RUSSE MAR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NTRE DE DANSE LUNE &amp; ETOI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BI 06 - ASSOCIATION AU BENEFICE DE L'INSER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CONFUCIU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SSAD LES NOISETIER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IA NISSAR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RANCE GRANDE BRETAGN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FORMAT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BIG BAND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PHROLOGIE ET SO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4T00:00:00" table:style-name="ce2">
            <text:p>04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MEDIATION C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PPASCAM ASS. PROMOTION ET PROFESSIONALISATION DE L'ANIMATION SPORTIVE ET CULTURELLE DANS LES A.M.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DES 06 - COMITE DEPARTEMENTAL D'EDUCATION POUR LA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U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ETROPOLE NICE COTE D AZUR SPOR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5T00:00:00" table:style-name="ce2">
            <text:p>05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LUB DES CHIFFRES ET DES LETTRE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CLAN DES BOULEGA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POIVRE ET SE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ECA - ASSOCIATION NICE ESPAG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LV - ACADEMIE NICOISE DES LANGUES VIVAN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SEL NICE AZUR PROV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ASSERELLE FRANCO JAPONAI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PATRIMOIN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NSTITUT D'ETUDES OCCITANES - IEO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RT PLUME 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6T00:00:00" table:style-name="ce2">
            <text:p>06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NCA - AMERICAN NEW COUNTRY ATTITU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ICE COTE D'AZUR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UNIS - CITE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FD 06 - ASSOCIATION DES DIABETIQUES DES ALPES-MARITI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BU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7T00:00:00" table:style-name="ce2">
            <text:p>07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NICE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TE D'AZUR OXYGE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FABRIQUE DES MIRA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NIORS CONNEX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RIN D'SOL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 CANT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UB EXCELLENC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FOX 'ART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VAGUES DE SOLEIL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'ECOLE DE LA V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RE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IBER CORD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8T00:00:00" table:style-name="ce2">
            <text:p>08/02/2019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NHA MITA PEREIR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FOOTBALL CLUB DE CIMIEZ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JAMAT UNE SYNERGIE DIOLA AU SERVICE DU DEVELOPPEMENT HUMA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 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LIC TON COD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MEXICAINE DE LA COTE D 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U GRAND OUEST DE LA COTE D IVOIRE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MMUNIC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ROMENADE DES ANGES : 14 JUILLET 2016 - ENTRAIDE ET DEFENSE DES VICTIMES ET FAMILLES DE VICTIM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date" office:date-value="2019-02-09T00:00:00" table:style-name="ce2">
            <text:p>09/02/2019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number-rows-repeated="10481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9-01-21T10:18:30Z</meta:creation-date>
    <dc:date>2019-02-07T08:07:41Z</dc:date>
  </office:meta>
</office:document-meta>
</file>