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3.4420833333333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4_du_29_octobre_au_3_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31T00:00:00" table:style-name="ce2">
            <text:p>3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2T00:00:00" table:style-name="ce2">
            <text:p>02/11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1-03T00:00:00" table:style-name="ce2">
            <text:p>03/11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10-15T08:21:09Z</meta:creation-date>
    <dc:date>2018-10-22T07:24:51Z</dc:date>
  </office:meta>
</office:document-meta>
</file>