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23.44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8_du_17_au_22_Septem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ORCE DES L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TOURISTIQUE SPORTIVE CULTURELLE DES ADMINISTRATIONS FINANC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ETHIQUE AZU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2T00:00:00" table:style-name="ce2">
            <text:p>22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9-06T08:28:04Z</meta:creation-date>
    <dc:date>2018-09-06T08:44:44Z</dc:date>
  </office:meta>
</office:document-meta>
</file>