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6.95854166666667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70958333333333cm" style:use-optimal-column-width="true"/>
    </style:style>
    <style:style style:name="co7" style:family="table-column">
      <style:table-column-properties fo:break-before="auto" style:column-width="23.680208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37_du_10_au_15_Septemb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 de l'équipement Père</text:p>
          </table:table-cell>
          <table:table-cell office:value-type="string" table:style-name="ce1">
            <text:p>Date de début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Nom usag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JAM - COMITE DE L'ENFANCE ET DE LA JEUNES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JAM - COMITE DE L'ENFANCE ET DE LA JEUNESSE DES ALPES 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TE D'INITIATIVE DEFENSE DES INTERETS DES QUARTIERS ST MAURICE ASSOMPTION BORRIGLIONE PARC CHAMBRU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JAM - COMITE DE L'ENFANCE ET DE LA JEUNES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JAM - COMITE DE L'ENFANCE ET DE LA JEUNES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FC - ASSOCIATION FRANCAISE DU SYNDROME DE FATIGUE CHRON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TOURISTIQUE SPORTIVE CULTURELLE DES ADMINISTRATIONS FINANC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U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TELETH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TELETH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A 06 - ASSOCIATION DES FAMILLES D'ACCUEIL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RAM - AMICALE DES CADRES ET RETRAITES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PARTAGE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AISONN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AISONN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UDASTRO 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FRANCAISE DES PERSONNES SOUFFRANT DE TOC (TROUBLES OBSESSIONNELS COMPULSIF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L06 NICE BAIE DES AN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ESEN - ASSOCIATION DES FEMMES SENEGALAIS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RCLE DES ECRIV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AISONN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SOUTIEN SANTE SO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FHY - FEDERATION FRANCAISE DE HATH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0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SVA NICE FETE SA RENTREE</text:p>
          </table:table-cell>
          <table:table-cell table:number-columns-repeated="16377"/>
        </table:table-row>
        <table:table-row table:number-rows-repeated="10483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09-03T07:09:35Z</meta:creation-date>
    <dc:date>2018-09-03T07:24:06Z</dc:date>
  </office:meta>
</office:document-meta>
</file>