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87020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3_du_04_au_09_juin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 EN 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MOZAHRT - MUSIQUE OUVERTE AUX Z'ENFANTS ET ADULTES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MOZAHRT - MUSIQUE OUVERTE AUX Z'ENFANTS ET ADULTES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FE-CG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table:style-name="ce1"/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GIE 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CENTR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CENTR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UTINS ET LUCI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T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DA - SOCIETE DE DEFENSE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CC - ASSOCIATION NATIONALE DE LA COPROPRIETE ET DES COPROPRIET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KOVIO PIERRE PE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5-22T12:12:04Z</meta:creation-date>
    <dc:date>2018-05-22T12:29:39Z</dc:date>
  </office:meta>
</office:document-meta>
</file>