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0_du_14_au_19_Ma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PFDH ET DE L'ANTENNE 1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CRA COTE D'AZUR - LIGUE INTERNATIONALE CONTRE LE RACISME ET L'ANTISEMITISME - SEC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'AIG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AMIS DU MUSEUM D'HISTOIRE NATURE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4-30T07:08:25Z</meta:creation-date>
    <dc:date>2018-05-14T08:07:47Z</dc:date>
  </office:meta>
</office:document-meta>
</file>