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30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9_du_7_au_12_ma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ANTE ALIGHI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'AIDE POUR MIEUX VIVRE - AAM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4-25T12:55:47Z</meta:creation-date>
    <dc:date>2018-04-26T08:34:04Z</dc:date>
  </office:meta>
</office:document-meta>
</file>