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18.864791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Semaine_18_du_30_Avril_au_5_M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Nom de l'équipement Père</text:p>
          </table:table-cell>
          <table:table-cell office:value-type="string" table:style-name="ce1">
            <text:p>Date de début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Nom usag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RANCHO FOLKLORIQU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TELIER MEMOI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NIKAIA SOLE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table:style-name="ce1"/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DMD <text:s/>- ASSOCIATION POUR LE DROIT DE MOURIR DANS LA DIGN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RCLE BREA <text:s/>NICE TERRE SAI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RBORETUM MARCEL KROENLE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Z - CENTRE D'ANALYSE ZETETIQ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DDA - ASSOCIATION POUR LE DEVELOPPEMENT DU DROIT ANIMA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DANY MUSIK PROMOTION ET LANCEMENT - DMP &amp; 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DANY MUSIK PROMOTION ET LANCEMENT - DMP &amp; 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table:style-name="ce1"/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-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QUIE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POUR LA PROTECTION DE LA DIGNITE HUMA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AROLE PROJETS ACTIONS RESSOURCES ORIENTES VERS LA LUTTE CONTRE LES EXCLU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T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AZUR BIG BAND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APT EMPLOI SERV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CC - ASSOCIATION NATIONALE DE LA COPROPRIETE ET DES COPROPRIET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VH - ASSOCIATION VALENTIN HAUY - COMIT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JEP PACA &amp; OCCITA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ULTURELLE ET MUSICALE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number-rows-repeated="10483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8-04-23T09:52:53Z</meta:creation-date>
    <dc:date>2018-04-23T11:06:26Z</dc:date>
  </office:meta>
</office:document-meta>
</file>