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6_du_16_au_21_avril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<text:s/>ARS LEGEN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COEXISTER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55</text:p>
          </table:table-cell>
          <table:table-cell office:value-type="string" table:style-name="ce1">
            <text:p>16H55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NOMIE SOLIDAIRE ET INSERTION ACTIVE PACA - ES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NOMIE SOLIDAIRE ET INSERTION ACTIVE PACA - ES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table:style-name="ce1"/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5H5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IVA COMMUNIC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RGOMAR COMPAGNIE THEAT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T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CRA COTE D'AZUR - LIGUE INTERNATIONALE CONTRE LE RACISME ET L'ANTISEMITISME - SECTION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ED 06 - ASSOCIATION PARENTS ENFANTS DYSLEXIQU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5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4-06T07:09:25Z</meta:creation-date>
    <dc:date>2018-04-06T07:34:18Z</dc:date>
  </office:meta>
</office:document-meta>
</file>