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4.86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5_du_28_Aout_au_02_S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ESEN - ASSOCIATION DES FEMMES SENEGALAIS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DE L'EDUC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7-09-02T00:00:00" table:style-name="ce2">
            <text:p>02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7-08-25T07:18:34Z</meta:creation-date>
    <dc:date>2017-08-25T07:35:56Z</dc:date>
  </office:meta>
</office:document-meta>
</file>