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">
            <text:p>CODEREFERENCE</text:p>
          </table:table-cell>
          <table:table-cell office:value-type="string" table:style-name="ce1">
            <text:p>SECTEUR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NOMBATIMENT</text:p>
          </table:table-cell>
          <table:table-cell office:value-type="string" table:style-name="ce1">
            <text:p>DESIGNATION</text:p>
          </table:table-cell>
          <table:table-cell office:value-type="string" table:style-name="ce1">
            <text:p>CODEADRESSE</text:p>
          </table:table-cell>
          <table:table-cell office:value-type="string" table:style-name="ce1">
            <text:p>NUMEROPOSTAL</text:p>
          </table:table-cell>
          <table:table-cell office:value-type="string" table:style-name="ce1">
            <text:p>NOMVOIE</text:p>
          </table:table-cell>
          <table:table-cell office:value-type="string" table:style-name="ce1">
            <text:p>CODEPOSTAL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STATUT_FONCIER</text:p>
          </table:table-cell>
          <table:table-cell office:value-type="string" table:style-name="ce1">
            <text:p>OCCUPANT</text:p>
          </table:table-cell>
          <table:table-cell office:value-type="string" table:style-name="ce1">
            <text:p>STATUT_OCCUPANT</text:p>
          </table:table-cell>
          <table:table-cell office:value-type="string" table:style-name="ce1">
            <text:p>PARCELLES</text:p>
          </table:table-cell>
          <table:table-cell office:value-type="string" table:style-name="ce1">
            <text:p>CIRCONSCRIPTION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ODETERRITOIRE</text:p>
          </table:table-cell>
          <table:table-cell office:value-type="string" table:style-name="ce1">
            <text:p>LIBELLETERRITOIRE</text:p>
          </table:table-cell>
          <table:table-cell office:value-type="string" table:style-name="ce1">
            <text:p>CODEQUARTIER</text:p>
          </table:table-cell>
          <table:table-cell office:value-type="string" table:style-name="ce1">
            <text:p>LIBELLEQUARTIER</text:p>
          </table:table-cell>
          <table:table-cell office:value-type="string" table:style-name="ce1">
            <text:p>CODECONSEILQUARTIER</text:p>
          </table:table-cell>
          <table:table-cell office:value-type="string" table:style-name="ce1">
            <text:p>LIBELLECONSEILQUARTIER</text:p>
          </table:table-cell>
          <table:table-cell office:value-type="string" table:style-name="ce1">
            <text:p>ANNEE_CONSTRUCTION</text:p>
          </table:table-cell>
          <table:table-cell office:value-type="string" table:style-name="ce1">
            <text:p>CATEGORIE_ERP</text:p>
          </table:table-cell>
          <table:table-cell office:value-type="string" table:style-name="ce1">
            <text:p>TYPE_ERP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33800017B01I0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9 BOULEVARD DE LA COLLE BELLE - CFA DE CARROS &gt; MAISON DE L'EMPLOI ET DE L'ENTREPRISE</text:p>
          </table:table-cell>
          <table:table-cell office:value-type="string" table:style-name="ce1">
            <text:p/>
          </table:table-cell>
          <table:table-cell office:value-type="string" table:style-name="ce1">
            <text:p>06033AA0028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Boulevard de La Colle Belle</text:p>
          </table:table-cell>
          <table:table-cell office:value-type="string" table:style-name="ce1">
            <text:p>06510</text:p>
          </table:table-cell>
          <table:table-cell office:value-type="string" table:style-name="ce1">
            <text:p>CARROS</text:p>
          </table:table-cell>
          <table:table-cell office:value-type="string" table:style-name="ce1">
            <text:p>PROPRIETE CONSEIL DEPARTEMENTAL</text:p>
          </table:table-cell>
          <table:table-cell office:value-type="string" table:style-name="ce1">
            <text:p>COMMUNE DE CARROS</text:p>
          </table:table-cell>
          <table:table-cell office:value-type="string" table:style-name="ce1">
            <text:p>CONVENTION</text:p>
          </table:table-cell>
          <table:table-cell office:value-type="string" table:style-name="ce1">
            <text:p>AD07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R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48666004</text:p>
          </table:table-cell>
          <table:table-cell office:value-type="string" table:style-name="ce1">
            <text:p/>
          </table:table-cell>
          <table:table-cell office:value-type="string" table:style-name="ce1">
            <text:p>ENSEMBLE</text:p>
          </table:table-cell>
          <table:table-cell office:value-type="string" table:style-name="ce1">
            <text:p>ACCUEIL DE LOISIRS SCLOS DE CONTES</text:p>
          </table:table-cell>
          <table:table-cell office:value-type="string" table:style-name="ce1">
            <text:p>ACCUEIL DE LOISIRS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Chemin de Cipière, Sclos de Contes</text:p>
          </table:table-cell>
          <table:table-cell office:value-type="string" table:style-name="ce1">
            <text:p>06390</text:p>
          </table:table-cell>
          <table:table-cell office:value-type="string" table:style-name="ce1">
            <text:p>CONTES - HORS METROPO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6066601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IRE SAINT MICHEL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R0341148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Avenue de Rimiez</text:p>
          </table:table-cell>
          <table:table-cell office:value-type="string" table:style-name="ce1">
            <text:p>06950</text:p>
          </table:table-cell>
          <table:table-cell office:value-type="string" table:style-name="ce1">
            <text:p>FALICON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N00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01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RUE HOTEL DE VILLE - MAIRIE PRINCIPALE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H0220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de l'Hôtel de Vill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017/KS00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01B02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RUE HOTEL DE VILLE - EXTENSION ALEXANDRE MARI</text:p>
          </table:table-cell>
          <table:table-cell office:value-type="string" table:style-name="ce1">
            <text:p/>
          </table:table-cell>
          <table:table-cell office:value-type="string" table:style-name="ce1">
            <text:p>06088AA023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ue Alexandre Mar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0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02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3 RAOUL BOSIO BUREAUX MAIRIE ANNEXE BOSIO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T011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ue Raoul Bosio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024/KS00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11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5 RUE DESBOUTIN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D019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Desbout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0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19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2 RUE DE LA PREFECTURE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P128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 la Préfectur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23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 FRANCOIS DE PAULE SAINT DOMINIQUE</text:p>
          </table:table-cell>
          <table:table-cell office:value-type="string" table:style-name="ce1">
            <text:p/>
          </table:table-cell>
          <table:table-cell office:value-type="string" table:style-name="ce1">
            <text:p>06088AS0264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Rue Saint-François de Paul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0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42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HATEAU -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M0220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Rue du Malonat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9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42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HATEAU -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S0396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Rue Saint-Joseph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42B04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HATEAU - ELEMENTAIRE SPECIALISEE (AMBLYOPES)</text:p>
          </table:table-cell>
          <table:table-cell office:value-type="string" table:style-name="ce1">
            <text:p>ECOLE ELEMENTAIRE SPECIALISEE</text:p>
          </table:table-cell>
          <table:table-cell office:value-type="string" table:style-name="ce1">
            <text:p>06088AS0396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Rue Saint-Joseph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42B05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HATEAU - ELEMENTAIRE SPECIALISEE (AMBLYOPES) PREFABRIQU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AS0396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Rue Saint-Joseph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44B01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INFRASTRUCTURE</text:p>
          </table:table-cell>
          <table:table-cell office:value-type="string" table:style-name="ce1">
            <text:p>COURS SALEYA - PARC AUTOS SALEYA ET LOCAUX STOCKAGE</text:p>
          </table:table-cell>
          <table:table-cell office:value-type="string" table:style-name="ce1">
            <text:p/>
          </table:table-cell>
          <table:table-cell office:value-type="string" table:style-name="ce1">
            <text:p>06088SS091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urs Saley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1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6</text:p>
          </table:table-cell>
          <table:table-cell office:value-type="string" table:style-name="ce1">
            <text:p>P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51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ALERIE PONCHETTES (des)</text:p>
          </table:table-cell>
          <table:table-cell office:value-type="string" table:style-name="ce1">
            <text:p/>
          </table:table-cell>
          <table:table-cell office:value-type="string" table:style-name="ce1">
            <text:p>06088AE04187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Quai des Etats-Uni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2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52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ALERIE MARINE (de la)</text:p>
          </table:table-cell>
          <table:table-cell office:value-type="string" table:style-name="ce1">
            <text:p/>
          </table:table-cell>
          <table:table-cell office:value-type="string" table:style-name="ce1">
            <text:p>06088AE041859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Quai des Etats-Uni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2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53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75 QUAI DES ETATS UNIS - UNESCO</text:p>
          </table:table-cell>
          <table:table-cell office:value-type="string" table:style-name="ce1">
            <text:p>L'UNESCO DANS LE CADRE DU CLASSEMENT DE LA PROMENADE DES ANGLAIS</text:p>
          </table:table-cell>
          <table:table-cell office:value-type="string" table:style-name="ce1">
            <text:p>06088AE04187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Quai des Etats-Uni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2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T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56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THEATRE OPERA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06088AS026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ue Saint-François de Paul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2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8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59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BEAU RIVAGE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E041810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Quai des Etats-Uni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Est Littor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63B01I0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CORVESY - GS NIKAIA &gt;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A113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lada Auguste Escoffier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DOMAINE PUBLI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063B01I007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CORVESY - SERVICE ETAT CIVIL</text:p>
          </table:table-cell>
          <table:table-cell office:value-type="string" table:style-name="ce1">
            <text:p/>
          </table:table-cell>
          <table:table-cell office:value-type="string" table:style-name="ce1">
            <text:p>06088AA0231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Alexandre Mar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DOMAINE PUBLI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100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712 ROUTE DE BELLET - MAIRIE ANNEXE SAINT ROMAN DE BELLET TERRITOIRE 2</text:p>
          </table:table-cell>
          <table:table-cell office:value-type="string" table:style-name="ce1">
            <text:p/>
          </table:table-cell>
          <table:table-cell office:value-type="string" table:style-name="ce1">
            <text:p>06088AB0463712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Route de Bellet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D003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aint Roma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107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DES COMBES</text:p>
          </table:table-cell>
          <table:table-cell office:value-type="string" table:style-name="ce1">
            <text:p>EX CAL</text:p>
          </table:table-cell>
          <table:table-cell office:value-type="string" table:style-name="ce1">
            <text:p>06088BA1644768</text:p>
          </table:table-cell>
          <table:table-cell office:value-type="string" table:style-name="ce1">
            <text:p>768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L0073/AL007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Lingostiè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108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ROMAN DE BELLET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T03354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Chemin de la Tour de Bellet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02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aint Roma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108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ROMAN DE BELLET - ELEMENTAIRE PREFABRIQU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AT03354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Chemin de la Tour de Bellet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02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Saint Roma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13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REMAT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C1848430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Chemin de Crémat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T000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Crema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14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ISIDORE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S0333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Avenue Auguste Vérola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Z021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aint Isid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156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ALLIANZ RIVIERA</text:p>
          </table:table-cell>
          <table:table-cell office:value-type="string" table:style-name="ce1">
            <text:p>PARTENARIAT PUBLIC PRIVE AVEC VINCI</text:p>
          </table:table-cell>
          <table:table-cell office:value-type="string" table:style-name="ce1">
            <text:p>06088AB00996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Boulevard des Jardinier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A*/CB*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aint Isid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GEEM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02</text:p>
          </table:table-cell>
          <table:table-cell office:value-type="string" table:style-name="ce1">
            <text:p/>
          </table:table-cell>
          <table:table-cell office:value-type="string" table:style-name="ce1">
            <text:p>ENSEMBLE</text:p>
          </table:table-cell>
          <table:table-cell office:value-type="string" table:style-name="ce1">
            <text:p>CENTRE HIPPIQUE DE NICE</text:p>
          </table:table-cell>
          <table:table-cell office:value-type="string" table:style-name="ce1">
            <text:p/>
          </table:table-cell>
          <table:table-cell office:value-type="string" table:style-name="ce1">
            <text:p>06088BA1644368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D0069/CD0075/CD0138/CD0140/CD0172/CD0173/CD0174/ON0174/ON0173/ON017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aint Isid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02B0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ENTRE HIPPIQUE DE NICE - OUEST - BATIMENT A et C</text:p>
          </table:table-cell>
          <table:table-cell office:value-type="string" table:style-name="ce1">
            <text:p>DSP VILLE DE NICE 2007/2027</text:p>
          </table:table-cell>
          <table:table-cell office:value-type="string" table:style-name="ce1">
            <text:p>06088BA1644368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D0063/CD010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aint Isid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20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ANTOINE DE GINESTIERE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J0418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venue Joseph Durandy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N008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aint Antoi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22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SAINT ANTOINE DE GINESTIERE</text:p>
          </table:table-cell>
          <table:table-cell office:value-type="string" table:style-name="ce1">
            <text:p>EX CEDAC</text:p>
          </table:table-cell>
          <table:table-cell office:value-type="string" table:style-name="ce1">
            <text:p>06088SD054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Place Dominique Fighiera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P000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aint Antoi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3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ADELEINE SUPERIEURE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M0044282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Boulevard de la Madelei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R00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19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35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ADELEINE SUPERIEURE - BATIMENT MULTI ACTIVITES</text:p>
          </table:table-cell>
          <table:table-cell office:value-type="string" table:style-name="ce1">
            <text:p>LOCAUX DIVERS</text:p>
          </table:table-cell>
          <table:table-cell office:value-type="string" table:style-name="ce1">
            <text:p>06088AM0044282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Boulevard de la Madelei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R00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40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NICOLAI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088AM004420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Boulevard de la Madelei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R00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53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HAPELLE SAINT PIERRE DE FERIC</text:p>
          </table:table-cell>
          <table:table-cell office:value-type="string" table:style-name="ce1">
            <text:p/>
          </table:table-cell>
          <table:table-cell office:value-type="string" table:style-name="ce1">
            <text:p>06088AO007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rniche des Olivier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Z003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aint Pierre de Fér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5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PESSICART - MATERNELLE PREFABRIQU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BA0244376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Route de Pessica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A00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Pessicar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82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PANCRACE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BA0244469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Route de Pessica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L02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aint Pancrac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282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PANCRACE - BATIMENT PREFABRIQUE ELEMENTAIR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BA0244469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Route de Pessica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L02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aint Pancrac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1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LAS PLANAS ELEMENTAIRE JEAN FRANCOIS KNECHT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H01658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Boulevard Henri Sappi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Y00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13B01I0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LAS PLANAS ELEMENTAIRE JEAN FRANCOIS KNECHT - GYMNASE</text:p>
          </table:table-cell>
          <table:table-cell office:value-type="string" table:style-name="ce1">
            <text:p>GS LAS PLANAS ELEMENTAIRE JEAN FRANCOIS KNECHT - GYMNASE</text:p>
          </table:table-cell>
          <table:table-cell office:value-type="string" table:style-name="ce1">
            <text:p>06088AH01658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Boulevard Henri Sappi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DY00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13B01I006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LAS PLANAS ELEMENTAIRE JEAN FRANCOIS KNECHT -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H01658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Boulevard Henri Sappi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DY00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2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LAS PLANAS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H01657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Boulevard Henri Sappi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Y00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35B01I005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SAINT SYLVESTRE - ELEMENTAIRE et MATERNELLE &gt; ELEMENTAIRE 1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C2002167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Avenue Cyrille Besse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DZ02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int Sylvestr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35B01I007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SAINT SYLVESTRE - ELEMENTAIRE et MATERNELLE &gt; ELEMENTAIRE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C2002167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Avenue Cyrille Besse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DZ02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int Sylvestr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35B01I008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SAINT SYLVESTRE - ELEMENTAIRE et MATERNELLE &gt;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P038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hemin de la Passerell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DZ02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int Sylvestr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35B01I01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SAINT SYLVESTRE - ELEMENTAIRE et MATERNELLE &gt; GYMNASE</text:p>
          </table:table-cell>
          <table:table-cell office:value-type="string" table:style-name="ce1">
            <text:p>GS SAINT SYLVESTRE - ELEMENTAIRE et MATERNELLE &gt; GYMNASE</text:p>
          </table:table-cell>
          <table:table-cell office:value-type="string" table:style-name="ce1">
            <text:p>06088AC2002167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Avenue Cyrille Besse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DZ02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int Sylvestr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54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 BARTHELEMY</text:p>
          </table:table-cell>
          <table:table-cell office:value-type="string" table:style-name="ce1">
            <text:p/>
          </table:table-cell>
          <table:table-cell office:value-type="string" table:style-name="ce1">
            <text:p>06088AC1155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ontée Claire Virenqu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00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int Sylvestr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58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BARTHELEMY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F0616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Avenue François Bottau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00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int Sylvestr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60B01I0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64 AVENUE CYRILLE BESSET - SALLE MALATESTA (EX SALLE SAINT BARTHELEMY)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C20026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Avenue Cyrille Besse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B01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int Sylvestr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68B01I0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2 PLACE FONTAINE DU TEMPLE - MAIRIE ANNEXE LE RAY TERRITOIRE 5</text:p>
          </table:table-cell>
          <table:table-cell office:value-type="string" table:style-name="ce1">
            <text:p>MAIRIE ANNEXE LE RAY - CENTRE NORD - TERRITOIRE 5</text:p>
          </table:table-cell>
          <table:table-cell office:value-type="string" table:style-name="ce1">
            <text:p>06088SF038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lace Fontaine du Templ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C04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68B01I003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2 PLACE FONTAINE DU TEMPLE - BIBLIOTHEQUE FONTAINE DU TEMPLE</text:p>
          </table:table-cell>
          <table:table-cell office:value-type="string" table:style-name="ce1">
            <text:p>BIBLIOTHEQUE ANNEXE</text:p>
          </table:table-cell>
          <table:table-cell office:value-type="string" table:style-name="ce1">
            <text:p>06088SF038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lace Fontaine du Templ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C04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6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AY GORBELLA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G06936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Boulevard Gorbell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C04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71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DU RAY - TRIBUNES SUD OUEST NORD B01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088AR01103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Avenue du Ray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C04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71B01I01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STADE DU RAY - TRIBUNES SUD OUEST NORD B01 &gt; VESTIAIRES SANITAIRES KOKZUR</text:p>
          </table:table-cell>
          <table:table-cell office:value-type="string" table:style-name="ce1">
            <text:p/>
          </table:table-cell>
          <table:table-cell office:value-type="string" table:style-name="ce1">
            <text:p>06088AR01103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Avenue du Ray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C04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71B01I01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STADE DU RAY - TRIBUNES SUD OUEST NORD B01 &gt; SALLE ESCRIME MAURICE SAPET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R01103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Avenue du Ray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C04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71B01I01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STADE DU RAY - TRIBUNES SUD OUEST NORD B01 &gt; SALLE DE BILLARD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R01103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Avenue du Ray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C04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82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MUSEE VIEUX LOGIS (PRIEURE)</text:p>
          </table:table-cell>
          <table:table-cell office:value-type="string" table:style-name="ce1">
            <text:p>MUSEE</text:p>
          </table:table-cell>
          <table:table-cell office:value-type="string" table:style-name="ce1">
            <text:p>06088AS016559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Avenue Saint-Barthélemy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D01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int Sylvestr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90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GORBELLA - ANIMANICE GORBELLA LA TOUR</text:p>
          </table:table-cell>
          <table:table-cell office:value-type="string" table:style-name="ce1">
            <text:p>EX CAL</text:p>
          </table:table-cell>
          <table:table-cell office:value-type="string" table:style-name="ce1">
            <text:p>06088AG06936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Boulevard Gorbell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D04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aint Sylvestr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9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OLIVIERS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G103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ue Guillaume Boré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H0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19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94B01I004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OLIVIERS - ELEMENTAIRE et MATERNELLE &gt;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G103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ue Guillaume Boré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H0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94B01I005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OLIVIERS - ELEMENTAIRE et MATERNELLE &gt;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G103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ue Guillaume Boré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H0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97B02I00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FORUM NICE NORD - BATIMENT SUD &gt; VESTIAIRES SANITAIRES PLATEAU SPORTIF</text:p>
          </table:table-cell>
          <table:table-cell office:value-type="string" table:style-name="ce1">
            <text:p/>
          </table:table-cell>
          <table:table-cell office:value-type="string" table:style-name="ce1">
            <text:p>06088AC1628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oulevard Comte de Falicon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H01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397B03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FORUM NICE NORD - BATIMENT ASSOCIATIONS</text:p>
          </table:table-cell>
          <table:table-cell office:value-type="string" table:style-name="ce1">
            <text:p/>
          </table:table-cell>
          <table:table-cell office:value-type="string" table:style-name="ce1">
            <text:p>06088AC1628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oulevard Comte de Falicon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H01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00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COMTE DE FALICON - PISCINE</text:p>
          </table:table-cell>
          <table:table-cell office:value-type="string" table:style-name="ce1">
            <text:p>PISCINE MUNICIPALE</text:p>
          </table:table-cell>
          <table:table-cell office:value-type="string" table:style-name="ce1">
            <text:p>06088AC1628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Boulevard Comte de Falicon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H01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03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DICULE</text:p>
          </table:table-cell>
          <table:table-cell office:value-type="string" table:style-name="ce1">
            <text:p>CB CHARLES BAUDELAIRE - CB LOU GRAVIER PETANQUE CLUB</text:p>
          </table:table-cell>
          <table:table-cell office:value-type="string" table:style-name="ce1">
            <text:p>CLOS BOULISTE</text:p>
          </table:table-cell>
          <table:table-cell office:value-type="string" table:style-name="ce1">
            <text:p>06088AC077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ue Charles Baudelair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I01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04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CORNICHE FLEURIE CAUCADE - CB CORNICHE FLEURIE CAUCADE</text:p>
          </table:table-cell>
          <table:table-cell office:value-type="string" table:style-name="ce1">
            <text:p>CLOS BOULISTE</text:p>
          </table:table-cell>
          <table:table-cell office:value-type="string" table:style-name="ce1">
            <text:p>06088AS0836117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Avenue Sainte-Marguerit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R00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06B01I0021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HENRI SAPPIA - CENTRE OPERATIONNEL DU TRAMWAY &gt; ZONE 6 AVEC STATION TRAMWAY TERMINUS SAPPIA ET LOGISTIQUE POUR LA POLICE MUNICIPALE &gt; STATION TRAMWAY TERMINUS SAPPIA</text:p>
          </table:table-cell>
          <table:table-cell office:value-type="string" table:style-name="ce1">
            <text:p/>
          </table:table-cell>
          <table:table-cell office:value-type="string" table:style-name="ce1">
            <text:p>06088AH016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oulevard Henri Sappi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METROPOLE</text:p>
          </table:table-cell>
          <table:table-cell office:value-type="string" table:style-name="ce1">
            <text:p>REGIE LIGNES D'AZUR</text:p>
          </table:table-cell>
          <table:table-cell office:value-type="string" table:style-name="ce1">
            <text:p>REGIE METROPOLE</text:p>
          </table:table-cell>
          <table:table-cell office:value-type="string" table:style-name="ce1">
            <text:p>EK0083/EK0084/EK0085/EK0119/EK0185/EK0187/EK0188/EK0190/EK0191/EK0192/EK0193/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-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llines Niçoise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G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28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 SAUVEUR DE GAIRAUT</text:p>
          </table:table-cell>
          <table:table-cell office:value-type="string" table:style-name="ce1">
            <text:p/>
          </table:table-cell>
          <table:table-cell office:value-type="string" table:style-name="ce1">
            <text:p>06088AC075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hemin de la Chapelle Saint-Sauveur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M0034/EM00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Gairau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4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EXUPERY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S0220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Avenue Saint-Exupéry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W00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19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53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GAIRAUTINE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G004419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Avenue de Gairau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Y00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Gairau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53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GAIRAUTINE - ANNEXE ELEMENTAIRE PREFABRIQU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AG004419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Avenue de Gairau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Y0067/EY02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Gairau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5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ANCHER ROSALINDE - ELEMENTAIRE 1 - 2 et MATERNELLE 1 - 2</text:p>
          </table:table-cell>
          <table:table-cell office:value-type="string" table:style-name="ce1">
            <text:p>ECOLE ELEMENTAIRES ET MATERNELLES</text:p>
          </table:table-cell>
          <table:table-cell office:value-type="string" table:style-name="ce1">
            <text:p>06088AG005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Vieux Chemin de Gairau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Z0011/EZ00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19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54B01I008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RANCHER ROSALINDE - ELEMENTAIRE 1 - 2 et MATERNELLE 1 - 2 &gt; ELEMENTAIRE 1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G0050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Vieux Chemin de Gairau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Z0011/EZ00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54B01I009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RANCHER ROSALINDE - ELEMENTAIRE 1 - 2 et MATERNELLE 1 - 2 &gt; ELEMENTAIRE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G00502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Vieux Chemin de Gairau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Z0011/EZ00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54B01I010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RANCHER ROSALINDE - ELEMENTAIRE 1 - 2 et MATERNELLE 1 - 2 &gt; MATERNELLE 2 LOU SOULEU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G00502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Vieux Chemin de Gairau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Z0011/EZ00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54B01I01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RANCHER ROSALINDE - ELEMENTAIRE 1 - 2 et MATERNELLE 1 - 2 &gt; MATERNELLE 1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G005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Vieux Chemin de Gairau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Z0011/EZ00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54B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ALLE RANCHER ROSALINDE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G00502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Vieux Chemin de Gairau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Z00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55B02I008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7 IMPASSE DES LISERONS - LOGEMENT SOCIAUX ET GS BON VOYAGE AQUARELLE &gt; GS BON VOYAGE AQUARELLE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L0393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Impasse des Liseron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TE AZUR HABITAT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LOCATAIRE DU C.A.H.</text:p>
          </table:table-cell>
          <table:table-cell office:value-type="string" table:style-name="ce1">
            <text:p>HM0037/HM01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63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TRIPODES - EX STADE DE L ARIANE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088AO006026BIS</text:p>
          </table:table-cell>
          <table:table-cell office:value-type="string" table:style-name="ce1">
            <text:p>26 BIS</text:p>
          </table:table-cell>
          <table:table-cell office:value-type="string" table:style-name="ce1">
            <text:p>Avenue Général Olr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O01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74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BRANCOLAR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S108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Avenue Seilern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B02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83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MONASTERE DE CIMIEZ - EGLISE (NOTRE DAME DE L ASSOMPTION) et CLOITRE</text:p>
          </table:table-cell>
          <table:table-cell office:value-type="string" table:style-name="ce1">
            <text:p>MONASTERE CLOITRE</text:p>
          </table:table-cell>
          <table:table-cell office:value-type="string" table:style-name="ce1">
            <text:p>06088SM115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ce Pape Jean-Paul II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C00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83E01</text:p>
          </table:table-cell>
          <table:table-cell office:value-type="string" table:style-name="ce1">
            <text:p>ESPACES VERTS</text:p>
          </table:table-cell>
          <table:table-cell office:value-type="string" table:style-name="ce1">
            <text:p>ESPACE EXTERIEUR</text:p>
          </table:table-cell>
          <table:table-cell office:value-type="string" table:style-name="ce1">
            <text:p>ESPACES VERTS PATIO DU MONASTERE DE CIMIEZ</text:p>
          </table:table-cell>
          <table:table-cell office:value-type="string" table:style-name="ce1">
            <text:p>ESPACES VERTS BATIMENTS CULTUELS</text:p>
          </table:table-cell>
          <table:table-cell office:value-type="string" table:style-name="ce1">
            <text:p>06088SM115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ce Pape Jean-Paul II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487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EDICULE</text:p>
          </table:table-cell>
          <table:table-cell office:value-type="string" table:style-name="ce1">
            <text:p>CHAPELLE SAINTE ANNE</text:p>
          </table:table-cell>
          <table:table-cell office:value-type="string" table:style-name="ce1">
            <text:p/>
          </table:table-cell>
          <table:table-cell office:value-type="string" table:style-name="ce1">
            <text:p>06088AF028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venue de Flirey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C01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09B01I0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81 AVENUE MARECHAL LYAUTEY - MAIRIE ANNEXE PASTEUR BON VOYAGE TERRITOIRE 7</text:p>
          </table:table-cell>
          <table:table-cell office:value-type="string" table:style-name="ce1">
            <text:p>MAIRIE ANNEXE PASTEUR BON VOYAGE - RIVES DU PAILLON - TERRITOIRE 7</text:p>
          </table:table-cell>
          <table:table-cell office:value-type="string" table:style-name="ce1">
            <text:p>06088AV058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oie Romai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D00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1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PASTEUR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P1375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Rue Professeur Delvall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D01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14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ALLE PASTEUR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P1375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Rue Professeur Delvall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D03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14B01I0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SALLE PASTEUR - SALLE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P1375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Rue Professeur Delvall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D03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19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ABBATIALE SAINT PONS</text:p>
          </table:table-cell>
          <table:table-cell office:value-type="string" table:style-name="ce1">
            <text:p/>
          </table:table-cell>
          <table:table-cell office:value-type="string" table:style-name="ce1">
            <text:p>06088AA004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ontée de l'Abbaye de Saint-Pon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D01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33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NSERVATOIRE NATIONAL DE RAYONNEMENT REGIONAL (CNRR) et GS DARSONVAL LYCETTE</text:p>
          </table:table-cell>
          <table:table-cell office:value-type="string" table:style-name="ce1">
            <text:p/>
          </table:table-cell>
          <table:table-cell office:value-type="string" table:style-name="ce1">
            <text:p>06088AB0979129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Avenue de Brancolar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I0168/HI01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34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CIMIEZ</text:p>
          </table:table-cell>
          <table:table-cell office:value-type="string" table:style-name="ce1">
            <text:p>EX CEDAC</text:p>
          </table:table-cell>
          <table:table-cell office:value-type="string" table:style-name="ce1">
            <text:p>06088AM1185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ue Thyde Monnier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I01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3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CACIAS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H0176123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Avenue Henry Dunan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K0054/HK0126/EZ0079/EZ0297/EX00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36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VALLON DES FLEURS</text:p>
          </table:table-cell>
          <table:table-cell office:value-type="string" table:style-name="ce1">
            <text:p/>
          </table:table-cell>
          <table:table-cell office:value-type="string" table:style-name="ce1">
            <text:p>06088AH0176164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Avenue Henry Dunan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K00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37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TABLISSEMENT ACCUEIL JEUNE ENFANT L OISEAU BLEU</text:p>
          </table:table-cell>
          <table:table-cell office:value-type="string" table:style-name="ce1">
            <text:p>100 PLACES</text:p>
          </table:table-cell>
          <table:table-cell office:value-type="string" table:style-name="ce1">
            <text:p>06088AC02094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Avenue Cap de Croix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K00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194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47B01I006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BON VOYAGE - ELEMENTAIRE et MATERNELLE &gt; ELEMENTAIRE 1 BAT " EST "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T0451212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Y0046/HY00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47B01I007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BON VOYAGE - ELEMENTAIRE et MATERNELLE &gt; ELEMENTAIRE 2 BAT " OUEST "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T0451212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Y0046/HY00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47B01I008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BON VOYAGE - ELEMENTAIRE et MATERNELLE &gt; MATERNELLE 1 BAT " NORD "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T0451212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Y0046/HY00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73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RIANE SUD MATERNELLES - MANOIR et VAL D ARIANE</text:p>
          </table:table-cell>
          <table:table-cell office:value-type="string" table:style-name="ce1">
            <text:p>ECOLE MATERNELLES</text:p>
          </table:table-cell>
          <table:table-cell office:value-type="string" table:style-name="ce1">
            <text:p>06088AR007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Raoul Poncho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N01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73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RIANE SUD MATERNELLES - RESTAURATION MATERNELLES et PARKING INTERIEUR</text:p>
          </table:table-cell>
          <table:table-cell office:value-type="string" table:style-name="ce1">
            <text:p>LOCAUX DIVERS</text:p>
          </table:table-cell>
          <table:table-cell office:value-type="string" table:style-name="ce1">
            <text:p>06088AR007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ue Raoul Poncho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N01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7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RIANE SUD ELEMENTAIRES - PAGNOL et CASSIN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O0060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venue Général Olr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N01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8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RIANE SUD LES MESANGES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E0275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Avenue Emile Ripert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W0337/HW03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84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RIANE SUD LES MESANGES MATERNELLE - BATIMENT RESTAURATION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06088AE0275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Avenue Emile Ripert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W0337/HW03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590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24 AVENUE GENERAL OLRY - ARIA &gt; BUREAUX</text:p>
          </table:table-cell>
          <table:table-cell office:value-type="string" table:style-name="ce1">
            <text:p/>
          </table:table-cell>
          <table:table-cell office:value-type="string" table:style-name="ce1">
            <text:p>06088AO0060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Avenue Général Olr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LOCATAIRE</text:p>
          </table:table-cell>
          <table:table-cell office:value-type="string" table:style-name="ce1">
            <text:p>HO01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03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HAIRABEDIAN - LAUVETTE INFERIEURE VESTIAIRES NORD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088AL0159108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Route du Vallon de la Lauvett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P01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03B0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HAIRABEDIAN - LAUVETTE INFERIEURE VESTIAIRES CENTRE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088AL0159108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Route du Vallon de la Lauvett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03B04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HAIRABEDIAN - LAUVETTE INFERIEURE VESTIAIRES SUD</text:p>
          </table:table-cell>
          <table:table-cell office:value-type="string" table:style-name="ce1">
            <text:p/>
          </table:table-cell>
          <table:table-cell office:value-type="string" table:style-name="ce1">
            <text:p>06088AL0159108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Route du Vallon de la Lauvett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P01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04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HAPELLE ABADIE - SAINTE CLAIRE</text:p>
          </table:table-cell>
          <table:table-cell office:value-type="string" table:style-name="ce1">
            <text:p/>
          </table:table-cell>
          <table:table-cell office:value-type="string" table:style-name="ce1">
            <text:p>06088AA00172172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Ancien Chemin de l'Abadi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R000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24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ARC GENERAL LECUYER - ETABLISSEMENT ACCUEIL JEUNE ENFANT LA PETITE MAISON</text:p>
          </table:table-cell>
          <table:table-cell office:value-type="string" table:style-name="ce1">
            <text:p>20 PLACES</text:p>
          </table:table-cell>
          <table:table-cell office:value-type="string" table:style-name="ce1">
            <text:p>06088BA035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Parc Général Lecuyer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W0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4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RIANE NORD - ELEMENTAIRES et MATERNELLES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G0506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Georges Picard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W0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45B01I0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ARIANE NORD - ELEMENTAIRES et MATERNELLES &gt; ELEMENTAIRE PIAGET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G050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ue Georges Picard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W0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45B01I0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ARIANE NORD - ELEMENTAIRES et MATERNELLES &gt; ELEMENTAIRE PREVERT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G0412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ue Général Saramito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W0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45B01I008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ARIANE NORD - ELEMENTAIRES et MATERNELLES &gt; MATERNELLE LES LAURIERS ROSES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G0506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Georges Picard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W0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45B01I009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ARIANE NORD - ELEMENTAIRES et MATERNELLES &gt; MATERNELLE LES MURIERS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G050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ue Georges Picard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W02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61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TABLISSEMENT ACCUEIL JEUNE ENFANT LES TOURTERELLES</text:p>
          </table:table-cell>
          <table:table-cell office:value-type="string" table:style-name="ce1">
            <text:p>45 PLACES</text:p>
          </table:table-cell>
          <table:table-cell office:value-type="string" table:style-name="ce1">
            <text:p>06088AD013746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Rue Anatole de Monzi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W0337 / 03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67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 PIERRE DE L ARIANE</text:p>
          </table:table-cell>
          <table:table-cell office:value-type="string" table:style-name="ce1">
            <text:p/>
          </table:table-cell>
          <table:table-cell office:value-type="string" table:style-name="ce1">
            <text:p>06088SA084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lace de l'Eglise de l'Arian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W04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67B01I0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EGLISE SAINT PIERRE DE L ARIANE - SALLE POLYVALENTE &gt; LOCAL SOUS SOL &gt; 5013004</text:p>
          </table:table-cell>
          <table:table-cell office:value-type="string" table:style-name="ce1">
            <text:p>LOCAL</text:p>
          </table:table-cell>
          <table:table-cell office:value-type="string" table:style-name="ce1">
            <text:p>06088SA084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lace de l'Eglise de l'Arian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W04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82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THEATRE VENTURA LINO</text:p>
          </table:table-cell>
          <table:table-cell office:value-type="string" table:style-name="ce1">
            <text:p/>
          </table:table-cell>
          <table:table-cell office:value-type="string" table:style-name="ce1">
            <text:p>06088AA0858168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Boulevard de l'Arian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W04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98B04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TURIN - CB TURIN 1 - CB A.S. COMMERCANT ARTISAN ROUTE TURIN</text:p>
          </table:table-cell>
          <table:table-cell office:value-type="string" table:style-name="ce1">
            <text:p>CLOS BOULISTE - 22 JEUX DE PETANQUE</text:p>
          </table:table-cell>
          <table:table-cell office:value-type="string" table:style-name="ce1">
            <text:p>06088AT0451231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Y0051/HY00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698B06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TURIN - CB TURIN 2 - CB SECURITE SOCIALE SPORTIVE</text:p>
          </table:table-cell>
          <table:table-cell office:value-type="string" table:style-name="ce1">
            <text:p>CLOS BOULISTE</text:p>
          </table:table-cell>
          <table:table-cell office:value-type="string" table:style-name="ce1">
            <text:p>06088AT0451229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Y0051/HY00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01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TABLISSEMENT ACCUEIL JEUNE ENFANT LES LIBELLULES</text:p>
          </table:table-cell>
          <table:table-cell office:value-type="string" table:style-name="ce1">
            <text:p>90 PLACES</text:p>
          </table:table-cell>
          <table:table-cell office:value-type="string" table:style-name="ce1">
            <text:p>06088AT0451215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Y01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01B02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JARDIN ENFANTS LES COLIBRIS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T0451223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Y01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ives du Paillon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08B01I0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CENTRE LECLERC - TOITURE TERRASSE &gt; PLATEAU SPORTIF VESTIAIRES SANITAIRES</text:p>
          </table:table-cell>
          <table:table-cell office:value-type="string" table:style-name="ce1">
            <text:p>PLATEAU SPORTIF ET VESTIAIRES EN TOITURE TERRASSE</text:p>
          </table:table-cell>
          <table:table-cell office:value-type="string" table:style-name="ce1">
            <text:p>06088AT0451170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Z0003/HZ0099/HZ01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17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0 RUE JULES MICHEL - INS ST ROCH et SALLE ROQUEBILLIERE</text:p>
          </table:table-cell>
          <table:table-cell office:value-type="string" table:style-name="ce1">
            <text:p>BAIL EMPHYTEOTIQUE AU PROFIT DE VDN</text:p>
          </table:table-cell>
          <table:table-cell office:value-type="string" table:style-name="ce1">
            <text:p>06088AM0929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ue Jules Michel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TE AZUR HABITA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Z00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17B01I0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0 RUE JULES MICHEL - SALLE ROQUEBILLIERE &gt; RDC</text:p>
          </table:table-cell>
          <table:table-cell office:value-type="string" table:style-name="ce1">
            <text:p>SALLE MUNICIPALE</text:p>
          </table:table-cell>
          <table:table-cell office:value-type="string" table:style-name="ce1">
            <text:p>06088AM0929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ue Jules Michel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TE AZUR HABITAT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BAIL EMPHYTEOTIQUE</text:p>
          </table:table-cell>
          <table:table-cell office:value-type="string" table:style-name="ce1">
            <text:p>HZ00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17B01I0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0 RUE JULES MICHEL - INS ST ROCH &gt; RDC,R+1,R+2</text:p>
          </table:table-cell>
          <table:table-cell office:value-type="string" table:style-name="ce1">
            <text:p>SALLES</text:p>
          </table:table-cell>
          <table:table-cell office:value-type="string" table:style-name="ce1">
            <text:p>06088AM0929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ue Jules Michel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TE AZUR HABITAT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BAIL EMPHYTEOTIQUE</text:p>
          </table:table-cell>
          <table:table-cell office:value-type="string" table:style-name="ce1">
            <text:p>HZ00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21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ASSINI - ELEMENTAIRE et MATERNELLE</text:p>
          </table:table-cell>
          <table:table-cell office:value-type="string" table:style-name="ce1">
            <text:p>ECOLE ELEMENTAIRE ET MATERNELLE <text:s/>- <text:s/>OCCUPATION TEMPORAIRE SUR DOMAINE ETAT</text:p>
          </table:table-cell>
          <table:table-cell office:value-type="string" table:style-name="ce1">
            <text:p>06088AB1006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venue Brè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B00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Vinaigrier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2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CHARLES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P0836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ue Pie-François Toesc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M00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29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CHARLES MATERNELLE PREFABRIQU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AP0836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ue Pie-François Toesc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M00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36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HAPELLE SAINT CHARLES</text:p>
          </table:table-cell>
          <table:table-cell office:value-type="string" table:style-name="ce1">
            <text:p/>
          </table:table-cell>
          <table:table-cell office:value-type="string" table:style-name="ce1">
            <text:p>06088AO00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Boulevard de l'Observatoir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M02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38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CHARLES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M090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Rue Joseph Miceu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M03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38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CHARLES ELEMENTAIRE PREFABRIQU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AM090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Rue Joseph Miceu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M03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44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ISCINE SAINT ROCH</text:p>
          </table:table-cell>
          <table:table-cell office:value-type="string" table:style-name="ce1">
            <text:p>PISCINE MUNICIPALE</text:p>
          </table:table-cell>
          <table:table-cell office:value-type="string" table:style-name="ce1">
            <text:p>06088AP0979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Boulevard Pierre Sémard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M03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45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REMOND BOB - EX STADE SAINT ROCH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088AP0979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Boulevard Pierre Sémard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M04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5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RZIARI RENE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T04517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O0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59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RZIARI RENE - ELEMENTAIRE PREFABRIQU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AT04517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Route de Tur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O0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60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CIENS ABATTOIRS - BATIMENT PRINCIPAL</text:p>
          </table:table-cell>
          <table:table-cell office:value-type="string" table:style-name="ce1">
            <text:p>EX ABATTOIRS VILLE DE NICE</text:p>
          </table:table-cell>
          <table:table-cell office:value-type="string" table:style-name="ce1">
            <text:p>06088AJ01325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Boulevard Jean-Baptiste Veran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O0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60B01I0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ANCIENS ABATTOIRS - BATIMENT PRINCIPAL &gt; ATELIER LA STATION</text:p>
          </table:table-cell>
          <table:table-cell office:value-type="string" table:style-name="ce1">
            <text:p/>
          </table:table-cell>
          <table:table-cell office:value-type="string" table:style-name="ce1">
            <text:p>06088AJ01325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Boulevard Jean-Baptiste Veran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O00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72</text:p>
          </table:table-cell>
          <table:table-cell office:value-type="string" table:style-name="ce1">
            <text:p/>
          </table:table-cell>
          <table:table-cell office:value-type="string" table:style-name="ce1">
            <text:p>ENSEMBLE</text:p>
          </table:table-cell>
          <table:table-cell office:value-type="string" table:style-name="ce1">
            <text:p>STADE VAUBAN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088AM0495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Rue Maréchal Vauba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P01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72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VAUBAN - VESTIAIRES SANITAIRES SUD</text:p>
          </table:table-cell>
          <table:table-cell office:value-type="string" table:style-name="ce1">
            <text:p>LOCAUX DIVERS</text:p>
          </table:table-cell>
          <table:table-cell office:value-type="string" table:style-name="ce1">
            <text:p>06088AM0495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Rue Maréchal Vauba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P01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72B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VAUBAN - SANITAIRES NORD et LOGE</text:p>
          </table:table-cell>
          <table:table-cell office:value-type="string" table:style-name="ce1">
            <text:p>LOCAUX DIVERS</text:p>
          </table:table-cell>
          <table:table-cell office:value-type="string" table:style-name="ce1">
            <text:p>06088AM0495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Rue Maréchal Vauba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P01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89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 ROCH</text:p>
          </table:table-cell>
          <table:table-cell office:value-type="string" table:style-name="ce1">
            <text:p/>
          </table:table-cell>
          <table:table-cell office:value-type="string" table:style-name="ce1">
            <text:p>06088SS060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lace Saint-Roch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R01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90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ROCH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C071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du Chanoine Bailet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R0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90B01I006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SAINT ROCH - ELEMENTAIRE et MATERNELLE &gt; ELEMENTAIRE 1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B095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ue Joseph Albert Bovi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R0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90B01I007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SAINT ROCH - ELEMENTAIRE et MATERNELLE &gt; ELEMENTAIRE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F049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Fornéro Mene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R0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90B01I008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SAINT ROCH - ELEMENTAIRE et MATERNELLE &gt;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F049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Fornéro Mene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R0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94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AINT ROCH - BIBLIOTHEQUE SAINT ROCH</text:p>
          </table:table-cell>
          <table:table-cell office:value-type="string" table:style-name="ce1">
            <text:p>BIBLIOTHEQUE ANNEXE</text:p>
          </table:table-cell>
          <table:table-cell office:value-type="string" table:style-name="ce1">
            <text:p>06088AA0088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ue Acchiardi de Saint-Léger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R04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94B02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AINT ROCH - ETABLISSEMENT ACCUEIL JEUNE ENFANT LES IRIS</text:p>
          </table:table-cell>
          <table:table-cell office:value-type="string" table:style-name="ce1">
            <text:p>100 PLACES</text:p>
          </table:table-cell>
          <table:table-cell office:value-type="string" table:style-name="ce1">
            <text:p>06088AF0495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Rue Fornéro Mene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R04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794B03I003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SAINT ROCH - BATIMENT MULTI ACTIVITES &gt; MAIRIE ANNEXE SAINT ROCH TERRITOIRE 8</text:p>
          </table:table-cell>
          <table:table-cell office:value-type="string" table:style-name="ce1">
            <text:p>MAIRIE ANNEXE SAINT ROCH - COEUR DE PAILLON - TERRITOIRE 8</text:p>
          </table:table-cell>
          <table:table-cell office:value-type="string" table:style-name="ce1">
            <text:p>06088AD01545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Avenue Denis Semeri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R01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01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ALLE LEYRIT SERGE</text:p>
          </table:table-cell>
          <table:table-cell office:value-type="string" table:style-name="ce1">
            <text:p>SALLE</text:p>
          </table:table-cell>
          <table:table-cell office:value-type="string" table:style-name="ce1">
            <text:p>06088AF0495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ue Fornéro Mene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R05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04B03</text:p>
          </table:table-cell>
          <table:table-cell office:value-type="string" table:style-name="ce1">
            <text:p>PROPRET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LOT SAINT JEAN D ANGELY - VILLA OUEST - ILOT 6</text:p>
          </table:table-cell>
          <table:table-cell office:value-type="string" table:style-name="ce1">
            <text:p/>
          </table:table-cell>
          <table:table-cell office:value-type="string" table:style-name="ce1">
            <text:p>06088AD02642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venue des Diables Bleu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R0710/IR07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04B04I002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LOT SAINT JEAN D ANGELY - BATIMENT SOCIAL - ILOT 6 &gt; MAISON DES SENIORS &gt; RDC</text:p>
          </table:table-cell>
          <table:table-cell office:value-type="string" table:style-name="ce1">
            <text:p/>
          </table:table-cell>
          <table:table-cell office:value-type="string" table:style-name="ce1">
            <text:p>06088BA165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ue Maryse Carl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R07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08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ORANGERS - ELEMENTAIRE et MATERNELLE et GYMNASE</text:p>
          </table:table-cell>
          <table:table-cell office:value-type="string" table:style-name="ce1">
            <text:p>GS ORANGERS - ELEMENTAIRE et MATERNELLE et GYMNASE</text:p>
          </table:table-cell>
          <table:table-cell office:value-type="string" table:style-name="ce1">
            <text:p>06088AP01768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Boulevard Pape Jean XXII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S00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15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SAINT ROCH LAFAYETT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AE0401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Escoffier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Z00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27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OL DE VILLEFRANCHE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J036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venue José-Bernard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V01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29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GILLIBOEUF - BATIMENT SPORTIF</text:p>
          </table:table-cell>
          <table:table-cell office:value-type="string" table:style-name="ce1">
            <text:p/>
          </table:table-cell>
          <table:table-cell office:value-type="string" table:style-name="ce1">
            <text:p>06088AM1232214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Boulevard du Mont Boro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V02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31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ISCHOFFSHEIM - ELEMENTAIRE 1 et 2 + MATERNELLE 1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L052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Louis Garnera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V02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31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ISCHOFFSHEIM - RESTAURATION COMMUN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06088AL052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Louis Garnera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V02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31G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GROUPE</text:p>
          </table:table-cell>
          <table:table-cell office:value-type="string" table:style-name="ce1">
            <text:p>GS BISCHOFFSHEIM - ELEMENTAIRE 1 et 2 + MATERNELLE 1 &gt; ELEMENTAIRE 1 ET 2</text:p>
          </table:table-cell>
          <table:table-cell office:value-type="string" table:style-name="ce1">
            <text:p>COMPILATION DES SURFACES POUR DPE</text:p>
          </table:table-cell>
          <table:table-cell office:value-type="string" table:style-name="ce1">
            <text:p>06088AL0528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Louis Garnera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V02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3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ISCHOFFSHEIM LA SOURGENTINE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G1089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Gustave Garaud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V03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42B01I0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41 AVENUE DES DIABLES BLEUS - GYMNASE BAILET MARCEL</text:p>
          </table:table-cell>
          <table:table-cell office:value-type="string" table:style-name="ce1">
            <text:p>IMMEUBLE DU 41 AVENUE DES DIABLES BLEUS - GYMNASE BAILET MARCEL</text:p>
          </table:table-cell>
          <table:table-cell office:value-type="string" table:style-name="ce1">
            <text:p>06088AD0264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Avenue des Diables Bleu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W01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46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ISSO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P0990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Boulevard Pierre Sol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W03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iquier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54B01I007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47 RUE AUGUSTE GAL - CENTRE TNL &gt; GS RISSO MATERNELLE LA CAPELINA &gt;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A11444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Rue Auguste Gal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W03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iquier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61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2 BOULEVARD GENERAL DELFINO - ETABLISSEMENT ACCUEIL JEUNE ENFANT LOU PARPAIOUN &gt; RDC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G0396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Boulevard Général Louis Delfino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X0057/IX00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iquier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62B01I002</text:p>
          </table:table-cell>
          <table:table-cell office:value-type="string" table:style-name="ce1">
            <text:p>RESTAURANT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23 BOULEVARD DE RIQUIER - RESTAURANT MUNICIPAL RIQUIER</text:p>
          </table:table-cell>
          <table:table-cell office:value-type="string" table:style-name="ce1">
            <text:p/>
          </table:table-cell>
          <table:table-cell office:value-type="string" table:style-name="ce1">
            <text:p>06088AR037423BIS</text:p>
          </table:table-cell>
          <table:table-cell office:value-type="string" table:style-name="ce1">
            <text:p>23 BIS</text:p>
          </table:table-cell>
          <table:table-cell office:value-type="string" table:style-name="ce1">
            <text:p>Boulevard de Riquier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LOCATAIRE</text:p>
          </table:table-cell>
          <table:table-cell office:value-type="string" table:style-name="ce1">
            <text:p>IX01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iquier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62B02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59 RUE BEAUMONT - MAIRIE ANNEXE BEAUMONT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B039159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Rue Beaumont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X01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iquier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6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ERLE PIERRE - MATERNELLE BATIMENT C ou 3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B0209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ue Barl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X01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63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ERLE PIERRE - ELEMENTAIRE ANCIEN BATIMENT A ou 1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B0209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ue Barl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X01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63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ERLE PIERRE - ELEMENTAIRE et RESTAURATION BATIMENT B ou 2</text:p>
          </table:table-cell>
          <table:table-cell office:value-type="string" table:style-name="ce1">
            <text:p>LOCAUX DIVERS</text:p>
          </table:table-cell>
          <table:table-cell office:value-type="string" table:style-name="ce1">
            <text:p>06088AB0209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ue Barl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X01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63B06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ERLE PIERRE - BATIMENT D ou 4</text:p>
          </table:table-cell>
          <table:table-cell office:value-type="string" table:style-name="ce1">
            <text:p>LOCAUX DIVERS</text:p>
          </table:table-cell>
          <table:table-cell office:value-type="string" table:style-name="ce1">
            <text:p>06088AB0209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ue Barl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X01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65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4 RUE RIBOTTI - LE MARCOM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R033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ue Ribott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X02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67B01I0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36 BOULEVARD RISSO - MAISON DU COMBATTANT ET DES ASSOCIATIONS PATRIOTIQUES</text:p>
          </table:table-cell>
          <table:table-cell office:value-type="string" table:style-name="ce1">
            <text:p>MAISON DES ASSOCIATIONS</text:p>
          </table:table-cell>
          <table:table-cell office:value-type="string" table:style-name="ce1">
            <text:p>06088AR038536BIS</text:p>
          </table:table-cell>
          <table:table-cell office:value-type="string" table:style-name="ce1">
            <text:p>36 BIS</text:p>
          </table:table-cell>
          <table:table-cell office:value-type="string" table:style-name="ce1">
            <text:p>Boulevard Risso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TE AZUR HABITAT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LOCATAIRE DU C.A.H.</text:p>
          </table:table-cell>
          <table:table-cell office:value-type="string" table:style-name="ce1">
            <text:p>IX03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70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ALAIS ACROPOLIS</text:p>
          </table:table-cell>
          <table:table-cell office:value-type="string" table:style-name="ce1">
            <text:p>DSP VILLE DE NICE 2007/2017 (ne couvre pas tous les locaux)</text:p>
          </table:table-cell>
          <table:table-cell office:value-type="string" table:style-name="ce1">
            <text:p>06088SP130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splanade Président John Fitzgerald Kennedy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X03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70B01I002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ALAIS ACROPOLIS - BOWLING</text:p>
          </table:table-cell>
          <table:table-cell office:value-type="string" table:style-name="ce1">
            <text:p/>
          </table:table-cell>
          <table:table-cell office:value-type="string" table:style-name="ce1">
            <text:p>06088SP130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splanade Président John Fitzgerald Kennedy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EN ATTENTE CONVENTION</text:p>
          </table:table-cell>
          <table:table-cell office:value-type="string" table:style-name="ce1">
            <text:p>IX03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70B01I003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ALAIS ACROPOLIS - CINEMATHEQUE GEORGES LAUTNER</text:p>
          </table:table-cell>
          <table:table-cell office:value-type="string" table:style-name="ce1">
            <text:p>EX SALLE IRIS</text:p>
          </table:table-cell>
          <table:table-cell office:value-type="string" table:style-name="ce1">
            <text:p>06088SP130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Esplanade Président John Fitzgerald Kennedy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X03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70B01I004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ALAIS ACROPOLIS - SALLES EXPOSITIONS <text:s/>CONFERENCES</text:p>
          </table:table-cell>
          <table:table-cell office:value-type="string" table:style-name="ce1">
            <text:p>DSP VILLE DE NICE</text:p>
          </table:table-cell>
          <table:table-cell office:value-type="string" table:style-name="ce1">
            <text:p>06088SP130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splanade Président John Fitzgerald Kennedy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IX03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2B01I0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5 RUE DE MAEYER - BIBLIOTHEQUE DE MAEYER</text:p>
          </table:table-cell>
          <table:table-cell office:value-type="string" table:style-name="ce1">
            <text:p>BIBLIOTHEQUE</text:p>
          </table:table-cell>
          <table:table-cell office:value-type="string" table:style-name="ce1">
            <text:p>06088AM009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de Maeyer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Z00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TERRA AMATA - ETABLISSEMENT ACCUEIL JEUNE ENFANT + BIBLIOTHEQUE &gt; ETABLISSEMENT ACCUEIL JEUNE ENFANT TERRA AMATA</text:p>
          </table:table-cell>
          <table:table-cell office:value-type="string" table:style-name="ce1">
            <text:p>100 PLACES</text:p>
          </table:table-cell>
          <table:table-cell office:value-type="string" table:style-name="ce1">
            <text:p>06088AA052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rniche André de Jol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Z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01I002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TERRA AMATA - ETABLISSEMENT ACCUEIL JEUNE ENFANT + BIBLIOTHEQUE &gt; BIBLIOTHEQUE TERRA AMATA &gt; RDC, R-1</text:p>
          </table:table-cell>
          <table:table-cell office:value-type="string" table:style-name="ce1">
            <text:p>BIBLIOTHEQUE ANNEXE</text:p>
          </table:table-cell>
          <table:table-cell office:value-type="string" table:style-name="ce1">
            <text:p>06088AA052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rniche André de Jol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Z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02I0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TERRA AMATA - BATIMENT MULTI ACTIVITES TERRA AMATA &gt; SERVICE EDUCATION ET JEUNESSE &gt; RDC</text:p>
          </table:table-cell>
          <table:table-cell office:value-type="string" table:style-name="ce1">
            <text:p>EX CEDAC EX ANIMANICE</text:p>
          </table:table-cell>
          <table:table-cell office:value-type="string" table:style-name="ce1">
            <text:p>06088AT009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mpasse Victor Lavagn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Z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05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TERRA AMATA - GS TERRA AMATA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A052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rniche André de Jol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Z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06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TERRA AMATA - GS TERRA AMATA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A052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rniche André de Jol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Z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08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TERRA AMATA - ETABLISSEMENT ACCUEIL JEUNE ENFANT LES EXPLORATEURS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A052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rniche André de Jol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Z00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09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TERRA AMATA - GS TERRA AMATA RESTAURATION et GYMNASE</text:p>
          </table:table-cell>
          <table:table-cell office:value-type="string" table:style-name="ce1">
            <text:p>COMPLEXE TERRA AMATA - GS TERRA AMATA RESTAURATION et GYMNASE</text:p>
          </table:table-cell>
          <table:table-cell office:value-type="string" table:style-name="ce1">
            <text:p>06088AA052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rniche André de Jol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Z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N / 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10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TERRA AMATA - EX SALLE DE DANSE</text:p>
          </table:table-cell>
          <table:table-cell office:value-type="string" table:style-name="ce1">
            <text:p>EX CEDAC - SALLE DE SPORT</text:p>
          </table:table-cell>
          <table:table-cell office:value-type="string" table:style-name="ce1">
            <text:p>06088AT009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mpasse Victor Lavagn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Z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1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TERRA AMATA - EX SALLE DE SPORT PREFABRIQUEE</text:p>
          </table:table-cell>
          <table:table-cell office:value-type="string" table:style-name="ce1">
            <text:p>EX CEDAC - SALLE DE SPORT</text:p>
          </table:table-cell>
          <table:table-cell office:value-type="string" table:style-name="ce1">
            <text:p>06088AT009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mpasse Victor Lavagn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Z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5B1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TERRA AMATA - EX SALLES ACTIVITES DIVERSES</text:p>
          </table:table-cell>
          <table:table-cell office:value-type="string" table:style-name="ce1">
            <text:p>EX CEDAC - SALLE DE SPORT</text:p>
          </table:table-cell>
          <table:table-cell office:value-type="string" table:style-name="ce1">
            <text:p>06088AT009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mpasse Victor Lavagn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Z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8B01I0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 IMPASSE LAVAGNA - MUSEE TERRA AMATA PALEONTOLOGIE HUMAINE</text:p>
          </table:table-cell>
          <table:table-cell office:value-type="string" table:style-name="ce1">
            <text:p>MUSEE</text:p>
          </table:table-cell>
          <table:table-cell office:value-type="string" table:style-name="ce1">
            <text:p>06088AC0341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Boulevard Carnot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Z02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889B01</text:p>
          </table:table-cell>
          <table:table-cell office:value-type="string" table:style-name="ce1">
            <text:p>LOGEMENT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210 ROUTE FORESTIERE DU MONT BORON - AUBERGE DE JEUNESSE</text:p>
          </table:table-cell>
          <table:table-cell office:value-type="string" table:style-name="ce1">
            <text:p/>
          </table:table-cell>
          <table:table-cell office:value-type="string" table:style-name="ce1">
            <text:p>06088AF0473226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Route Forestière du Mont Boro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A00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O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02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PEGLION ALAIN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G053928BIS</text:p>
          </table:table-cell>
          <table:table-cell office:value-type="string" table:style-name="ce1">
            <text:p>28 BIS</text:p>
          </table:table-cell>
          <table:table-cell office:value-type="string" table:style-name="ce1">
            <text:p>Avenue Germain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I01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25B01I0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DU 6 QUAI PAPACINO - GS PORT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P016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Quai Papacino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M00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28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IMETIERE DU CHATEAU - CHAPELLE DE LA TRES SAINTE TRINITE ET DU SAINT SUAIRE</text:p>
          </table:table-cell>
          <table:table-cell office:value-type="string" table:style-name="ce1">
            <text:p/>
          </table:table-cell>
          <table:table-cell office:value-type="string" table:style-name="ce1">
            <text:p>06088AF060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llée François Arago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N00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30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ARC DU CHATEAU - GALERIE TOUR BELLANDA</text:p>
          </table:table-cell>
          <table:table-cell office:value-type="string" table:style-name="ce1">
            <text:p/>
          </table:table-cell>
          <table:table-cell office:value-type="string" table:style-name="ce1">
            <text:p>06088AL025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ontée Lesag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N00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36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MUSEE HISTOIRE NATURELLE BARLA</text:p>
          </table:table-cell>
          <table:table-cell office:value-type="string" table:style-name="ce1">
            <text:p>MUSEE</text:p>
          </table:table-cell>
          <table:table-cell office:value-type="string" table:style-name="ce1">
            <text:p>06088AR038560BIS</text:p>
          </table:table-cell>
          <table:table-cell office:value-type="string" table:style-name="ce1">
            <text:p>60 BIS</text:p>
          </table:table-cell>
          <table:table-cell office:value-type="string" table:style-name="ce1">
            <text:p>Boulevard Risso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O0009/KO0013/KO0333/KO03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37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2 TER PLACE GARIBALDI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SG022012TER</text:p>
          </table:table-cell>
          <table:table-cell office:value-type="string" table:style-name="ce1">
            <text:p>12 TER</text:p>
          </table:table-cell>
          <table:table-cell office:value-type="string" table:style-name="ce1">
            <text:p>Place Garibald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O00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38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PAPON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P0187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Jean-Pierre Papo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O00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18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41B01I0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6 RUE BAVASTRO - MAISON DES ASSOCIATIONS DES RAPATRIES</text:p>
          </table:table-cell>
          <table:table-cell office:value-type="string" table:style-name="ce1">
            <text:p/>
          </table:table-cell>
          <table:table-cell office:value-type="string" table:style-name="ce1">
            <text:p>06088AB0341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Rue Bavastro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O01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42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NOTRE DAME DU PORT</text:p>
          </table:table-cell>
          <table:table-cell office:value-type="string" table:style-name="ce1">
            <text:p/>
          </table:table-cell>
          <table:table-cell office:value-type="string" table:style-name="ce1">
            <text:p>06088SI00115BIS</text:p>
          </table:table-cell>
          <table:table-cell office:value-type="string" table:style-name="ce1">
            <text:p>5 BIS</text:p>
          </table:table-cell>
          <table:table-cell office:value-type="string" table:style-name="ce1">
            <text:p>Place de l'Ile de Beauté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O01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50B01I0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ROMENADE DES ARTS - MUSEE ART MODERNE (MAMAC)</text:p>
          </table:table-cell>
          <table:table-cell office:value-type="string" table:style-name="ce1">
            <text:p>MUSEE</text:p>
          </table:table-cell>
          <table:table-cell office:value-type="string" table:style-name="ce1">
            <text:p>06088AA098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Promenade des Art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O0331/KO03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50B01I002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ROMENADE DES ARTS - THEATRE NATIONAL DE NICE</text:p>
          </table:table-cell>
          <table:table-cell office:value-type="string" table:style-name="ce1">
            <text:p/>
          </table:table-cell>
          <table:table-cell office:value-type="string" table:style-name="ce1">
            <text:p>06088AA098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Promenade des Art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O0331/KO03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50B01I003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ROMENADE DES ARTS - BIBLIOTHEQUE NUCERA LOUIS</text:p>
          </table:table-cell>
          <table:table-cell office:value-type="string" table:style-name="ce1">
            <text:p>BMVR - Bibliotheque Municipale a Vocation Regionale</text:p>
          </table:table-cell>
          <table:table-cell office:value-type="string" table:style-name="ce1">
            <text:p>06088SK031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ce Yves Kle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O0331/KO03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66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 MARTIN SAINT AUGUSTIN</text:p>
          </table:table-cell>
          <table:table-cell office:value-type="string" table:style-name="ce1">
            <text:p/>
          </table:table-cell>
          <table:table-cell office:value-type="string" table:style-name="ce1">
            <text:p>06088SS014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ce Saint-Augustin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P00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76B01I0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LOT GUIGONIS - PISCINE SAINT FRANCOIS</text:p>
          </table:table-cell>
          <table:table-cell office:value-type="string" table:style-name="ce1">
            <text:p>PISCINE MUNICIPALE</text:p>
          </table:table-cell>
          <table:table-cell office:value-type="string" table:style-name="ce1">
            <text:p>06088SS0231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lace Saint-Françoi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P01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76B01I007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LOT GUIGONIS - RESTAURANT D'ENTRAIDE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06088AG100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ue Guigoni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P01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78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CIEN COUVENT DE LA VISITATION ET CHAPELLE</text:p>
          </table:table-cell>
          <table:table-cell office:value-type="string" table:style-name="ce1">
            <text:p/>
          </table:table-cell>
          <table:table-cell office:value-type="string" table:style-name="ce1">
            <text:p>06088AS0792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Rue Sainte-Clair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P01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87B01I0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LOT DES SERRURIERS - THEATRE FRANCIS GAG</text:p>
          </table:table-cell>
          <table:table-cell office:value-type="string" table:style-name="ce1">
            <text:p/>
          </table:table-cell>
          <table:table-cell office:value-type="string" table:style-name="ce1">
            <text:p>06088AC189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ue de la Croix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P01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0987B01I004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LOT DES SERRURIERS - SALLE DE REPETITION DU THEATRE FRANCIS GAG</text:p>
          </table:table-cell>
          <table:table-cell office:value-type="string" table:style-name="ce1">
            <text:p/>
          </table:table-cell>
          <table:table-cell office:value-type="string" table:style-name="ce1">
            <text:p>06088SR030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Place Re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P01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009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34 BOULEVARD JEAN JAURES</text:p>
          </table:table-cell>
          <table:table-cell office:value-type="string" table:style-name="ce1">
            <text:p/>
          </table:table-cell>
          <table:table-cell office:value-type="string" table:style-name="ce1">
            <text:p>06088AJ01873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Boulevard Jean Jaurè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R00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024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5 RUE DROITE</text:p>
          </table:table-cell>
          <table:table-cell office:value-type="string" table:style-name="ce1">
            <text:p/>
          </table:table-cell>
          <table:table-cell office:value-type="string" table:style-name="ce1">
            <text:p>06088AD0594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ue Droit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R00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040B01I0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20 RUE DE LA CONDAMINE ET 21 RUE SAINT JOSEPH - THEATRE LA SEMEUSE</text:p>
          </table:table-cell>
          <table:table-cell office:value-type="string" table:style-name="ce1">
            <text:p>ASSOCIATION LA SEMEUSE - THEATRE</text:p>
          </table:table-cell>
          <table:table-cell office:value-type="string" table:style-name="ce1">
            <text:p>06088AC1650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Rue de la Condamin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EN ATTENTE CONVENTION</text:p>
          </table:table-cell>
          <table:table-cell office:value-type="string" table:style-name="ce1">
            <text:p>KR00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040B01I00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20 RUE DE LA CONDAMINE ET 21 RUE SAINT JOSEPH - SALLE DE LUTTE HENRI DEGLANE (ST JOSEPH)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S0396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Rue Saint-Joseph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EN ATTENTE CONVENTION</text:p>
          </table:table-cell>
          <table:table-cell office:value-type="string" table:style-name="ce1">
            <text:p>KR00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044B01</text:p>
          </table:table-cell>
          <table:table-cell office:value-type="string" table:style-name="ce1">
            <text:p>COLLECT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5 ET 17 RUE DE LA CONDAMINE</text:p>
          </table:table-cell>
          <table:table-cell office:value-type="string" table:style-name="ce1">
            <text:p/>
          </table:table-cell>
          <table:table-cell office:value-type="string" table:style-name="ce1">
            <text:p>06088AC16501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Rue de la Condamin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R01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045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 JACQUES DU GESU</text:p>
          </table:table-cell>
          <table:table-cell office:value-type="string" table:style-name="ce1">
            <text:p/>
          </table:table-cell>
          <table:table-cell office:value-type="string" table:style-name="ce1">
            <text:p>06088AD05943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Rue Droit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R01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054B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LAGE OPERA - BATIMENT ALVEOLAIRE SEMI ENTERRE</text:p>
          </table:table-cell>
          <table:table-cell office:value-type="string" table:style-name="ce1">
            <text:p/>
          </table:table-cell>
          <table:table-cell office:value-type="string" table:style-name="ce1">
            <text:p>06088AE04188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Quai des Etats-Uni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054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OPERA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E04188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Quai des Etats-Uni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Est Littor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080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ATHEDRALE SAINTE REPARATE - PRESBYTERE</text:p>
          </table:table-cell>
          <table:table-cell office:value-type="string" table:style-name="ce1">
            <text:p>EGLISE</text:p>
          </table:table-cell>
          <table:table-cell office:value-type="string" table:style-name="ce1">
            <text:p>06088SR062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ce Rossetti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R02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16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JARDIN ALBERT 1ER - THEATRE DE VERDURE</text:p>
          </table:table-cell>
          <table:table-cell office:value-type="string" table:style-name="ce1">
            <text:p/>
          </table:table-cell>
          <table:table-cell office:value-type="string" table:style-name="ce1">
            <text:p>06088AA016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Jardin Albert 1er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T00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17B01I0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5 RUE GABRIEL FAURE RUHL - DIRECTION DES E.R.P. &gt; R+4</text:p>
          </table:table-cell>
          <table:table-cell office:value-type="string" table:style-name="ce1">
            <text:p/>
          </table:table-cell>
          <table:table-cell office:value-type="string" table:style-name="ce1">
            <text:p>06088AG001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Gabriel Fauré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LOCATAIRE</text:p>
          </table:table-cell>
          <table:table-cell office:value-type="string" table:style-name="ce1">
            <text:p>KT00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GZH 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17B01I002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5 RUE GABRIEL FAURE RUHL - MISSION PROXIMITE &gt; R+5</text:p>
          </table:table-cell>
          <table:table-cell office:value-type="string" table:style-name="ce1">
            <text:p/>
          </table:table-cell>
          <table:table-cell office:value-type="string" table:style-name="ce1">
            <text:p>06088AG001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Gabriel Fauré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T00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GZH 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19B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LAGE RUHL - BATIMENT ALVEOLAIRE SEMI ENTERRE</text:p>
          </table:table-cell>
          <table:table-cell office:value-type="string" table:style-name="ce1">
            <text:p/>
          </table:table-cell>
          <table:table-cell office:value-type="string" table:style-name="ce1">
            <text:p>06088AA062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19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RUHL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21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9 PROMENADE DES ANGLAIS LE ROYAL LUXEMBOURG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A0627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T02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22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RUE GABRIEL FAURE SAVOY SUEDE</text:p>
          </table:table-cell>
          <table:table-cell office:value-type="string" table:style-name="ce1">
            <text:p/>
          </table:table-cell>
          <table:table-cell office:value-type="string" table:style-name="ce1">
            <text:p>06088AG001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ue Gabriel Fauré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T0276/KT0277/KT0278/KT0279/KT0280/KT02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36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LIDO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entre Ouest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41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BLUE BEACH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3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entre Ouest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42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65 RUE DE FRANCE - MUSEE MASSENA et BIBLIOTHEQUE CESSOLE</text:p>
          </table:table-cell>
          <table:table-cell office:value-type="string" table:style-name="ce1">
            <text:p/>
          </table:table-cell>
          <table:table-cell office:value-type="string" table:style-name="ce1">
            <text:p>06088AF05506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V02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42B02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65 RUE DE FRANCE - PAVILLON VILLA MASSENA</text:p>
          </table:table-cell>
          <table:table-cell office:value-type="string" table:style-name="ce1">
            <text:p/>
          </table:table-cell>
          <table:table-cell office:value-type="string" table:style-name="ce1">
            <text:p>06088AF05506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V02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43B01I002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NEPTUNE - BATIMENT ALVEOLAIRE SEMI ENTERRE &gt; PLAGISTE PRIVE</text:p>
          </table:table-cell>
          <table:table-cell office:value-type="string" table:style-name="ce1">
            <text:p>DSP VILLE DE NICE 15/03/2008 - 31/21/2019</text:p>
          </table:table-cell>
          <table:table-cell office:value-type="string" table:style-name="ce1">
            <text:p>06088AA06273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44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 PIERRE D ARENE</text:p>
          </table:table-cell>
          <table:table-cell office:value-type="string" table:style-name="ce1">
            <text:p/>
          </table:table-cell>
          <table:table-cell office:value-type="string" table:style-name="ce1">
            <text:p>06088AF05506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V02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46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SPORTING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57</text:p>
          </table:table-cell>
          <table:table-cell office:value-type="string" table:style-name="ce1">
            <text:p/>
          </table:table-cell>
          <table:table-cell office:value-type="string" table:style-name="ce1">
            <text:p>ENSEMBLE</text:p>
          </table:table-cell>
          <table:table-cell office:value-type="string" table:style-name="ce1">
            <text:p>GS BAUMETTES 1 (LES POTIERS)</text:p>
          </table:table-cell>
          <table:table-cell office:value-type="string" table:style-name="ce1">
            <text:p>GROUPE SCOLAIRE</text:p>
          </table:table-cell>
          <table:table-cell office:value-type="string" table:style-name="ce1">
            <text:p>06088AD0077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Rue Dant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W0320/KW03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ambett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57B01I0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BAUMETTES 1 (LES POTIERS) - ELEMENTAIRE 1 et MATERNELLE 1 AVEC CRECHE SAINT PIERRE &gt; MATERNELLE 1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P1265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Rue des Potier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W0320/KW03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ambett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57B01I0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BAUMETTES 1 (LES POTIERS) - ELEMENTAIRE 1 et MATERNELLE 1 AVEC CRECHE SAINT PIERRE &gt; ELEMENTAIRE 1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D0077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Rue Dant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W0320/KW03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ambett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57B01I004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BAUMETTES 1 (LES POTIERS) - ELEMENTAIRE 1 et MATERNELLE 1 AVEC CRECHE SAINT PIERRE &gt; CRECHE NON MUNICIPALE ST PIERRE</text:p>
          </table:table-cell>
          <table:table-cell office:value-type="string" table:style-name="ce1">
            <text:p/>
          </table:table-cell>
          <table:table-cell office:value-type="string" table:style-name="ce1">
            <text:p>06088AP1265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Rue des Potier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W0320//KW03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ambett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70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ALLE AUNE FRANCOIS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F0605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Rue François Au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X00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ambett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71B01I005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3 CHEMIN SAINT PHILIPPE - SALLE GIAMARCHI (EX SALLE PALMEIRA)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S051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hemin de Saint-Philipp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KX01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ambett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186B01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INFRASTRUCTURE</text:p>
          </table:table-cell>
          <table:table-cell office:value-type="string" table:style-name="ce1">
            <text:p>PLACE MOZART - PARC AUTOS MOZART EN SOUS SOL</text:p>
          </table:table-cell>
          <table:table-cell office:value-type="string" table:style-name="ce1">
            <text:p>PARKING - PARC AUTOS VINCI 468 PLACES - DSP AFFERMAGE - FIN CONTRAT 31/12/2016</text:p>
          </table:table-cell>
          <table:table-cell office:value-type="string" table:style-name="ce1">
            <text:p>06088SM15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Place Mozart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Y01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Thier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6</text:p>
          </table:table-cell>
          <table:table-cell office:value-type="string" table:style-name="ce1">
            <text:p>P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0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UBER -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A10673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Avenue Auber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A00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Thier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09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AUBER -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A10673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Avenue Auber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A00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Thier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18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BASILIQUE DE NOTRE DAME</text:p>
          </table:table-cell>
          <table:table-cell office:value-type="string" table:style-name="ce1">
            <text:p/>
          </table:table-cell>
          <table:table-cell office:value-type="string" table:style-name="ce1">
            <text:p>06088AJ02203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Avenue Jean Médecin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A01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52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ENTRE ACCUEIL DE JOUR DU XV CORPS</text:p>
          </table:table-cell>
          <table:table-cell office:value-type="string" table:style-name="ce1">
            <text:p>BAIL EMPHYTEOTIQUE AU PROFIT DU CCAS</text:p>
          </table:table-cell>
          <table:table-cell office:value-type="string" table:style-name="ce1">
            <text:p>06088AX0020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Avenue du XVe Corp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H0316/LH0412/LH02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61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ALAIS BOUIN JEAN</text:p>
          </table:table-cell>
          <table:table-cell office:value-type="string" table:style-name="ce1">
            <text:p/>
          </table:table-cell>
          <table:table-cell office:value-type="string" table:style-name="ce1">
            <text:p>06088AA033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Jean Allèg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H03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61B01I004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PALAIS BOUIN JEAN - SALLE BOXE CARPENTIER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A033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Jean Allèg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EN ATTENTE CONVENTION</text:p>
          </table:table-cell>
          <table:table-cell office:value-type="string" table:style-name="ce1">
            <text:p>LH03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61B01I006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PALAIS BOUIN JEAN - SALLE DE SPORT MICHEL LOPEZ &gt; MUSCULATION RDC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A033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Jean Allèg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CONVENTION</text:p>
          </table:table-cell>
          <table:table-cell office:value-type="string" table:style-name="ce1">
            <text:p>LH03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61B01I007</text:p>
          </table:table-cell>
          <table:table-cell office:value-type="string" table:style-name="ce1">
            <text:p>ENTREPOT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PALAIS BOUIN JEAN - GARAGE CITROEN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06088AA033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Jean Allèg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CONVENTION</text:p>
          </table:table-cell>
          <table:table-cell office:value-type="string" table:style-name="ce1">
            <text:p>LH03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T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6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AUMETTES 2 (DANTE) - ELEMENTAIRE 2 et MATERNELLE 2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D0077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ant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W01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ambett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68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FERRY JULES -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G031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de la Gendarmeri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I0158/LI03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68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FERRY JULES -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J029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ue Jeanne Jugan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I01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76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4 RUE JUSTIN MONTOLIVO - CRECHE NON MUNICIPALE BEBE SOLEIL</text:p>
          </table:table-cell>
          <table:table-cell office:value-type="string" table:style-name="ce1">
            <text:p>OEUVRE DES CRÈCHES</text:p>
          </table:table-cell>
          <table:table-cell office:value-type="string" table:style-name="ce1">
            <text:p>06088AM137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ue Justin Montolivo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I03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83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MUSEE ARCHEOLOGIE</text:p>
          </table:table-cell>
          <table:table-cell office:value-type="string" table:style-name="ce1">
            <text:p>MUSEE</text:p>
          </table:table-cell>
          <table:table-cell office:value-type="string" table:style-name="ce1">
            <text:p>06088AA081416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Avenue des Arènes de Cimiez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K0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84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MUSEE MATISSE</text:p>
          </table:table-cell>
          <table:table-cell office:value-type="string" table:style-name="ce1">
            <text:p/>
          </table:table-cell>
          <table:table-cell office:value-type="string" table:style-name="ce1">
            <text:p>06088AA0814164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Avenue des Arènes de Cimiez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K00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86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IMIEZ ARENES - ELEMENTAIRE 1 VILLA MALGRE TOUT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M134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venue Monte Croc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K00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88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IMIEZ PAULE ESSLING - ELEMENTAIRE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S092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venue Salonina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K00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19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88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IMIEZ PAULE ESSLING - PISCINE</text:p>
          </table:table-cell>
          <table:table-cell office:value-type="string" table:style-name="ce1">
            <text:p/>
          </table:table-cell>
          <table:table-cell office:value-type="string" table:style-name="ce1">
            <text:p>06088AS092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venue Salonina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K00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88B05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IMIEZ PAULE ESSLING - BATIMENT PREFABRIQUE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AS092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venue Salonina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K00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90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JARDIN BELLANDA - GS CIMIEZ BELLANDA - MATERNELLE APPLICATION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B0451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Avenue Bellanda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K00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91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JARDIN DU MONASTERE DE CIMIEZ - ETABLISSEMENT ACCUEIL JEUNE ENFANT LA ROSERAIE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B045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venue Bellanda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K00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97B01I009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MACE JEAN - ELEMENTAIRE et MATERNELLE &gt; ELEMENTAIRE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P04405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Boulevard Pasteur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K02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97B01I010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MACE JEAN - ELEMENTAIRE et MATERNELLE &gt; ELEMENTAIRE 1 (Rue Gen. TORDO)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T025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ue Général Tordo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K02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297B01I01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MACE JEAN - ELEMENTAIRE et MATERNELLE &gt;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T0253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ue Général Tordo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K02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0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HYVERT JEAN MARIE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G04628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Avenue George V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M01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05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TABLISSEMENT ACCUEIL JEUNE ENFANT LA LEZARDIERE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E006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venue Edith Cavell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M00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1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HYVERT JEAN MARIE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G04628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Avenue George V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M01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20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VON DERWIES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B08806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Avenue Alfred Borriglion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N05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21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39 AVENUE SAINT LAMBERT - ETABLISSEMENT ACCUEIL JEUNE ENFANT LES PETITS POUCETS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S040713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Avenue Saint-Lambe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N05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-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entre Nord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26B01I0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31 AVENUE SAINT LAMBERT - ANTENNE NICE NORD SERVICE MISSION LOCALE COMMUNAUTAIRE &gt; RDC, R+1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06088AS0407131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Avenue Saint-Lambe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EN ATTENTE CONVENTION</text:p>
          </table:table-cell>
          <table:table-cell office:value-type="string" table:style-name="ce1">
            <text:p>LO00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ibér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33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FUON CAUDA - ELEMENTAIRES 1 et 2 ANCIEN BATIMENT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L004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Avenue Lacroix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O01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ibér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18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33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FUON CAUDA - ELEMENTAIRES 1 et 2 + MATERNELLE + RESTAURATION</text:p>
          </table:table-cell>
          <table:table-cell office:value-type="string" table:style-name="ce1">
            <text:p>LOCAUX DIVERS</text:p>
          </table:table-cell>
          <table:table-cell office:value-type="string" table:style-name="ce1">
            <text:p>06088AS04077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Avenue Saint-Lambe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O0145/LO01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ibér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36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TABLISSEMENT ACCUEIL JEUNE ENFANT LA JOIA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B036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venue Béatrix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O01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ibér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68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MICHEL ANGE - CB A.B. MICHEL ANGE</text:p>
          </table:table-cell>
          <table:table-cell office:value-type="string" table:style-name="ce1">
            <text:p>CLOS BOULISTE</text:p>
          </table:table-cell>
          <table:table-cell office:value-type="string" table:style-name="ce1">
            <text:p>06088AM09132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Rue Michel Ang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O06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ibér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77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ARADISO - VILLA</text:p>
          </table:table-cell>
          <table:table-cell office:value-type="string" table:style-name="ce1">
            <text:p/>
          </table:table-cell>
          <table:table-cell office:value-type="string" table:style-name="ce1">
            <text:p>06088AC1089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Boulevard de Cimiez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R00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77B02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ARADISO - PREFABRIQUE ILOT OUEST</text:p>
          </table:table-cell>
          <table:table-cell office:value-type="string" table:style-name="ce1">
            <text:p/>
          </table:table-cell>
          <table:table-cell office:value-type="string" table:style-name="ce1">
            <text:p>06088AC1089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Boulevard de Cimiez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R00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77B03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ARADISO - PREFABRIQUE ILOT CENTRE A</text:p>
          </table:table-cell>
          <table:table-cell office:value-type="string" table:style-name="ce1">
            <text:p/>
          </table:table-cell>
          <table:table-cell office:value-type="string" table:style-name="ce1">
            <text:p>06088AC1089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Boulevard de Cimiez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R00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77B04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ARADISO - PREFABRIQUE ILOT CENTRE B</text:p>
          </table:table-cell>
          <table:table-cell office:value-type="string" table:style-name="ce1">
            <text:p/>
          </table:table-cell>
          <table:table-cell office:value-type="string" table:style-name="ce1">
            <text:p>06088AC1089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Boulevard de Cimiez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R00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377B05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ARADISO - PREFABRIQUE ILOT EST</text:p>
          </table:table-cell>
          <table:table-cell office:value-type="string" table:style-name="ce1">
            <text:p/>
          </table:table-cell>
          <table:table-cell office:value-type="string" table:style-name="ce1">
            <text:p>06088AC1089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Boulevard de Cimiez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R00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01B01I003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32 AVENUE MALAUSSENA - EMAP <text:s/>ECOLE D ARTS PLASTIQUE &gt; R+1</text:p>
          </table:table-cell>
          <table:table-cell office:value-type="string" table:style-name="ce1">
            <text:p/>
          </table:table-cell>
          <table:table-cell office:value-type="string" table:style-name="ce1">
            <text:p>06088AM01873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Avenue Malausséna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S01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ibér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01B01I006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32 AVENUE MALAUSSENA - BIBLIOTHEQUE THIOLE &gt; RDC</text:p>
          </table:table-cell>
          <table:table-cell office:value-type="string" table:style-name="ce1">
            <text:p/>
          </table:table-cell>
          <table:table-cell office:value-type="string" table:style-name="ce1">
            <text:p>06088AM01873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Avenue Malausséna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S01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ibér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2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OMEO THERESE - MATERNELLE</text:p>
          </table:table-cell>
          <table:table-cell office:value-type="string" table:style-name="ce1">
            <text:p/>
          </table:table-cell>
          <table:table-cell office:value-type="string" table:style-name="ce1">
            <text:p>06088AA026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Alfred Binet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T04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ernier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24B01I004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ROMEO THERESE - MATERNELLE &gt;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A026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Alfred Binet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T04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ernier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24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OMEO THERESE - ELEMENTAIRE 1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D00225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Rue Dabray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T0436/LT01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ernier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24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OMEO THERESE - MATERNELLE CLEMENT ROASSAL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C12323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Rue Clément Roassal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T04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ernier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19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24B04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OMEO THERESE - ELEMENTAIRE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A026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Alfred Binet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T0436/LT01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ernier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24B05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YMNASE ROMEO THERESE</text:p>
          </table:table-cell>
          <table:table-cell office:value-type="string" table:style-name="ce1">
            <text:p/>
          </table:table-cell>
          <table:table-cell office:value-type="string" table:style-name="ce1">
            <text:p>06088AC1232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Rue Clément Roassal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T04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ernier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26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TABLISSEMENT ACCUEIL JEUNE ENFANT LA RITOURNELLE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C12323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ue Clément Roassal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T01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ernier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35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24 AVENUE BELLEVUE</text:p>
          </table:table-cell>
          <table:table-cell office:value-type="string" table:style-name="ce1">
            <text:p/>
          </table:table-cell>
          <table:table-cell office:value-type="string" table:style-name="ce1">
            <text:p>06088AB0495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Avenue Bellevu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V00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anteg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37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ARC DES HOIRS DE CESSOLE - MAISON DE L ENVIRONNEMENT</text:p>
          </table:table-cell>
          <table:table-cell office:value-type="string" table:style-name="ce1">
            <text:p/>
          </table:table-cell>
          <table:table-cell office:value-type="string" table:style-name="ce1">
            <text:p>06088AC05173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Avenue Castellan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V0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anteg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43B03I001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DU 60 AVENUE DE PESSICART - GS MANTEGA MATERNELLE + ETABLISSEMENT ACCUEIL JEUNE ENFANT LA MANTEGA &gt; ETABLISSEMENT ACCUEIL JEUNE ENFANT MANTEGA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P07046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Avenue de Pessica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W05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anteg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43B03I001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DU 60 AVENUE DE PESSICART - GS MANTEGA MATERNELLE + ETABLISSEMENT ACCUEIL JEUNE ENFANT LA MANTEGA &gt; GS MANTEGA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P07046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Avenue de Pessica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W05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anteg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4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ANTEGA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P07043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Avenue de Pessica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W02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Manteg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5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IGHI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BA0244189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Route de Pessica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X0064/LX05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Pessicar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19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5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PIERRE DE FERIC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S0572173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Route de Saint-Pierre de Féric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Y021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aint Pierre de Fér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6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GENETS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C1793156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Chemin de la Costiè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Z0035/LZ0036/LZ0086/LZ0087/LZ008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aint Pierre de Fér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67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COSTIERE BATIMENT 1 - SALLE DE SPORTS</text:p>
          </table:table-cell>
          <table:table-cell office:value-type="string" table:style-name="ce1">
            <text:p>EX CEDAC PREFABRIQUE - SALLE DE SPORT</text:p>
          </table:table-cell>
          <table:table-cell office:value-type="string" table:style-name="ce1">
            <text:p>06088AC1793118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Chemin de la Costiè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Z00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aint Pierre de Fér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67B02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COSTIERE BATIMENT 2 - SALLE DE MUSIQUE</text:p>
          </table:table-cell>
          <table:table-cell office:value-type="string" table:style-name="ce1">
            <text:p>EX CEDAC PREFABRIQUE</text:p>
          </table:table-cell>
          <table:table-cell office:value-type="string" table:style-name="ce1">
            <text:p>06088AC1793118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Chemin de la Costiè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Z00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aint Pierre de Fér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67B03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COSTIERE BATIMENT 3 - ACCUEIL ET SALLE ARTS MARTIAUX</text:p>
          </table:table-cell>
          <table:table-cell office:value-type="string" table:style-name="ce1">
            <text:p>EX CEDAC PREFABRIQUE - SALLE DE SPORT</text:p>
          </table:table-cell>
          <table:table-cell office:value-type="string" table:style-name="ce1">
            <text:p>06088AC1793118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Chemin de la Costiè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Z00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aint Pierre de Fér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67B04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COSTIERE BATIMENT 4 - SALLE DE POTERIE</text:p>
          </table:table-cell>
          <table:table-cell office:value-type="string" table:style-name="ce1">
            <text:p>EX CEDAC PREFABRIQUE</text:p>
          </table:table-cell>
          <table:table-cell office:value-type="string" table:style-name="ce1">
            <text:p>06088AC1793118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Chemin de la Costiè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Z00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aint Pierre de Fér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47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PIERRE DE FERIC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O007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rniche des Olivier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Z003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aint Pierre de Fér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00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ISCINE ANELLI FERNAND</text:p>
          </table:table-cell>
          <table:table-cell office:value-type="string" table:style-name="ce1">
            <text:p>EX PISCINE DU PIOL</text:p>
          </table:table-cell>
          <table:table-cell office:value-type="string" table:style-name="ce1">
            <text:p>06088AP04953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Avenue Paul Arè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H00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Le Pio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1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PHILIPPE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B0379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Avenue Beau Sit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02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aint Philipp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13B01I005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SAINT PHILIPPE - ELEMENTAIRE et MATERNELLE &gt;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B0379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Avenue Beau Sit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MI02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aint Philipp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13B01I006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SAINT PHILIPPE - ELEMENTAIRE et MATERNELLE &gt;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B0379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Avenue Beau Sit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MI02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aint Philipp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75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MUSEE BEAUX ARTS (des) CHERET - MUSEE</text:p>
          </table:table-cell>
          <table:table-cell office:value-type="string" table:style-name="ce1">
            <text:p>MUSEE</text:p>
          </table:table-cell>
          <table:table-cell office:value-type="string" table:style-name="ce1">
            <text:p>06088AB0319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Avenue des Baumette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O03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76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65 PROMENADE DES ANGLAIS</text:p>
          </table:table-cell>
          <table:table-cell office:value-type="string" table:style-name="ce1">
            <text:p/>
          </table:table-cell>
          <table:table-cell office:value-type="string" table:style-name="ce1">
            <text:p>06088AA06276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O01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entre Ouest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77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FLORIDA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79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entre Ouest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79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SPACE MAGNAN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06088AL05173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Rue Louis de Coppet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O02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80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ISCINE MEDECIN JEAN</text:p>
          </table:table-cell>
          <table:table-cell office:value-type="string" table:style-name="ce1">
            <text:p>PISCINE MUNICIPALE</text:p>
          </table:table-cell>
          <table:table-cell office:value-type="string" table:style-name="ce1">
            <text:p>06088AF0550178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O05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86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AINT PIERRE ARENE</text:p>
          </table:table-cell>
          <table:table-cell office:value-type="string" table:style-name="ce1">
            <text:p/>
          </table:table-cell>
          <table:table-cell office:value-type="string" table:style-name="ce1">
            <text:p>06088AL05172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Rue Louis de Coppet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O03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586B02I009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SAINT PIERRE ARENE - GS SAINT PIERRE ARENE ELEMENTAIRE</text:p>
          </table:table-cell>
          <table:table-cell office:value-type="string" table:style-name="ce1">
            <text:p>GROUPE SCOLAIRE</text:p>
          </table:table-cell>
          <table:table-cell office:value-type="string" table:style-name="ce1">
            <text:p>06088AL05172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Rue Louis de Coppet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MO03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611B01I0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MAGNAN - SALLE TONY BESSI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B0462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Avenue de Bellet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MP0101/MP0102/MP103/MP010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66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HALET DES ROSES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M004457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Boulevard de la Madelei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R0097/MR0128/MR0133/MR0444/MR044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679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TABLISSEMENT ACCUEIL JEUNE ENFANT LES RAINETTES</text:p>
          </table:table-cell>
          <table:table-cell office:value-type="string" table:style-name="ce1">
            <text:p>50 PLACES</text:p>
          </table:table-cell>
          <table:table-cell office:value-type="string" table:style-name="ce1">
            <text:p>06088AM004423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Boulevard de la Madelei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S0021/MS0022/MS003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68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VENTABRUN -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B046320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Route de Bellet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V01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entabru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684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VENTABRUN -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B046320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Route de Bellet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V006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entabru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0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ADONETTE TERRON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M0088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hemin de la Madonette de Terron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B001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aint Antoi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11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LES TERRASSES DE LA MADONETTE - SALLE LEGUAY</text:p>
          </table:table-cell>
          <table:table-cell office:value-type="string" table:style-name="ce1">
            <text:p/>
          </table:table-cell>
          <table:table-cell office:value-type="string" table:style-name="ce1">
            <text:p>06088AM0088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hemin de la Madonette de Terron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B020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aint Antoi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12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31 BOULEVARD IMPERATRICE EUGENIE - CENTRE AERE IMPERATRICE EUGENIE</text:p>
          </table:table-cell>
          <table:table-cell office:value-type="string" table:style-name="ce1">
            <text:p/>
          </table:table-cell>
          <table:table-cell office:value-type="string" table:style-name="ce1">
            <text:p>06088AI00153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Boulevard Imperatrice Eugeni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B0209/NB02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aint Antoi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2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ORNALA -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B085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venue de la Bornala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C003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23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ORNALA -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B085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venue de la Bornala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C003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69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REGENCE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207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72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BAMBOU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165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-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entre Ouest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75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MIAMI - BATIMENT ALVEOLAIRE SEMI ENTERRE &gt; PLAGISTE PRIVE</text:p>
          </table:table-cell>
          <table:table-cell office:value-type="string" table:style-name="ce1">
            <text:p>DSP VILLE DE NICE 01/07/2008 - 31/12/2019</text:p>
          </table:table-cell>
          <table:table-cell office:value-type="string" table:style-name="ce1">
            <text:p>06088AA0627197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-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uest Littoral et Coteaux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95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HAPELLE MADONETTE (de la)</text:p>
          </table:table-cell>
          <table:table-cell office:value-type="string" table:style-name="ce1">
            <text:p>PREFABRIQUE</text:p>
          </table:table-cell>
          <table:table-cell office:value-type="string" table:style-name="ce1">
            <text:p>06088AB01987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Chemin du Vallon Barla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H000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796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E HELENE</text:p>
          </table:table-cell>
          <table:table-cell office:value-type="string" table:style-name="ce1">
            <text:p/>
          </table:table-cell>
          <table:table-cell office:value-type="string" table:style-name="ce1">
            <text:p>06088AC0099142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Avenue de la Californi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H0111/NH01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06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MUSEE ART NAIF A. JAKOVSKY</text:p>
          </table:table-cell>
          <table:table-cell office:value-type="string" table:style-name="ce1">
            <text:p>MUSEE</text:p>
          </table:table-cell>
          <table:table-cell office:value-type="string" table:style-name="ce1">
            <text:p>06088AV00333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Avenue Val Mari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H028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07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AINTE HELENE - GS SAINTE HELENE ELEMENTAIRE et MATERNELLE</text:p>
          </table:table-cell>
          <table:table-cell office:value-type="string" table:style-name="ce1">
            <text:p/>
          </table:table-cell>
          <table:table-cell office:value-type="string" table:style-name="ce1">
            <text:p>06088AV003316BIS</text:p>
          </table:table-cell>
          <table:table-cell office:value-type="string" table:style-name="ce1">
            <text:p>16 BIS</text:p>
          </table:table-cell>
          <table:table-cell office:value-type="string" table:style-name="ce1">
            <text:p>Avenue Val Mari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H039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07B05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AINTE HELENE - SALLE SAINTE HELENE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V003316BIS</text:p>
          </table:table-cell>
          <table:table-cell office:value-type="string" table:style-name="ce1">
            <text:p>16 BIS</text:p>
          </table:table-cell>
          <table:table-cell office:value-type="string" table:style-name="ce1">
            <text:p>Avenue Val Mari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H039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17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BARSI - CB BARSI</text:p>
          </table:table-cell>
          <table:table-cell office:value-type="string" table:style-name="ce1">
            <text:p>CLOS BOULISTE</text:p>
          </table:table-cell>
          <table:table-cell office:value-type="string" table:style-name="ce1">
            <text:p>06088AG08167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Route de Grenobl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043/OD004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20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COLLINE DU CHATEAU - CB MONTFORT 1 - CB ASSOCIATION DES RETRAITES MUNICIPAUX</text:p>
          </table:table-cell>
          <table:table-cell office:value-type="string" table:style-name="ce1">
            <text:p>CLOS BOULISTE - 6 JEUX DE PETANQUE</text:p>
          </table:table-cell>
          <table:table-cell office:value-type="string" table:style-name="ce1">
            <text:p>06088AE002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ontée Eberlé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N00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26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FABRON</text:p>
          </table:table-cell>
          <table:table-cell office:value-type="string" table:style-name="ce1">
            <text:p>EX CAL ET CEDAC</text:p>
          </table:table-cell>
          <table:table-cell office:value-type="string" table:style-name="ce1">
            <text:p>06088AL0099235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M000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31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FABRON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L0099229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M018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49B01I007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CAUCADE - ELEMENTAIRE et MATERNELLE &gt; ELEMENTAIRE 1 <text:s/>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S0836126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Avenue Sainte-Marguerit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NP02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49B01I009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CAUCADE - ELEMENTAIRE et MATERNELLE &gt;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S0836114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Avenue Sainte-Marguerit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NP02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53B01I0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SAINT PANCRACE - ANIMANICE ET CLOS BOULISTE &gt; ANIMANICE SAINT PANCRACE</text:p>
          </table:table-cell>
          <table:table-cell office:value-type="string" table:style-name="ce1">
            <text:p>EX CAL</text:p>
          </table:table-cell>
          <table:table-cell office:value-type="string" table:style-name="ce1">
            <text:p>06088BA0244467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Route de Pessicar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DL02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aint Pancrac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54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BON VOYAGE</text:p>
          </table:table-cell>
          <table:table-cell office:value-type="string" table:style-name="ce1">
            <text:p>EX CAL</text:p>
          </table:table-cell>
          <table:table-cell office:value-type="string" table:style-name="ce1">
            <text:p>06088AR023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ont René Coty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Z01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oquebillièr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55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LAS PLANAS</text:p>
          </table:table-cell>
          <table:table-cell office:value-type="string" table:style-name="ce1">
            <text:p>FUTURE MAISON DES ASSOCIATIONS?</text:p>
          </table:table-cell>
          <table:table-cell office:value-type="string" table:style-name="ce1">
            <text:p>06088AF000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ue Jean-Henri Fabr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Y03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Le Ra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61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ANIMANICE CAUCADE ET CYBER ESPACE CAUCADE</text:p>
          </table:table-cell>
          <table:table-cell office:value-type="string" table:style-name="ce1">
            <text:p/>
          </table:table-cell>
          <table:table-cell office:value-type="string" table:style-name="ce1">
            <text:p>06088AS083611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Avenue Sainte-Marguerit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R00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62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ALLE DUFY RAOUL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R0066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Avenue Raoul Dufy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S00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6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MAGNOLIAS - GS MAGNOLIAS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O0198135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Boulevard Napoleon III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S00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63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MAGNOLIAS - GS MAGNOLIAS ELEMENTAIRE 1 et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O0198135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Boulevard Napoleon III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S00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63B05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MAGNOLIAS - SALLE MAGNOLIAS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O0198137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Boulevard Napoleon III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S00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66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ALLE EUCALYPTUS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AE0451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venue des Eucalyptu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S024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73B01I0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81 AVENUE SAINTE MARGUERITE - ANIMANICE SAINTE MARGUERITE</text:p>
          </table:table-cell>
          <table:table-cell office:value-type="string" table:style-name="ce1">
            <text:p>EX CAL</text:p>
          </table:table-cell>
          <table:table-cell office:value-type="string" table:style-name="ce1">
            <text:p>06088AS08368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Avenue Sainte-Marguerit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NS0116/NS0121/NS0126/NS0128/NS0130/NS013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73B01I002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81 AVENUE SAINTE MARGUERITE - BIBLIOTHEQUE CAUCADE</text:p>
          </table:table-cell>
          <table:table-cell office:value-type="string" table:style-name="ce1">
            <text:p>BIBLIOTHEQUE ANNEXE</text:p>
          </table:table-cell>
          <table:table-cell office:value-type="string" table:style-name="ce1">
            <text:p>06088AS133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Boulevard du Souvenir Françai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NS0116/NS0121/NS0126/NS0128/NS0130/NS013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899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LANTERNE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L00993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V026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903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LANTERNE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L00998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V01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b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924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ISCINE SAINT AUGUSTIN</text:p>
          </table:table-cell>
          <table:table-cell office:value-type="string" table:style-name="ce1">
            <text:p/>
          </table:table-cell>
          <table:table-cell office:value-type="string" table:style-name="ce1">
            <text:p>06088AS096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 la Santoli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1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954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MEARELLI - BATIMENT SPORTIF</text:p>
          </table:table-cell>
          <table:table-cell office:value-type="string" table:style-name="ce1">
            <text:p/>
          </table:table-cell>
          <table:table-cell office:value-type="string" table:style-name="ce1">
            <text:p>06088AG0816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Route de Grenobl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Y034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964B32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UDIOS CINEMA LA RIVIERA - BATIMENT 8</text:p>
          </table:table-cell>
          <table:table-cell office:value-type="string" table:style-name="ce1">
            <text:p>DSP VILLE DE NICE 1999/2017</text:p>
          </table:table-cell>
          <table:table-cell office:value-type="string" table:style-name="ce1">
            <text:p>06088AE0121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venue Edouard Grinda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Y02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992B01</text:p>
          </table:table-cell>
          <table:table-cell office:value-type="string" table:style-name="ce1">
            <text:p>ESPACES VERT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ARC PHOENIX - LA SERRE</text:p>
          </table:table-cell>
          <table:table-cell office:value-type="string" table:style-name="ce1">
            <text:p/>
          </table:table-cell>
          <table:table-cell office:value-type="string" table:style-name="ce1">
            <text:p>06088AA0627405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Z01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ren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99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NICE FLORE -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M05949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Boulevard René Cassin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Z068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ren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995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NICE FLORE - ELEMENTAIRES 1 et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A11606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Rue Auguste Pégurie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Z068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ren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19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995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NICE FLORE - RESTAURATION COMMUNE</text:p>
          </table:table-cell>
          <table:table-cell office:value-type="string" table:style-name="ce1">
            <text:p/>
          </table:table-cell>
          <table:table-cell office:value-type="string" table:style-name="ce1">
            <text:p>06088AM05949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Boulevard René Cassin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Z068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ren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1995B05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NICE FLORE - GYMNASE SCOLAIRE</text:p>
          </table:table-cell>
          <table:table-cell office:value-type="string" table:style-name="ce1">
            <text:p/>
          </table:table-cell>
          <table:table-cell office:value-type="string" table:style-name="ce1">
            <text:p>06088AM05949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Boulevard René Cassin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Z068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ren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02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03 BOULEVARD RENE CASSIN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M05941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oulevard René Cassin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Z058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ren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48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OULINS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M147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oulevard Paul Montel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C021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19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76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NSEMBLE</text:p>
          </table:table-cell>
          <table:table-cell office:value-type="string" table:style-name="ce1">
            <text:p>STADE STADIUM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088AG081611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Route de Grenobl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76B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LE STADIUM - LOGEMENT DE FONCTION GARDIEN</text:p>
          </table:table-cell>
          <table:table-cell office:value-type="string" table:style-name="ce1">
            <text:p>BATIMENT MODULAIRE</text:p>
          </table:table-cell>
          <table:table-cell office:value-type="string" table:style-name="ce1">
            <text:p>06088AG081611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Route de Grenobl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76B0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LE STADIUM - VESTIAIRES SANITAIRES</text:p>
          </table:table-cell>
          <table:table-cell office:value-type="string" table:style-name="ce1">
            <text:p>BATIMENT MODULAIRE</text:p>
          </table:table-cell>
          <table:table-cell office:value-type="string" table:style-name="ce1">
            <text:p>06088AG081611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Route de Grenobl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80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DIGUE DES FRANCAIS - ELEMENTAIRE 1 et 2 +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BA1644194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H047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80B01I009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DIGUE DES FRANCAIS - ELEMENTAIRE 1 et 2 + MATERNELLE &gt; MATERNELLE 1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BA1644194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OH047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80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DIGUE DES FRANCAIS - VILLA ROSE</text:p>
          </table:table-cell>
          <table:table-cell office:value-type="string" table:style-name="ce1">
            <text:p>LOCAUX DIVERS</text:p>
          </table:table-cell>
          <table:table-cell office:value-type="string" table:style-name="ce1">
            <text:p>06088BA1644194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H047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81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3 RUE JOSEPHINE BAKER</text:p>
          </table:table-cell>
          <table:table-cell office:value-type="string" table:style-name="ce1">
            <text:p>CRECHE</text:p>
          </table:table-cell>
          <table:table-cell office:value-type="string" table:style-name="ce1">
            <text:p>06088BA165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ue Joséphine Bake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180/OD003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89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TABLISSEMENT ACCUEIL JEUNE ENFANT LA FARANDOLE</text:p>
          </table:table-cell>
          <table:table-cell office:value-type="string" table:style-name="ce1">
            <text:p>80 PLACES</text:p>
          </table:table-cell>
          <table:table-cell office:value-type="string" table:style-name="ce1">
            <text:p>06088AM015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s Mahonia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13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90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PORTIF NICE MERCANTOUR</text:p>
          </table:table-cell>
          <table:table-cell office:value-type="string" table:style-name="ce1">
            <text:p>EX CAL ET CENTRE ANIMANICE ST AUGUSTIN</text:p>
          </table:table-cell>
          <table:table-cell office:value-type="string" table:style-name="ce1">
            <text:p>06088AG0816114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Route de Grenobl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12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92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OIS DE BOULOGNE - MATERNELLE 1</text:p>
          </table:table-cell>
          <table:table-cell office:value-type="string" table:style-name="ce1">
            <text:p>ECOLE MATERNELLE 1</text:p>
          </table:table-cell>
          <table:table-cell office:value-type="string" table:style-name="ce1">
            <text:p>06088AS096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 la Santoli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1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92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OIS DE BOULOGNE - MATERNELLE LES ORCHIDEES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S096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 la Santoli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1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92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OIS DE BOULOGNE - ELEMENTAIRE 1 et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S096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 la Santoli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1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92B03I004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BOIS DE BOULOGNE - ELEMENTAIRE 1 et 2 &gt; ELEMENTAIRE 1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S096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 la Santoli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OD01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92B03I005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BOIS DE BOULOGNE - ELEMENTAIRE 1 et 2 &gt; ELEMENTAIRE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S096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 la Santoli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OD01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92B05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BOIS DE BOULOGNE - RESTAURATION + BATIMENT LOGEMENTS FONCTION + GYMNASE</text:p>
          </table:table-cell>
          <table:table-cell office:value-type="string" table:style-name="ce1">
            <text:p>GS BOIS DE BOULOGNE - RESTAURATION + BATIMENT LOGEMENTS FONCTION + GYMNASE</text:p>
          </table:table-cell>
          <table:table-cell office:value-type="string" table:style-name="ce1">
            <text:p>06088AS096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 la Santoli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1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092B05I0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GS BOIS DE BOULOGNE - RESTAURATION + BATIMENT LOGEMENTS FONCTION + GYMNASE &gt; GYMNASE</text:p>
          </table:table-cell>
          <table:table-cell office:value-type="string" table:style-name="ce1">
            <text:p>GS BOIS DE BOULOGNE - RESTAURATION + BATIMENT LOGEMENTS FONCTION + GYMNASE &gt; GYMNASE</text:p>
          </table:table-cell>
          <table:table-cell office:value-type="string" table:style-name="ce1">
            <text:p>06088AS096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de la Santoli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OD01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N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21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ORNICHE FLEURIE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C17387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Corniche Fleuri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I0024/OI0088/OI047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39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HAPELLE SAINTE MARGUERITE</text:p>
          </table:table-cell>
          <table:table-cell office:value-type="string" table:style-name="ce1">
            <text:p/>
          </table:table-cell>
          <table:table-cell office:value-type="string" table:style-name="ce1">
            <text:p>06088AS0836249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Avenue Sainte-Marguerit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K026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44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ISCINE DE L ARIANE</text:p>
          </table:table-cell>
          <table:table-cell office:value-type="string" table:style-name="ce1">
            <text:p>PISCINE MUNICIPALE</text:p>
          </table:table-cell>
          <table:table-cell office:value-type="string" table:style-name="ce1">
            <text:p>06088AG09902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Rue Guiglionda de Sainte-Agath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N01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47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VERNE JULES LES PERVENCHES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D011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Avenue Claude Debussy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K01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1B01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NSTITUT LA LUERNA - FONDATION LENOIR BATIMENT A1</text:p>
          </table:table-cell>
          <table:table-cell office:value-type="string" table:style-name="ce1">
            <text:p>BATIMENT PRINCIPAL - <text:s/>BAIL EMPHYTEOTIQUE AU PROFIT DE ADSEA</text:p>
          </table:table-cell>
          <table:table-cell office:value-type="string" table:style-name="ce1">
            <text:p>06088AL009924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L01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1B02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NSTITUT LA LUERNA - FONDATION LENOIR BATIMENT A2</text:p>
          </table:table-cell>
          <table:table-cell office:value-type="string" table:style-name="ce1">
            <text:p>SALLES ACTIVITES EDUCATIVES - BAIL EMPHYTEOTIQUE AU PROFIT DE ADSEA</text:p>
          </table:table-cell>
          <table:table-cell office:value-type="string" table:style-name="ce1">
            <text:p>06088AL009924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L01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1B04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NSTITUT LA LUERNA - FONDATION LENOIR BATIMENT C</text:p>
          </table:table-cell>
          <table:table-cell office:value-type="string" table:style-name="ce1">
            <text:p>BAIL EMPHYTEOTIQUE AU PROFIT DE ADSEA</text:p>
          </table:table-cell>
          <table:table-cell office:value-type="string" table:style-name="ce1">
            <text:p>06088AL009924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L01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1B05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NSTITUT LA LUERNA - FONDATION LENOIR BATIMENT D</text:p>
          </table:table-cell>
          <table:table-cell office:value-type="string" table:style-name="ce1">
            <text:p>ATELIER PEINTURE - BAIL EMPHYTEOTIQUE AU PROFIT DE ADSEA</text:p>
          </table:table-cell>
          <table:table-cell office:value-type="string" table:style-name="ce1">
            <text:p>06088AL009924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L01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1B06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NSTITUT LA LUERNA - FONDATION LENOIR BATIMENT E</text:p>
          </table:table-cell>
          <table:table-cell office:value-type="string" table:style-name="ce1">
            <text:p>ATELIER MACONNERIE - BAIL EMPHYTEOTIQUE AU PROFIT DE ADSEA</text:p>
          </table:table-cell>
          <table:table-cell office:value-type="string" table:style-name="ce1">
            <text:p>06088AL009924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L01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1B07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NSTITUT LA LUERNA - FONDATION LENOIR BATIMENT F</text:p>
          </table:table-cell>
          <table:table-cell office:value-type="string" table:style-name="ce1">
            <text:p>ATELIER METALLURGIE - MECANIQUE - BAIL EMPHYTEOTIQUE AU PROFIT DE ADSEA</text:p>
          </table:table-cell>
          <table:table-cell office:value-type="string" table:style-name="ce1">
            <text:p>06088AL009924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L01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1B09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NSTITUT LA LUERNA - FONDATION LENOIR BATIMENT H ( 1 ET 2 )</text:p>
          </table:table-cell>
          <table:table-cell office:value-type="string" table:style-name="ce1">
            <text:p>ATELIER MENUISERIE ET RESERVE BOIS - BAIL EMPHYTEOTIQUE AU PROFIT DE ADSEA</text:p>
          </table:table-cell>
          <table:table-cell office:value-type="string" table:style-name="ce1">
            <text:p>06088AL009924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L01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1B10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NSTITUT LA LUERNA - FONDATION LENOIR BATIMENT I</text:p>
          </table:table-cell>
          <table:table-cell office:value-type="string" table:style-name="ce1">
            <text:p>PREFABRIQUE : LINGERIE - SALLE DE SPORT - BAIL EMPHYTEOTIQUE AU PROFIT DE ADSEA</text:p>
          </table:table-cell>
          <table:table-cell office:value-type="string" table:style-name="ce1">
            <text:p>06088AL009924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venue de la Lantern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L01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VERNE JULES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S083629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Avenue Sainte-Marguerit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M022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55B01</text:p>
          </table:table-cell>
          <table:table-cell office:value-type="string" table:style-name="ce1">
            <text:p>ESPACES VERTS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EPINIERE DE NICE LES ARBORAS - BUREAUX DIRECTION DES ESPACES VERTS et LOGEMENTS DE FONCTION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A07372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Traverse des Arbora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N009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aint Isid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77B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BOULODROME GALLARATTO - CB BOULODROME GALLARATTO</text:p>
          </table:table-cell>
          <table:table-cell office:value-type="string" table:style-name="ce1">
            <text:p>CLOS BOULISTE - LONGUE</text:p>
          </table:table-cell>
          <table:table-cell office:value-type="string" table:style-name="ce1">
            <text:p>06088AC0611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Boulevard Jean Luciano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3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77B0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BOULODROME GALLARATTO - CB COMITE BOULISTE DEPARTEMENTAL</text:p>
          </table:table-cell>
          <table:table-cell office:value-type="string" table:style-name="ce1">
            <text:p>CLOS BOULISTE - 8 JEUX DE LONGUE</text:p>
          </table:table-cell>
          <table:table-cell office:value-type="string" table:style-name="ce1">
            <text:p>06088AC0611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Boulevard Jean Luciano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3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77E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EXTERIEUR</text:p>
          </table:table-cell>
          <table:table-cell office:value-type="string" table:style-name="ce1">
            <text:p>CB BOULODROME GALLARATTO - CB BOULODROME GALLARATTO - 32 JEUX DE LONGUE A L EXTERIEUR</text:p>
          </table:table-cell>
          <table:table-cell office:value-type="string" table:style-name="ce1">
            <text:p>BOULODROME LONGUE - JEUX A L EXTERIEUR</text:p>
          </table:table-cell>
          <table:table-cell office:value-type="string" table:style-name="ce1">
            <text:p>06088AC0611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Boulevard Jean Luciano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3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78B05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SCE - VESTIAIRES NORD BATIMENT D</text:p>
          </table:table-cell>
          <table:table-cell office:value-type="string" table:style-name="ce1">
            <text:p/>
          </table:table-cell>
          <table:table-cell office:value-type="string" table:style-name="ce1">
            <text:p>06088BA164415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78B09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SCE - TRIBUNES HONNEUR - BATIMENT A</text:p>
          </table:table-cell>
          <table:table-cell office:value-type="string" table:style-name="ce1">
            <text:p>LOCAUX DIVERS</text:p>
          </table:table-cell>
          <table:table-cell office:value-type="string" table:style-name="ce1">
            <text:p>06088BA164415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78B10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SCE - CENTRE DE FORMATION OGCN PRO - BATIMENT C</text:p>
          </table:table-cell>
          <table:table-cell office:value-type="string" table:style-name="ce1">
            <text:p/>
          </table:table-cell>
          <table:table-cell office:value-type="string" table:style-name="ce1">
            <text:p>06088BA164415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78B17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PSCE - HALLE DES SPORTS et CRBMS - BATIMENT B0 ET B1</text:p>
          </table:table-cell>
          <table:table-cell office:value-type="string" table:style-name="ce1">
            <text:p/>
          </table:table-cell>
          <table:table-cell office:value-type="string" table:style-name="ce1">
            <text:p>06088BA164415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78B17I0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PSCE - HALLE DES SPORTS et CRBMS - CRBMS B1</text:p>
          </table:table-cell>
          <table:table-cell office:value-type="string" table:style-name="ce1">
            <text:p>LOCAUX MEDICAUX</text:p>
          </table:table-cell>
          <table:table-cell office:value-type="string" table:style-name="ce1">
            <text:p>06088BA164415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LOCATAIRE</text:p>
          </table:table-cell>
          <table:table-cell office:value-type="string" table:style-name="ce1">
            <text:p>OS00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U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78B17I00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COMPLEXE PSCE - HALLE DES SPORTS et CRBMS &gt; HALLE DES SPORTS B0 &gt; SALLE</text:p>
          </table:table-cell>
          <table:table-cell office:value-type="string" table:style-name="ce1">
            <text:p>SALLE DE SPORT</text:p>
          </table:table-cell>
          <table:table-cell office:value-type="string" table:style-name="ce1">
            <text:p>06088BA164415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OS00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88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BOULODROME BERNARD HENRI - CB BOULODROME HENRI BERNARD CARRE D HONNEUR</text:p>
          </table:table-cell>
          <table:table-cell office:value-type="string" table:style-name="ce1">
            <text:p>CLOS BOULISTE - PETANQUE</text:p>
          </table:table-cell>
          <table:table-cell office:value-type="string" table:style-name="ce1">
            <text:p>06088BA06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oie au n°177 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88B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BOULODROME BERNARD HENRI - CB COMITE DEPARTEMENTAL DES ALPES MARITIMES ET ENTENTE DES SOCIETES NICOISES DE PETANQUE</text:p>
          </table:table-cell>
          <table:table-cell office:value-type="string" table:style-name="ce1">
            <text:p>CLOS BOULISTE - PETANQUE</text:p>
          </table:table-cell>
          <table:table-cell office:value-type="string" table:style-name="ce1">
            <text:p>06088BA06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oie au n°177 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188E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EXTERIEUR</text:p>
          </table:table-cell>
          <table:table-cell office:value-type="string" table:style-name="ce1">
            <text:p>CB BOULODROME BERNARD HENRI - CB BOULODROME HENRI BERNARD - 94 JEUX DE PETANQUE A L EXTERIEUR</text:p>
          </table:table-cell>
          <table:table-cell office:value-type="string" table:style-name="ce1">
            <text:p>CLOS BOULISTE - PETANQUE TERRAINS EXTERIEUR</text:p>
          </table:table-cell>
          <table:table-cell office:value-type="string" table:style-name="ce1">
            <text:p>06088BA06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oie au n°177 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ASSOCIATIONS</text:p>
          </table:table-cell>
          <table:table-cell office:value-type="string" table:style-name="ce1">
            <text:p>EN ATTENTE CONVENTION</text:p>
          </table:table-cell>
          <table:table-cell office:value-type="string" table:style-name="ce1">
            <text:p>OS00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26B01I0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8 RUE ANGLETERRE - ANIMANICE NOTRE DAME</text:p>
          </table:table-cell>
          <table:table-cell office:value-type="string" table:style-name="ce1">
            <text:p>EX CAL</text:p>
          </table:table-cell>
          <table:table-cell office:value-type="string" table:style-name="ce1">
            <text:p>06088AA0638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Rue d'Angleter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A0388/LA0389/LA0396/LA0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39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0 RUE HANCY - DIRECTION DE LA SANTE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H0055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ue Hancy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B01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40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8 RUE HANCY</text:p>
          </table:table-cell>
          <table:table-cell office:value-type="string" table:style-name="ce1">
            <text:p/>
          </table:table-cell>
          <table:table-cell office:value-type="string" table:style-name="ce1">
            <text:p>06088AH0055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Rue Hancy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B01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47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9 RUE BISCARRA</text:p>
          </table:table-cell>
          <table:table-cell office:value-type="string" table:style-name="ce1">
            <text:p>SILO A LIVRES</text:p>
          </table:table-cell>
          <table:table-cell office:value-type="string" table:style-name="ce1">
            <text:p>06088AB0638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Rue Biscarra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B0398/LB04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50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ONCHESE - ELEMENTAIRE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S135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Spitalieri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B0397/LB03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50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ONCHESE -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B0638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Rue Biscarra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B03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83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27 BOULEVARD DUBOUCHAGE</text:p>
          </table:table-cell>
          <table:table-cell office:value-type="string" table:style-name="ce1">
            <text:p/>
          </table:table-cell>
          <table:table-cell office:value-type="string" table:style-name="ce1">
            <text:p>06088AD06162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Boulevard Dubouchag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C0023/LC0335/LC03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84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BIBLIOTHEQUE GARY ROMAIN - DUBOUCHAGE</text:p>
          </table:table-cell>
          <table:table-cell office:value-type="string" table:style-name="ce1">
            <text:p>BIBLIOTHEQUE ANNEXE PATRIMONIALE - VILLA RAMBOURG</text:p>
          </table:table-cell>
          <table:table-cell office:value-type="string" table:style-name="ce1">
            <text:p>06088AD061621BIS</text:p>
          </table:table-cell>
          <table:table-cell office:value-type="string" table:style-name="ce1">
            <text:p>21 BIS</text:p>
          </table:table-cell>
          <table:table-cell office:value-type="string" table:style-name="ce1">
            <text:p>Boulevard Dubouchag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C0344/LC03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entre Est et Trois Colline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86B01I0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2 PLACE WILSON - EX OEUVRE DE LA FOURMI &gt; RDC, R-1</text:p>
          </table:table-cell>
          <table:table-cell office:value-type="string" table:style-name="ce1">
            <text:p/>
          </table:table-cell>
          <table:table-cell office:value-type="string" table:style-name="ce1">
            <text:p>06088BA035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llée Sandro Pertini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C00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M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89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EGLISE SAINT JEAN BAPTISTE DU VOEU</text:p>
          </table:table-cell>
          <table:table-cell office:value-type="string" table:style-name="ce1">
            <text:p>EX NOTRE DAME DES GRACES</text:p>
          </table:table-cell>
          <table:table-cell office:value-type="string" table:style-name="ce1">
            <text:p>06088AA030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ue Alfred Mortier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C0193/LC01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18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98B02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OTHSCHILD - ELEMENTAIRE 1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R066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ue Adolphe de Rothschild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D0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298B03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OTHSCHILD - ELEMENTAIRE 2</text:p>
          </table:table-cell>
          <table:table-cell office:value-type="string" table:style-name="ce1">
            <text:p>ECOLE ELEMENTAIRE</text:p>
          </table:table-cell>
          <table:table-cell office:value-type="string" table:style-name="ce1">
            <text:p>06088AD01212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Rue Delill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D0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300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6 RUE TONDUTI DE L ESCARENE - DIRECTION DE L ACTION SOCIALE</text:p>
          </table:table-cell>
          <table:table-cell office:value-type="string" table:style-name="ce1">
            <text:p/>
          </table:table-cell>
          <table:table-cell office:value-type="string" table:style-name="ce1">
            <text:p>06088AT0242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Tonduti de l'Escarè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D01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31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ROTHSCHILD DUBOUCHAGE -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D061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oulevard Dubouchag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D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615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 PLACE PIERRE GAUTIER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SP092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ce Pierre Gautier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KS01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616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TADE DES ARBORAS - BATIMENT OUEST</text:p>
          </table:table-cell>
          <table:table-cell office:value-type="string" table:style-name="ce1">
            <text:p/>
          </table:table-cell>
          <table:table-cell office:value-type="string" table:style-name="ce1">
            <text:p>06088BA033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oie desserte de l'UFR - STAP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R000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-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ine du Var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aint Isid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616B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TADE DES ARBORAS - BATIMENT EST</text:p>
          </table:table-cell>
          <table:table-cell office:value-type="string" table:style-name="ce1">
            <text:p/>
          </table:table-cell>
          <table:table-cell office:value-type="string" table:style-name="ce1">
            <text:p>06088BA033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oie desserte de l'UFR - STAP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P004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-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ine du Var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aint Isid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616B0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TADE DES ARBORAS - TRIBUNE CENTRE</text:p>
          </table:table-cell>
          <table:table-cell office:value-type="string" table:style-name="ce1">
            <text:p/>
          </table:table-cell>
          <table:table-cell office:value-type="string" table:style-name="ce1">
            <text:p>06088BA033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oie desserte de l'UFR - STAP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R0002/OR0059/OR006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-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ine du Var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aint Isid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617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0 AVENUE DEBUSSY</text:p>
          </table:table-cell>
          <table:table-cell office:value-type="string" table:style-name="ce1">
            <text:p>100 PLACES</text:p>
          </table:table-cell>
          <table:table-cell office:value-type="string" table:style-name="ce1">
            <text:p>06088BA053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Voie accès à la Crèche Woelffle par l'Avenue Claude Debussy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K01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681B01I001</text:p>
          </table:table-cell>
          <table:table-cell office:value-type="string" table:style-name="ce1">
            <text:p>POLIC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PLACE SAETONE - POSTE DE POLICE MUNICIPALE SAETONE &gt; RDC</text:p>
          </table:table-cell>
          <table:table-cell office:value-type="string" table:style-name="ce1">
            <text:p/>
          </table:table-cell>
          <table:table-cell office:value-type="string" table:style-name="ce1">
            <text:p>06088SS003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lace Saeto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A01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738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3 RUE GALLEAN - POLE GALLEAN &gt; LIEU ACCUEIL PARENTS ENFANTS</text:p>
          </table:table-cell>
          <table:table-cell office:value-type="string" table:style-name="ce1">
            <text:p/>
          </table:table-cell>
          <table:table-cell office:value-type="string" table:style-name="ce1">
            <text:p>06088AG008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ue Galléan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LOCATAIRE</text:p>
          </table:table-cell>
          <table:table-cell office:value-type="string" table:style-name="ce1">
            <text:p>LB01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739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6 RUE PROVANA DE LEYNI - JARDIN ENFANTS LOU PILOU</text:p>
          </table:table-cell>
          <table:table-cell office:value-type="string" table:style-name="ce1">
            <text:p>25 PLACES</text:p>
          </table:table-cell>
          <table:table-cell office:value-type="string" table:style-name="ce1">
            <text:p>06088AP1397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ue Provana de Leyni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B01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arabacel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750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BIBLIOTHEQUE ARIANE - LEONARD DE VINCI</text:p>
          </table:table-cell>
          <table:table-cell office:value-type="string" table:style-name="ce1">
            <text:p>BIBLIOTHEQUE</text:p>
          </table:table-cell>
          <table:table-cell office:value-type="string" table:style-name="ce1">
            <text:p>06088AC0902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hemin du Château Saint-Pierr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W05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787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2 RUE DOMINIQUE PAEZ - RELAIS PETITE ENFANCE PAEZ</text:p>
          </table:table-cell>
          <table:table-cell office:value-type="string" table:style-name="ce1">
            <text:p/>
          </table:table-cell>
          <table:table-cell office:value-type="string" table:style-name="ce1">
            <text:p>06088AD0550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ue Dominique Paez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NZ00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ren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794B01I0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280 BOULEVARD DE LA MADELEINE - ANIMANICE LA MADELEINE</text:p>
          </table:table-cell>
          <table:table-cell office:value-type="string" table:style-name="ce1">
            <text:p>EX CAL</text:p>
          </table:table-cell>
          <table:table-cell office:value-type="string" table:style-name="ce1">
            <text:p>06088AM004428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Boulevard de la Madelei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TE AZUR HABITAT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LOCATAIRE DU C.A.H.</text:p>
          </table:table-cell>
          <table:table-cell office:value-type="string" table:style-name="ce1">
            <text:p>CR029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800B01I002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BIBLIOTHEQUE RAOUL MILLE - BIBLIOTHEQUE</text:p>
          </table:table-cell>
          <table:table-cell office:value-type="string" table:style-name="ce1">
            <text:p/>
          </table:table-cell>
          <table:table-cell office:value-type="string" table:style-name="ce1">
            <text:p>06088SG017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lace de la Gare du Sud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T04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Vernier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806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35 RUE DE PARIS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P03413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Rue de Par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B04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U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806B01I0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35 RUE DE PARIS - LOCAUX MEDECINE PROFESSIONNELLE &gt; R+3</text:p>
          </table:table-cell>
          <table:table-cell office:value-type="string" table:style-name="ce1">
            <text:p/>
          </table:table-cell>
          <table:table-cell office:value-type="string" table:style-name="ce1">
            <text:p>06088AP03413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Rue de Par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B04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U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817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LARBOULLET - CB PANIZZOLI</text:p>
          </table:table-cell>
          <table:table-cell office:value-type="string" table:style-name="ce1">
            <text:p>CLOS BOULISTE</text:p>
          </table:table-cell>
          <table:table-cell office:value-type="string" table:style-name="ce1">
            <text:p>06088AL011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Rue Lucie Larboullet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D0076/HD00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-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ives du Paillo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854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4 AVENUE DU MONASTERE - VILLA PEYROT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M1166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Avenue du Monastèr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C0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imiez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899B01I003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9 CHEMIN CHATEAU SAINT PIERRE <text:s/>- ANIMANICE ESPACE DJANGO REINHARDT</text:p>
          </table:table-cell>
          <table:table-cell office:value-type="string" table:style-name="ce1">
            <text:p>EX CAL ET CEDAC</text:p>
          </table:table-cell>
          <table:table-cell office:value-type="string" table:style-name="ce1">
            <text:p>06088AC0902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Chemin du Château Saint-Pierr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W00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901B01I0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3 PLACE PIERRE GAUTIER - CENTRE DU PATRIMOINE &gt; R-1,RDC</text:p>
          </table:table-cell>
          <table:table-cell office:value-type="string" table:style-name="ce1">
            <text:p/>
          </table:table-cell>
          <table:table-cell office:value-type="string" table:style-name="ce1">
            <text:p>06088SP092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lace Pierre Gautier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LOCATAIRE</text:p>
          </table:table-cell>
          <table:table-cell office:value-type="string" table:style-name="ce1">
            <text:p>KS01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Vieille Vill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T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911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JARDIN ENFANTS VILLA ISABELLE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T0154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ue Théodore de Banville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O019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Libér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2914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MORETTI RAYMOND - ELEMENTAIRE et MATERNELLE</text:p>
          </table:table-cell>
          <table:table-cell office:value-type="string" table:style-name="ce1">
            <text:p>ECOLE ELEMENTAIRE ET MATERNELLE</text:p>
          </table:table-cell>
          <table:table-cell office:value-type="string" table:style-name="ce1">
            <text:p>06088AF0033371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Avenue de Fabron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I007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aint Antoi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006B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JARDIN MAURICE MOUCHAN - ETABLISSEMENT ACCUEIL JEUNE ENFANT LA SOURCE</text:p>
          </table:table-cell>
          <table:table-cell office:value-type="string" table:style-name="ce1">
            <text:p>40 PLACES</text:p>
          </table:table-cell>
          <table:table-cell office:value-type="string" table:style-name="ce1">
            <text:p>06088AG069366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Boulevard Gorbell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C04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008B01I002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46 BOULEVARD GORBELLA - ETABLISSEMENT ACCUEIL JEUNE ENFANT L EAU VIVE</text:p>
          </table:table-cell>
          <table:table-cell office:value-type="string" table:style-name="ce1">
            <text:p>80 PLACES</text:p>
          </table:table-cell>
          <table:table-cell office:value-type="string" table:style-name="ce1">
            <text:p>06088AG069346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Boulevard Gorbell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EC04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104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1 CHEMIN DES CHENES BLANCS</text:p>
          </table:table-cell>
          <table:table-cell office:value-type="string" table:style-name="ce1">
            <text:p/>
          </table:table-cell>
          <table:table-cell office:value-type="string" table:style-name="ce1">
            <text:p>06088AC1001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hemin des Chênes Blanc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N01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104B01I003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1 CHEMIN DES CHENES BLANCS - SALLE POLYVALENTE</text:p>
          </table:table-cell>
          <table:table-cell office:value-type="string" table:style-name="ce1">
            <text:p>SALLE</text:p>
          </table:table-cell>
          <table:table-cell office:value-type="string" table:style-name="ce1">
            <text:p>06088AC1001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hemin des Chênes Blanc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>MULTIPLES</text:p>
          </table:table-cell>
          <table:table-cell office:value-type="string" table:style-name="ce1">
            <text:p>LOCATAIRE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176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29 BOULEVARD PAUL MONTEL</text:p>
          </table:table-cell>
          <table:table-cell office:value-type="string" table:style-name="ce1">
            <text:p/>
          </table:table-cell>
          <table:table-cell office:value-type="string" table:style-name="ce1">
            <text:p>06088AM14742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oulevard Paul Montel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TE AZUR HABITA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D013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aint August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198B01I0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46 RUE AUGUSTE PEGURIER - ANIMANICE LA VALLIERE</text:p>
          </table:table-cell>
          <table:table-cell office:value-type="string" table:style-name="ce1">
            <text:p>EX CAL</text:p>
          </table:table-cell>
          <table:table-cell office:value-type="string" table:style-name="ce1">
            <text:p>06088AA116046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Rue Auguste Pégurie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NX03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ren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242T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ESPACE EXTERIEUR</text:p>
          </table:table-cell>
          <table:table-cell office:value-type="string" table:style-name="ce1">
            <text:p>JARDIN VALLON DES FLEURS - MICROSITE DES GRANGETTES</text:p>
          </table:table-cell>
          <table:table-cell office:value-type="string" table:style-name="ce1">
            <text:p>TERRAIN DE PROXIMITE</text:p>
          </table:table-cell>
          <table:table-cell office:value-type="string" table:style-name="ce1">
            <text:p>06088BA157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Jardin Vallon des Fleurs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Z03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294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BASE NAUTIQUE - PORT DE NICE</text:p>
          </table:table-cell>
          <table:table-cell office:value-type="string" table:style-name="ce1">
            <text:p>DIVERS SPORTS</text:p>
          </table:table-cell>
          <table:table-cell office:value-type="string" table:style-name="ce1">
            <text:p>06088AF05945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Boulevard Franck Pilatt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OMAINE PUBLI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ont Bor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299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1 ALLEE DES CHENES BLANCS - ASSOCIATION NOUVELLE DES CHENES BLANCS</text:p>
          </table:table-cell>
          <table:table-cell office:value-type="string" table:style-name="ce1">
            <text:p>DOMAINE PRIVE VDN</text:p>
          </table:table-cell>
          <table:table-cell office:value-type="string" table:style-name="ce1">
            <text:p>06088AC100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hemin des Chênes Blancs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N01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393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TADE LAUVETTE SUPERIEURE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088AL0159188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Route du Vallon de la Lauvette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R00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rian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617</text:p>
          </table:table-cell>
          <table:table-cell office:value-type="string" table:style-name="ce1">
            <text:p/>
          </table:table-cell>
          <table:table-cell office:value-type="string" table:style-name="ce1">
            <text:p>ENSEMBLE</text:p>
          </table:table-cell>
          <table:table-cell office:value-type="string" table:style-name="ce1">
            <text:p>COMPLEXE AQUATIQUE</text:p>
          </table:table-cell>
          <table:table-cell office:value-type="string" table:style-name="ce1">
            <text:p/>
          </table:table-cell>
          <table:table-cell office:value-type="string" table:style-name="ce1">
            <text:p>06088AN005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raverse Nicoletti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R0015/OR0022/OR0024/OR0071/OR0072/OR0075/OR0076/OR0077/OR007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617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AQUATIQUE - PISCINE OLYMPIQUE CAMILLE MUFFAT</text:p>
          </table:table-cell>
          <table:table-cell office:value-type="string" table:style-name="ce1">
            <text:p/>
          </table:table-cell>
          <table:table-cell office:value-type="string" table:style-name="ce1">
            <text:p>06088AN005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raverse Nicoletti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R0071/OR007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623B01I002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2 RUE SCALIERO - MAISON DES SENIORS &gt; R-1</text:p>
          </table:table-cell>
          <table:table-cell office:value-type="string" table:style-name="ce1">
            <text:p>EX GOUTTE DE LAIT</text:p>
          </table:table-cell>
          <table:table-cell office:value-type="string" table:style-name="ce1">
            <text:p>06088AS1045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ue Scaliéro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IX02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658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GALION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ue de Franc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726B02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TADE DE LA PLAINE - BATIMENT TRIBUNE STADE DE FOOTBALL OGCN</text:p>
          </table:table-cell>
          <table:table-cell office:value-type="string" table:style-name="ce1">
            <text:p>CONVENTION CLUB OGCN</text:p>
          </table:table-cell>
          <table:table-cell office:value-type="string" table:style-name="ce1">
            <text:p>06088AC06113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Boulevard Jean Luciano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R006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726B03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OMPLEXE STADE DE LA PLAINE - BATIMENT LES FRANCS ARCHETS</text:p>
          </table:table-cell>
          <table:table-cell office:value-type="string" table:style-name="ce1">
            <text:p>TIR A L ARC</text:p>
          </table:table-cell>
          <table:table-cell office:value-type="string" table:style-name="ce1">
            <text:p>06088AP012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venue des Palmier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R004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P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755B01</text:p>
          </table:table-cell>
          <table:table-cell office:value-type="string" table:style-name="ce1">
            <text:p>SPOR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B HENRI DUNANT - CB LES AMIS DE LA PETANQUE DU VALLON DES FLEURS</text:p>
          </table:table-cell>
          <table:table-cell office:value-type="string" table:style-name="ce1">
            <text:p>CLOS BOULISTE</text:p>
          </table:table-cell>
          <table:table-cell office:value-type="string" table:style-name="ce1">
            <text:p>06088AH0176125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Avenue Henry Dunant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K00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aint Mauric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805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SAINT PIERRE ARENE ROSA BONHEUR -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L0517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ue Louis de Coppet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O0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VII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872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RYPTE ARCHEOLOGIQUE PAIROLIERE</text:p>
          </table:table-cell>
          <table:table-cell office:value-type="string" table:style-name="ce1">
            <text:p>FONDATION <text:s/>EX TOUR PAIROLIERE</text:p>
          </table:table-cell>
          <table:table-cell office:value-type="string" table:style-name="ce1">
            <text:p>06088BA000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lace Jacques Toja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DOMAINE PUBLI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</text:p>
          </table:table-cell>
          <table:table-cell office:value-type="string" table:style-name="ce1">
            <text:p>9</text:p>
          </table:table-cell>
          <table:table-cell office:value-type="string" table:style-name="ce1">
            <text:p>T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Le Por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663918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PALAIS DES EXPOSITIONS</text:p>
          </table:table-cell>
          <table:table-cell office:value-type="string" table:style-name="ce1">
            <text:p/>
          </table:table-cell>
          <table:table-cell office:value-type="string" table:style-name="ce1">
            <text:p>06088SE049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rvis de l'Europ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P00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imiez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18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HI BEACH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5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entre Ouest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Gambett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19B01I0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2 RUE MAURICE MACCARIO - MEDIATHEQUE ET ANIMANICE &gt; BIBLIOTHEQUE MEDIATHEQUE PASTEUR</text:p>
          </table:table-cell>
          <table:table-cell office:value-type="string" table:style-name="ce1">
            <text:p/>
          </table:table-cell>
          <table:table-cell office:value-type="string" table:style-name="ce1">
            <text:p>06088AM0022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ue Maurice Maccario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D03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office:value-type="string" table:style-name="ce1">
            <text:p>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19B01I002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2 RUE MAURICE MACCARIO - MEDIATHEQUE ET ANIMANICE &gt; ANIMANICE PASTEUR</text:p>
          </table:table-cell>
          <table:table-cell office:value-type="string" table:style-name="ce1">
            <text:p>EX CAL</text:p>
          </table:table-cell>
          <table:table-cell office:value-type="string" table:style-name="ce1">
            <text:p>06088AM0022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ue Maurice Maccario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HD03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VI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asteur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21B01</text:p>
          </table:table-cell>
          <table:table-cell office:value-type="string" table:style-name="ce1">
            <text:p>CULTU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CHAPELLE SAINT ISIDORE</text:p>
          </table:table-cell>
          <table:table-cell office:value-type="string" table:style-name="ce1">
            <text:p/>
          </table:table-cell>
          <table:table-cell office:value-type="string" table:style-name="ce1">
            <text:p>06088AG0597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ncien Chemin de la Ginestièr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Z0134/BZ013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aint Isid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22B01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IMMEUBLE DU 50 BOULEVARD SAINT ROCH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S05945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Boulevard Saint-Roch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COPROPRIETE EN VOLUM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R07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23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51 BOULEVARD DE LA MADELEINE - SERVICE ACCUEIL FAMILIAL LES PETITES ETOILES &gt; RDC</text:p>
          </table:table-cell>
          <table:table-cell office:value-type="string" table:style-name="ce1">
            <text:p>SECTEUR MADELEINE - 09</text:p>
          </table:table-cell>
          <table:table-cell office:value-type="string" table:style-name="ce1">
            <text:p>06088AM0044151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Boulevard de la Madeleine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LOCATAIRE</text:p>
          </table:table-cell>
          <table:table-cell office:value-type="string" table:style-name="ce1">
            <text:p>MS00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I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entabru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26B01</text:p>
          </table:table-cell>
          <table:table-cell office:value-type="string" table:style-name="ce1">
            <text:p>SCOLAIRE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GS CESAIRE AIME - ELEMENTAIRE ET MATERNELLE</text:p>
          </table:table-cell>
          <table:table-cell office:value-type="string" table:style-name="ce1">
            <text:p>ECOLE MATERNELLE</text:p>
          </table:table-cell>
          <table:table-cell office:value-type="string" table:style-name="ce1">
            <text:p>06088AA1134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Impasse Escoffier</text:p>
          </table:table-cell>
          <table:table-cell office:value-type="string" table:style-name="ce1">
            <text:p>063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Z0043/HZ00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XII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aint Roch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33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268 AVENUE DE LA CALIFORNIE - SERVICE ACCUEIL FAMILIAL CALIFORNIE LES MOUSSAILLONS</text:p>
          </table:table-cell>
          <table:table-cell office:value-type="string" table:style-name="ce1">
            <text:p>SECTEUR CALIFORNIE - 11</text:p>
          </table:table-cell>
          <table:table-cell office:value-type="string" table:style-name="ce1">
            <text:p>06088AC0099268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Avenue de la Californie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PRIV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LOCATAIRE</text:p>
          </table:table-cell>
          <table:table-cell office:value-type="string" table:style-name="ce1">
            <text:p>NW039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Cauca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41B01I001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IMMEUBLE DU 14 BOULEVARD VICTOR HUGO - ETABLISSEMENT ACCUEIL JEUNE ENFANT LES PETITS POETES</text:p>
          </table:table-cell>
          <table:table-cell office:value-type="string" table:style-name="ce1">
            <text:p>30 PLACES</text:p>
          </table:table-cell>
          <table:table-cell office:value-type="string" table:style-name="ce1">
            <text:p>06088AV0308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Boulevard Victor Hugo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VDN</text:p>
          </table:table-cell>
          <table:table-cell office:value-type="string" table:style-name="ce1">
            <text:p>PROPRIETAIRE</text:p>
          </table:table-cell>
          <table:table-cell office:value-type="string" table:style-name="ce1">
            <text:p>LA04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 IV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édeci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R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51B01</text:p>
          </table:table-cell>
          <table:table-cell office:value-type="string" table:style-name="ce1">
            <text:p>CULTUREL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SALLE NIKAIA</text:p>
          </table:table-cell>
          <table:table-cell office:value-type="string" table:style-name="ce1">
            <text:p>DSP VILLE DE NICE 2009/2017</text:p>
          </table:table-cell>
          <table:table-cell office:value-type="string" table:style-name="ce1">
            <text:p>06088BA1644163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Boulevard du Mercantour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S00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ainte Margueri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059B01I001</text:p>
          </table:table-cell>
          <table:table-cell office:value-type="string" table:style-name="ce1">
            <text:p>PLAGE</text:p>
          </table:table-cell>
          <table:table-cell office:value-type="string" table:style-name="ce1">
            <text:p>ESPACE INTERIEUR</text:p>
          </table:table-cell>
          <table:table-cell office:value-type="string" table:style-name="ce1">
            <text:p>PLAGE LE VOILIER - BATIMENT ALVEOLAIRE SEMI ENTERRE &gt; PLAGISTE PRIVE</text:p>
          </table:table-cell>
          <table:table-cell office:value-type="string" table:style-name="ce1">
            <text:p>DSP VILLE DE NICE 15/03/2008 - 31/12/2019</text:p>
          </table:table-cell>
          <table:table-cell office:value-type="string" table:style-name="ce1">
            <text:p>06088AA062759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0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COMMUNE DE NICE</text:p>
          </table:table-cell>
          <table:table-cell office:value-type="string" table:style-name="ce1">
            <text:p>PRIVE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DOMAINE PUBLIC MARITI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ICE-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entre Ouest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Baumette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088700132B01</text:p>
          </table:table-cell>
          <table:table-cell office:value-type="string" table:style-name="ce1">
            <text:p>ADMINISTRATIF</text:p>
          </table:table-cell>
          <table:table-cell office:value-type="string" table:style-name="ce1">
            <text:p>BATIMENT</text:p>
          </table:table-cell>
          <table:table-cell office:value-type="string" table:style-name="ce1">
            <text:p>ZAC ARENAS - IMMEUBLE DU 455 PROMENADE DES ANGLAIS LE PLAZA</text:p>
          </table:table-cell>
          <table:table-cell office:value-type="string" table:style-name="ce1">
            <text:p>BUREAUX</text:p>
          </table:table-cell>
          <table:table-cell office:value-type="string" table:style-name="ce1">
            <text:p>06088AA0627455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Promenade des Anglais</text:p>
          </table:table-cell>
          <table:table-cell office:value-type="string" table:style-name="ce1">
            <text:p>06200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PROPRIETE METROPO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Z0358/NZ0360/NZ0362/NZ0362/NZ0364/NZ0366/NZ0367/NZ0370/NZ0372/NZ0374/NZ0376/NZ0378/NZ0380/NZ0382/NZ0391/NZ03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NICE XIV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ren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/>
          </table:table-cell>
          <table:table-cell office:value-type="string" table:style-name="ce1">
            <text:p>5</text:p>
          </table:table-cell>
          <table:table-cell office:value-type="string" table:style-name="ce1">
            <text:p>W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6149666023</text:p>
          </table:table-cell>
          <table:table-cell office:value-type="string" table:style-name="ce1">
            <text:p/>
          </table:table-cell>
          <table:table-cell office:value-type="string" table:style-name="ce1">
            <text:p>ENSEMBLE</text:p>
          </table:table-cell>
          <table:table-cell office:value-type="string" table:style-name="ce1">
            <text:p>COMPLEXE DE L OLI</text:p>
          </table:table-cell>
          <table:table-cell office:value-type="string" table:style-name="ce1">
            <text:p>STADE</text:p>
          </table:table-cell>
          <table:table-cell office:value-type="string" table:style-name="ce1">
            <text:p>06149ZZ0002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Boulevard <text:s/>de l'oli</text:p>
          </table:table-cell>
          <table:table-cell office:value-type="string" table:style-name="ce1">
            <text:p>06340</text:p>
          </table:table-cell>
          <table:table-cell office:value-type="string" table:style-name="ce1">
            <text:p>LA TRINI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E00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NICE XII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PA</text:p>
          </table:table-cell>
          <table:table-cell table:number-columns-repeated="16359"/>
        </table:table-row>
        <table:table-row table:number-rows-repeated="1048112" table:style-name="ro1">
          <table:table-cell table:number-columns-repeated="16384"/>
        </table:table-row>
      </table:table>
      <table:database-ranges>
        <table:database-range table:target-range-address="Table1.A2:Table1.Y4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BARELLI Corinne</meta:initial-creator>
    <dc:creator>N132228</dc:creator>
    <meta:creation-date>2017-03-06T07:50:42Z</meta:creation-date>
    <dc:date>2017-03-06T08:02:47Z</dc:date>
  </office:meta>
</office:document-meta>
</file>