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ning-ateliers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SESSION_DATE</text:p>
          </table:table-cell>
          <table:table-cell office:value-type="string" table:style-name="ce2">
            <text:p>SESSION_HEURE</text:p>
          </table:table-cell>
          <table:table-cell office:value-type="string" table:style-name="ce2">
            <text:p>ETABLISSEMENT_NOM</text:p>
          </table:table-cell>
          <table:table-cell office:value-type="string" table:style-name="ce2">
            <text:p>ACTIVITE_INTITULE</text:p>
          </table:table-cell>
          <table:table-cell office:value-type="string" table:style-name="ce2">
            <text:p>TYPE_NIVEAU_LIBELLE</text:p>
          </table:table-cell>
          <table:table-cell office:value-type="string" table:style-name="ce2">
            <text:p>GROUPE_LIBELLE</text:p>
          </table:table-cell>
          <table:table-cell office:value-type="string" table:style-name="ce2">
            <text:p>SESSION_OUVERTE_TOUS</text:p>
          </table:table-cell>
          <table:table-cell table:number-columns-repeated="16377"/>
        </table:table-row>
        <table:table-row table:style-name="ro2">
          <table:table-cell office:value-type="date" office:date-value="2017-03-23T00:00:00" table:style-name="ce3">
            <text:p>23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Réaliser un diaporama photo (ffdiaporama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24T00:00:00" table:style-name="ce3">
            <text:p>24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Utilisation de la clé USB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30T00:00:00" table:style-name="ce3">
            <text:p>30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Mail - organiser ses mail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2T00:00:00" table:style-name="ce3">
            <text:p>02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Mail - organiser ses mail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3T00:00:00" table:style-name="ce3">
            <text:p>03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Couper - Copier - Coller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2-17T00:00:00" table:style-name="ce3">
            <text:p>17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Réaliser un diaporama photo (ffdiaporama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17-02-28T00:00:00" table:style-name="ce3">
            <text:p>28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Personnaliser son navigateur (google chrome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1T00:00:00" table:style-name="ce3">
            <text:p>01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Organiser ses document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10T00:00:00" table:style-name="ce3">
            <text:p>10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Faire des montages photo simplement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FA0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8T00:00:00" table:style-name="ce3">
            <text:p>08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Sauvegarder ses données en ligne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FA0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03T00:00:00" table:style-name="ce3">
            <text:p>03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Réaliser une capture d'écran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15T00:00:00" table:style-name="ce3">
            <text:p>15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Faire des montages photo simplement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FA0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8T00:00:00" table:style-name="ce3">
            <text:p>08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Mail - les base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21T00:00:00" table:style-name="ce3">
            <text:p>21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Acheter en ligne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7T00:00:00" table:style-name="ce3">
            <text:p>07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Diables Bleus</text:p>
          </table:table-cell>
          <table:table-cell office:value-type="string" table:style-name="ce5">
            <text:p>Mail - les base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9T00:00:00" table:style-name="ce3">
            <text:p>09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Diables Bleus</text:p>
          </table:table-cell>
          <table:table-cell office:value-type="string" table:style-name="ce5">
            <text:p>Acheter en ligne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3T00:00:00" table:style-name="ce3">
            <text:p>03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Utilisation de la clé USB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7T00:00:00" table:style-name="ce3">
            <text:p>07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Couper - Copier - Coller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8T00:00:00" table:style-name="ce3">
            <text:p>08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Mail - les base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17T00:00:00" table:style-name="ce3">
            <text:p>17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Acheter en ligne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21T00:00:00" table:style-name="ce3">
            <text:p>21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Dessiner avec Libre Office (draw) - les base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22T00:00:00" table:style-name="ce3">
            <text:p>22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Montage photo (gimp) - retouches simple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23T00:00:00" table:style-name="ce3">
            <text:p>23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Créer un tableau (calc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6T00:00:00" table:style-name="ce3">
            <text:p>16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Mail - les base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24T00:00:00" table:style-name="ce3">
            <text:p>24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Réaliser un diaporama photo (ffdiaporama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28T00:00:00" table:style-name="ce3">
            <text:p>28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Découverte du patrimoine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23T00:00:00" table:style-name="ce3">
            <text:p>23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Mail - organiser ses mail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24T00:00:00" table:style-name="ce3">
            <text:p>24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Réaliser une capture d'écran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31T00:00:00" table:style-name="ce3">
            <text:p>31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Organiser ses document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28T00:00:00" table:style-name="ce3">
            <text:p>28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Notre-Dame</text:p>
          </table:table-cell>
          <table:table-cell office:value-type="string" table:style-name="ce5">
            <text:p>Utilisation de la clé USB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10T00:00:00" table:style-name="ce3">
            <text:p>10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Photoshop Express sur tablette (iPad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21T00:00:00" table:style-name="ce3">
            <text:p>21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Dessiner avec Libre Office (draw) - les base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22T00:00:00" table:style-name="ce3">
            <text:p>22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Photoshop Express sur tablette (iPad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22T00:00:00" table:style-name="ce3">
            <text:p>22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Réaliser un diaporama photo (ffdiaporama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2-23T00:00:00" table:style-name="ce3">
            <text:p>23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Réaliser un diaporama photo (ffdiaporama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24T00:00:00" table:style-name="ce3">
            <text:p>24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Logiciels libres sur smartphone (android)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28T00:00:00" table:style-name="ce3">
            <text:p>28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Utilisation de la clé USB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1T00:00:00" table:style-name="ce3">
            <text:p>01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Organiser ses documents</text:p>
          </table:table-cell>
          <table:table-cell office:value-type="string" table:style-name="ce5">
            <text:p>Intermédiaire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1T00:00:00" table:style-name="ce3">
            <text:p>01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Traitement de texte (word) - mise en page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07T00:00:00" table:style-name="ce3">
            <text:p>07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Traitement de texte (word) - insertion d'objet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9T00:00:00" table:style-name="ce3">
            <text:p>09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Découverte des MOOC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17-02-15T00:00:00" table:style-name="ce3">
            <text:p>15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Transférer des fichiers multimédia sur son ordinateur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16T00:00:00" table:style-name="ce3">
            <text:p>16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Traitement de texte (word) - mise en page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16T00:00:00" table:style-name="ce3">
            <text:p>16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Traitement de texte (word) - mise en page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2-09T00:00:00" table:style-name="ce3">
            <text:p>09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Traitement de texte (word) - insertion d'objet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09T00:00:00" table:style-name="ce3">
            <text:p>09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Traitement de texte (word) - insertion d'objet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7-03-29T00:00:00" table:style-name="ce3">
            <text:p>29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Facebook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9T00:00:00" table:style-name="ce3">
            <text:p>09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4T00:00:00" table:style-name="ce3">
            <text:p>14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Réservez vos billets de train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16T00:00:00" table:style-name="ce3">
            <text:p>16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Traitement de texte (word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21T00:00:00" table:style-name="ce3">
            <text:p>21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Initiation à Windows (10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23T00:00:00" table:style-name="ce3">
            <text:p>23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24T00:00:00" table:style-name="ce3">
            <text:p>24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4T00:00:00" table:style-name="ce3">
            <text:p>14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Réservez vos billets de train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4T00:00:00" table:style-name="ce3">
            <text:p>14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2T00:00:00" table:style-name="ce3">
            <text:p>02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Redimensionner vos photo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09T00:00:00" table:style-name="ce3">
            <text:p>09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14T00:00:00" table:style-name="ce3">
            <text:p>14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16T00:00:00" table:style-name="ce3">
            <text:p>16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orriglione</text:p>
          </table:table-cell>
          <table:table-cell office:value-type="string" table:style-name="ce5">
            <text:p>Les services public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1T00:00:00" table:style-name="ce3">
            <text:p>01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Diables Bleus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17-02-03T00:00:00" table:style-name="ce3">
            <text:p>03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Diables Bleus</text:p>
          </table:table-cell>
          <table:table-cell office:value-type="string" table:style-name="ce5">
            <text:p>Conférence - Comment maintenir son Windows en forme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21T00:00:00" table:style-name="ce3">
            <text:p>21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Diables Bleus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23T00:00:00" table:style-name="ce3">
            <text:p>23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Diables Bleus</text:p>
          </table:table-cell>
          <table:table-cell office:value-type="string" table:style-name="ce5">
            <text:p>Initiation à Windows (10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1T00:00:00" table:style-name="ce3">
            <text:p>01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Diables Bleus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1T00:00:00" table:style-name="ce3">
            <text:p>01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Chercher son itinéraire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1T00:00:00" table:style-name="ce3">
            <text:p>01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9T00:00:00" table:style-name="ce3">
            <text:p>09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Initiation à Windows (10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3T00:00:00" table:style-name="ce3">
            <text:p>03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Traitement de texte (writer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15T00:00:00" table:style-name="ce3">
            <text:p>15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Traitement de texte (writer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7T00:00:00" table:style-name="ce3">
            <text:p>07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Internet sans crainte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16T00:00:00" table:style-name="ce3">
            <text:p>16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0T00:00:00" table:style-name="ce3">
            <text:p>10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Initiation à Windows (10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4T00:00:00" table:style-name="ce3">
            <text:p>14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Réservez vos billets de train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5T00:00:00" table:style-name="ce3">
            <text:p>15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21T00:00:00" table:style-name="ce3">
            <text:p>21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Les petites annonces en ligne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30T00:00:00" table:style-name="ce3">
            <text:p>30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02T00:00:00" table:style-name="ce3">
            <text:p>02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Notre-Dame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7T00:00:00" table:style-name="ce3">
            <text:p>07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Notre-Dame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14T00:00:00" table:style-name="ce3">
            <text:p>14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Notre-Dame</text:p>
          </table:table-cell>
          <table:table-cell office:value-type="string" table:style-name="ce5">
            <text:p>Initiation à Windows (10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21T00:00:00" table:style-name="ce3">
            <text:p>21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Notre-Dame</text:p>
          </table:table-cell>
          <table:table-cell office:value-type="string" table:style-name="ce5">
            <text:p>Traitement de texte (word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10T00:00:00" table:style-name="ce3">
            <text:p>10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Regarder la télé sur Ipad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4T00:00:00" table:style-name="ce3">
            <text:p>14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14T00:00:00" table:style-name="ce3">
            <text:p>14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à l'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date" office:date-value="2017-03-15T00:00:00" table:style-name="ce3">
            <text:p>15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Découvrir la langue des signes par Internet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17T00:00:00" table:style-name="ce3">
            <text:p>17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Chercher son itinéraire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17-03-17T00:00:00" table:style-name="ce3">
            <text:p>17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Présentation d'un smartphone (android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21T00:00:00" table:style-name="ce3">
            <text:p>21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à Windows (10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23T00:00:00" table:style-name="ce3">
            <text:p>23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Montage photo (gimp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17-02-24T00:00:00" table:style-name="ce3">
            <text:p>24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Présentation d'un smartphone (android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28T00:00:00" table:style-name="ce3">
            <text:p>28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à Windows (10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1T00:00:00" table:style-name="ce3">
            <text:p>01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Redimensionner vos photo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2T00:00:00" table:style-name="ce3">
            <text:p>02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Traitement de texte (word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02T00:00:00" table:style-name="ce3">
            <text:p>02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Traitement de texte (word) - les base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3T00:00:00" table:style-name="ce3">
            <text:p>03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à la tablette (iPad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3T00:00:00" table:style-name="ce3">
            <text:p>03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à la tablette (iPad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2-07T00:00:00" table:style-name="ce3">
            <text:p>07-févr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date" office:date-value="2017-03-07T00:00:00" table:style-name="ce3">
            <text:p>07-mars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au clavier et à la souris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2-08T00:00:00" table:style-name="ce3">
            <text:p>08-févr-1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à la tablette (iPad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3">
          <table:table-cell office:value-type="date" office:date-value="2017-03-08T00:00:00" table:style-name="ce3">
            <text:p>08-mars-17</text:p>
          </table:table-cell>
          <table:table-cell office:value-type="float" office:value="14.5" table:style-name="ce4">
            <text:p>14,5</text:p>
          </table:table-cell>
          <table:table-cell office:value-type="string" table:style-name="ce5">
            <text:p>Vila Vielha</text:p>
          </table:table-cell>
          <table:table-cell office:value-type="string" table:style-name="ce5">
            <text:p>Initiation à la tablette (iPad)</text:p>
          </table:table-cell>
          <table:table-cell office:value-type="string" table:style-name="ce5">
            <text:p>Débutant</text:p>
          </table:table-cell>
          <table:table-cell office:value-type="string" table:style-name="ce5">
            <text:p>TOU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20929</meta:initial-creator>
    <dc:creator>M120929</dc:creator>
    <meta:creation-date>2017-02-07T09:27:37Z</meta:creation-date>
    <dc:date>2017-02-07T09:28:36Z</dc:date>
  </office:meta>
</office:document-meta>
</file>