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rebuchet MS" svg:font-family="&quot;Trebuchet MS&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3CDDD" style:repeat-content="false"/>
      <style:paragraph-properties fo:text-align="start" fo:margin-left="0cm"/>
      <style:text-properties fo:font-size="20pt" style:font-size-asian="20pt" style:font-size-complex="20pt"/>
    </style:style>
    <style:style style:name="ce3" style:family="table-cell" style:parent-style-name="Default" style:data-style-name="N0">
      <style:table-cell-properties fo:border="thin solid #000000" style:vertical-align="top" fo:wrap-option="wrap" fo:background-color="#93CDDD"/>
    </style:style>
    <style:style style:name="ce4" style:family="table-cell" style:parent-style-name="Default" style:data-style-name="N0">
      <style:table-cell-properties fo:border="thin solid #000000" style:vertical-align="top" fo:wrap-option="wrap"/>
    </style:style>
    <style:style style:name="ce5" style:family="table-cell" style:parent-style-name="Default" style:data-style-name="N0">
      <style:table-cell-properties fo:border="thin solid #000000" style:vertical-align="top" fo:wrap-option="wrap" fo:background-color="#B6DDE8"/>
      <style:text-properties fo:font-weight="bold" style:font-weight-asian="bold" style:font-weight-complex="bold"/>
    </style:style>
    <style:style style:name="ce6" style:family="table-cell" style:parent-style-name="Default" style:data-style-name="N0">
      <style:table-cell-properties fo:border="thin solid #000000" style:vertical-align="top" fo:wrap-option="wrap"/>
      <style:text-properties fo:font-size="10pt" style:font-size-asian="10pt" style:font-size-complex="10pt"/>
    </style:style>
    <style:style style:name="ce7" style:family="table-cell" style:parent-style-name="Default" style:data-style-name="N0">
      <style:table-cell-properties fo:border="thin solid #000000" style:vertical-align="top"/>
      <style:text-properties fo:font-size="10pt" style:font-size-asian="10pt" style:font-size-complex="10pt"/>
    </style:style>
    <style:style style:name="ce8"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9" style:family="table-cell" style:parent-style-name="Default" style:data-style-name="N36">
      <style:table-cell-properties fo:border="thin solid #000000" style:vertical-align="top" fo:wrap-option="wrap" fo:background-color="#93CDDD"/>
    </style:style>
    <style:style style:name="ce10" style:family="table-cell" style:parent-style-name="Default" style:data-style-name="N36">
      <style:table-cell-properties fo:border="thin solid #000000" style:vertical-align="top" fo:wrap-option="wrap" fo:background-color="#B6DDE8"/>
      <style:text-properties fo:font-weight="bold" style:font-weight-asian="bold" style:font-weight-complex="bold"/>
    </style:style>
    <style:style style:name="ce11" style:family="table-cell" style:parent-style-name="Default" style:data-style-name="N0">
      <style:table-cell-properties fo:border="thin solid #000000" style:vertical-align="top" fo:wrap-option="wrap" fo:background-color="transparent"/>
    </style:style>
    <style:style style:name="ce12" style:family="table-cell" style:parent-style-name="Default" style:data-style-name="N0">
      <style:table-cell-properties fo:border="thin solid #000000" style:vertical-align="top" fo:wrap-option="wrap" fo:background-color="transparent"/>
      <style:text-properties fo:color="#000000" fo:font-size="10pt" style:font-size-asian="10pt" style:font-size-complex="10pt"/>
    </style:style>
    <style:style style:name="ce13" style:family="table-cell" style:parent-style-name="Default" style:data-style-name="N0">
      <style:table-cell-properties style:vertical-align="top" fo:wrap-option="wrap"/>
    </style:style>
    <style:style style:name="ce14" style:family="table-cell" style:parent-style-name="Default" style:data-style-name="N36">
      <style:table-cell-properties fo:border="thin solid #000000" style:vertical-align="top" fo:wrap-option="wrap"/>
      <style:text-properties fo:color="#000000" fo:font-size="10pt" style:font-size-asian="10pt" style:font-size-complex="10pt"/>
    </style:style>
    <style:style style:name="ce15" style:family="table-cell" style:parent-style-name="Default" style:data-style-name="N0">
      <style:table-cell-properties fo:border="thin solid #000000" style:vertical-align="top" fo:wrap-option="wrap"/>
      <style:text-properties fo:font-size="10pt" style:font-size-asian="10pt" style:font-size-complex="10pt"/>
    </style:style>
    <style:style style:name="ce16" style:family="table-cell" style:parent-style-name="Default" style:data-style-name="N0">
      <style:table-cell-properties style:vertical-align="top" fo:wrap-option="wrap"/>
      <style:text-properties fo:font-size="10pt" style:font-size-asian="10pt" style:font-size-complex="10pt"/>
    </style:style>
    <style:style style:name="ce17" style:family="table-cell" style:parent-style-name="Default" style:data-style-name="N0">
      <style:table-cell-properties style:vertical-align="top" fo:wrap-option="wrap"/>
      <style:text-properties fo:color="#000000" fo:font-size="10pt" style:font-size-asian="10pt" style:font-size-complex="10pt"/>
    </style:style>
    <style:style style:name="ce18" style:family="table-cell" style:parent-style-name="Default" style:data-style-name="N36">
      <style:table-cell-properties style:vertical-align="top" fo:wrap-option="wrap"/>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style:style>
    <style:style style:name="ce20"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thin solid #000000" fo:border-bottom="thin solid #000000" fo:border-left="none" fo:border-right="none" style:vertical-align="middle" fo:wrap-option="wrap" fo:background-color="#93CDDD"/>
      <style:text-properties fo:font-size="20pt" style:font-size-asian="20pt" style:font-size-complex="20pt"/>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93CDDD"/>
      <style:text-properties fo:font-size="20pt" style:font-size-asian="20pt" style:font-size-complex="20pt"/>
    </style:style>
    <style:style style:name="ce23" style:family="table-cell" style:parent-style-name="Lien_32_hypertexte" style:data-style-name="N0">
      <style:table-cell-properties fo:border="thin solid #000000" style:vertical-align="top" fo:wrap-option="wrap" fo:background-color="transparent"/>
      <style:text-properties fo:color="#0000FF" style:text-underline-style="solid" style:text-underline-type="single"/>
    </style:style>
    <style:style style:name="ce24"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25" style:family="table-cell" style:parent-style-name="Default" style:data-style-name="N0">
      <style:table-cell-properties fo:border="thin solid #000000" style:vertical-align="top" fo:wrap-option="wrap"/>
      <style:text-properties fo:color="#FF0000" fo:font-size="10pt" style:font-size-asian="10pt" style:font-size-complex="10pt" fo:font-weight="bold" style:font-weight-asian="bold" style:font-weight-complex="bold"/>
    </style:style>
    <style:style style:name="ce26" style:family="table-cell" style:parent-style-name="Lien_32_hypertexte" style:data-style-name="N0">
      <style:table-cell-properties fo:border="thin solid #000000" style:vertical-align="top" fo:wrap-option="wrap"/>
      <style:text-properties fo:color="#0000FF" style:text-underline-style="solid" style:text-underline-type="single"/>
    </style:style>
    <style:style style:name="ce27"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28" style:family="table-cell" style:parent-style-name="Default" style:data-style-name="N0">
      <style:table-cell-properties fo:border="thin solid #000000" style:vertical-align="top" fo:wrap-option="wrap" fo:background-color="#FFFF00"/>
    </style:style>
    <style:style style:name="ce29" style:family="table-cell" style:parent-style-name="Default" style:data-style-name="N0">
      <style:table-cell-properties fo:border="thin solid #000000" style:vertical-align="top" fo:wrap-option="wrap" fo:background-color="#FFFF00"/>
      <style:text-properties fo:color="#000000" fo:font-size="10pt" style:font-size-asian="10pt" style:font-size-complex="10pt"/>
    </style:style>
    <style:style style:name="ce30" style:family="table-cell" style:parent-style-name="Default" style:data-style-name="N0">
      <style:table-cell-properties fo:border="thin solid #000000" style:vertical-align="top" fo:wrap-option="wrap" fo:background-color="#FFFF00"/>
      <style:text-properties fo:font-size="10pt" style:font-size-asian="10pt" style:font-size-complex="10pt"/>
    </style:style>
    <style:style style:name="ce31" style:family="table-cell" style:parent-style-name="Default" style:data-style-name="N36">
      <style:table-cell-properties fo:border="thin solid #000000" style:vertical-align="top" fo:wrap-option="wrap" fo:background-color="#FFFF00"/>
      <style:text-properties fo:color="#000000" fo:font-size="10pt" style:font-size-asian="10pt" style:font-size-complex="10pt"/>
    </style:style>
    <style:style style:name="ce32"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000000" fo:font-size="10pt" style:font-size-asian="10pt" style:font-size-complex="10pt"/>
    </style:style>
    <style:style style:name="ce33" style:family="table-cell" style:parent-style-name="Default" style:data-style-name="N0">
      <style:table-cell-properties fo:border="thin solid #000000" style:vertical-align="top" fo:wrap-option="wrap" fo:background-color="#FFFF00"/>
      <style:text-properties fo:font-size="10pt" style:font-size-asian="10pt" style:font-size-complex="10pt"/>
    </style:style>
    <style:style style:name="ce34" style:family="table-cell" style:parent-style-name="Default" style:data-style-name="N0">
      <style:table-cell-properties style:vertical-align="top" fo:wrap-option="wrap" fo:background-color="#FFFF00"/>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048125cm"/>
    </style:style>
    <style:style style:name="co2" style:family="table-column">
      <style:table-column-properties fo:break-before="auto" style:column-width="7.51416666666667cm"/>
    </style:style>
    <style:style style:name="co3" style:family="table-column">
      <style:table-column-properties fo:break-before="auto" style:column-width="8.89cm"/>
    </style:style>
    <style:style style:name="co4" style:family="table-column">
      <style:table-column-properties fo:break-before="auto" style:column-width="3.413125cm"/>
    </style:style>
    <style:style style:name="co5" style:family="table-column">
      <style:table-column-properties fo:break-before="auto" style:column-width="3.01625cm"/>
    </style:style>
    <style:style style:name="co6" style:family="table-column">
      <style:table-column-properties fo:break-before="auto" style:column-width="3.33375cm"/>
    </style:style>
    <style:style style:name="co7" style:family="table-column">
      <style:table-column-properties fo:break-before="auto" style:column-width="3.54541666666667cm"/>
    </style:style>
    <style:style style:name="co8" style:family="table-column">
      <style:table-column-properties fo:break-before="auto" style:column-width="4.78895833333333cm"/>
    </style:style>
    <style:style style:name="co9" style:family="table-column">
      <style:table-column-properties fo:break-before="auto" style:column-width="5.66208333333333cm"/>
    </style:style>
    <style:style style:name="co10" style:family="table-column">
      <style:table-column-properties fo:break-before="auto" style:column-width="2.11666666666667cm"/>
    </style:style>
    <style:style style:name="co11" style:family="table-column">
      <style:table-column-properties fo:break-before="auto" style:column-width="4.41854166666667cm"/>
    </style:style>
    <style:style style:name="co12" style:family="table-column">
      <style:table-column-properties fo:break-before="auto" style:column-width="4.445cm"/>
    </style:style>
    <style:style style:name="co13" style:family="table-column">
      <style:table-column-properties fo:break-before="auto" style:column-width="5.794375cm"/>
    </style:style>
    <style:style style:name="co14" style:family="table-column">
      <style:table-column-properties fo:break-before="auto" style:column-width="5.318125cm"/>
    </style:style>
    <style:style style:name="ro1" style:family="table-row">
      <style:table-row-properties style:row-height="39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69.5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178.5pt" style:use-optimal-row-height="true" fo:break-before="auto"/>
    </style:style>
    <style:style style:name="ro7" style:family="table-row">
      <style:table-row-properties style:row-height="167.25pt" style:use-optimal-row-height="false" fo:break-before="auto"/>
    </style:style>
    <style:style style:name="ro8" style:family="table-row">
      <style:table-row-properties style:row-height="231.75pt" style:use-optimal-row-height="false" fo:break-before="auto"/>
    </style:style>
    <style:style style:name="ro9" style:family="table-row">
      <style:table-row-properties style:row-height="155.25pt" style:use-optimal-row-height="false" fo:break-before="auto"/>
    </style:style>
    <style:style style:name="ro10" style:family="table-row">
      <style:table-row-properties style:row-height="239.25pt" style:use-optimal-row-height="false" fo:break-before="auto"/>
    </style:style>
    <style:style style:name="ro11" style:family="table-row">
      <style:table-row-properties style:row-height="93pt" style:use-optimal-row-height="false" fo:break-before="auto"/>
    </style:style>
    <style:style style:name="ro12" style:family="table-row">
      <style:table-row-properties style:row-height="183.75pt" style:use-optimal-row-height="false" fo:break-before="auto"/>
    </style:style>
    <style:style style:name="ro13" style:family="table-row">
      <style:table-row-properties style:row-height="130.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musees-et-galeries-ville-de-nic" table:style-name="ta1">
        <table:table-column table:style-name="co1" table:default-cell-style-name="ce13"/>
        <table:table-column table:style-name="co2" table:default-cell-style-name="ce13"/>
        <table:table-column table:style-name="co3" table:default-cell-style-name="ce13"/>
        <table:table-column table:style-name="co4" table:number-columns-repeated="2" table:default-cell-style-name="ce13"/>
        <table:table-column table:style-name="co5" table:default-cell-style-name="ce13"/>
        <table:table-column table:style-name="co6" table:default-cell-style-name="ce13"/>
        <table:table-column table:style-name="co7" table:default-cell-style-name="ce18"/>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default-cell-style-name="ce13"/>
        <table:table-column table:style-name="co13" table:default-cell-style-name="ce13"/>
        <table:table-column table:style-name="co14" table:default-cell-style-name="ce13"/>
        <table:table-column table:style-name="co10" table:number-columns-repeated="16368" table:default-cell-style-name="ce13"/>
        <table:table-row table:style-name="ro1">
          <table:table-cell office:value-type="string" table:style-name="ce22">
            <text:p>Musées et Galeries / Ville de Nice</text:p>
          </table:table-cell>
          <table:table-cell table:style-name="ce21"/>
          <table:table-cell table:style-name="ce2"/>
          <table:table-cell table:number-columns-repeated="4" table:style-name="ce3"/>
          <table:table-cell table:style-name="ce9"/>
          <table:table-cell table:number-columns-repeated="8" table:style-name="ce3"/>
          <table:table-cell table:number-columns-repeated="16368"/>
        </table:table-row>
        <table:table-row table:style-name="ro2">
          <table:table-cell office:value-type="string" table:style-name="ce5">
            <text:p>Type d'établissement</text:p>
          </table:table-cell>
          <table:table-cell office:value-type="string" table:style-name="ce5">
            <text:p>Identité</text:p>
          </table:table-cell>
          <table:table-cell office:value-type="string" table:style-name="ce5">
            <text:p>Descriptif</text:p>
          </table:table-cell>
          <table:table-cell office:value-type="string" table:style-name="ce5">
            <text:p>Adresse Physique</text:p>
          </table:table-cell>
          <table:table-cell office:value-type="string" table:style-name="ce5">
            <text:p>Longitude</text:p>
          </table:table-cell>
          <table:table-cell office:value-type="string" table:style-name="ce5">
            <text:p>Latitude</text:p>
          </table:table-cell>
          <table:table-cell office:value-type="string" table:style-name="ce5">
            <text:p>Adresse Postale</text:p>
          </table:table-cell>
          <table:table-cell office:value-type="string" table:style-name="ce10">
            <text:p>Téléphone Standard</text:p>
          </table:table-cell>
          <table:table-cell office:value-type="string" table:style-name="ce5">
            <text:p>Email</text:p>
          </table:table-cell>
          <table:table-cell office:value-type="string" table:style-name="ce5">
            <text:p>Site Web</text:p>
          </table:table-cell>
          <table:table-cell office:value-type="string" table:style-name="ce5">
            <text:p>Horaires</text:p>
          </table:table-cell>
          <table:table-cell office:value-type="string" table:style-name="ce5">
            <text:p>Jours de Fermeture</text:p>
          </table:table-cell>
          <table:table-cell office:value-type="string" table:style-name="ce5">
            <text:p>Tarifs</text:p>
          </table:table-cell>
          <table:table-cell office:value-type="string" table:style-name="ce5">
            <text:p>Accés Handicapés</text:p>
          </table:table-cell>
          <table:table-cell office:value-type="string" table:style-name="ce5">
            <text:p>INFO +</text:p>
          </table:table-cell>
          <table:table-cell office:value-type="string" table:style-name="ce5">
            <text:p>Mot-clef</text:p>
          </table:table-cell>
          <table:table-cell table:number-columns-repeated="16368"/>
        </table:table-row>
        <table:table-row table:style-name="ro3">
          <table:table-cell office:value-type="string" table:style-name="ce27">
            <text:p>MUSEE</text:p>
            <text:p/>
          </table:table-cell>
          <table:table-cell office:value-type="string" table:style-name="ce6">
            <text:p>MUSÉE D'ART MODERNE ET D'ART CONTEMPORAIN MAMAC</text:p>
          </table:table-cell>
          <table:table-cell office:value-type="string" table:style-name="ce6">
            <text:p>Situé en cœur de ville, le MAMAC offre une plongée dans l’aventure de l’art des années 1950 à nos jours. La collection, riche de plus de 1 300 œuvres de 300 artistes trouve son articulation essentielle dans le rapport entre le Nouveau Réalisme européen et l'expression américaine de l'art d'assemblage et du Pop Art. Elle déploie également des œuvres clé de l’art minimal ou de l’arte povera. Deux figures majeures de l’art du XXe siècle constituent le cœur des collections : Yves Klein et <text:s/>Niki de Saint Phalle. Parallèlement à la présentation des collections, le MAMAC propose un programme d’expositions temporaires. Enfin, la galerie contemporaine et la galerie des Ponchettes incarnent la vocation prospective du musée.<text:s/></text:p>
          </table:table-cell>
          <table:table-cell office:value-type="string" table:style-name="ce6">
            <text:p>Place Yves Klein 06300 Nice</text:p>
          </table:table-cell>
          <table:table-cell office:value-type="string" table:style-name="ce6">
            <text:p>43° 42′ 05″ Nord</text:p>
          </table:table-cell>
          <table:table-cell office:value-type="string" table:style-name="ce6">
            <text:p>7° 16′ 43″ Est </text:p>
          </table:table-cell>
          <table:table-cell office:value-type="string" table:style-name="ce6">
            <text:p>06364 Nice CEDEX 04</text:p>
          </table:table-cell>
          <table:table-cell office:value-type="string" table:style-name="ce14">
            <text:p> 04 97 13 42 01</text:p>
          </table:table-cell>
          <table:table-cell office:value-type="string" table:style-name="ce6">
            <text:p>mamac@ville-nice.fr</text:p>
          </table:table-cell>
          <table:table-cell office:value-type="string" table:style-name="ce7">
            <text:p>http://www.mamac-nice.org/</text:p>
          </table:table-cell>
          <table:table-cell office:value-type="string" table:style-name="ce6">
            <text:p>du 23 juin au 15 octobre inclus ouverture de 10h à 18h</text:p>
            <text:p>Hors saison ouverture de 11h à 18h</text:p>
            <text:p/>
          </table:table-cell>
          <table:table-cell office:value-type="string" table:style-name="ce6">
            <text:p>Lundi toute la journée <text:s text:c="5"/>Fermetures exceptionnelles : 01/01, Pâques, 01/05, 25/12</text:p>
          </table:table-cell>
          <table:table-cell office:value-type="string" table:style-name="ce24">
            <text:p>Entrée gratuite pour les résidents de la métropole (sur justificatifs)</text:p>
            <text:p>Tarif individuel non résident : 10 € donnant accès à l'ensemble des <text:s/>musées et galeries pendant 1 jour ou 20€ pour 7 jours</text:p>
            <text:p>Visite guidée : 6 € (individuel)</text:p>
            <text:p>Visite guidée en groupe (10-30 personnes) : 82 € sur réservation</text:p>
            <text:p/>
          </table:table-cell>
          <table:table-cell office:value-type="string" table:style-name="ce6">
            <text:p>Oui</text:p>
          </table:table-cell>
          <table:table-cell office:value-type="string" table:style-name="ce6">
            <text:p>Boutique, parking, Label Famille Plus Toit en terrasse avec vue panoramique sur Nice</text:p>
          </table:table-cell>
          <table:table-cell office:value-type="string" table:style-name="ce6">
            <text:p>Musée</text:p>
            <text:p>Art contemporain</text:p>
            <text:p>Pop’Art</text:p>
            <text:p>Ecole de Nice</text:p>
            <text:p>Nouveau-Réalisme</text:p>
            <text:p>Art Conceptuel<text:s text:c="2"/></text:p>
            <text:p>Supports-Surfaces</text:p>
            <text:p>Fluxus</text:p>
            <text:p>Avant-garde</text:p>
            <text:p>Yves Klein</text:p>
            <text:p>Niki de Saint-Phalle</text:p>
            <text:p>Andy Warhol</text:p>
            <text:p>Tom Wesselmann</text:p>
            <text:p/>
            <text:p/>
          </table:table-cell>
          <table:table-cell table:number-columns-repeated="16368" table:style-name="ce16"/>
        </table:table-row>
        <table:table-row table:style-name="ro4">
          <table:table-cell office:value-type="string" table:style-name="ce27">
            <text:p>MUSEE</text:p>
          </table:table-cell>
          <table:table-cell office:value-type="string" table:style-name="ce8">
            <text:p>MUSÉE MATISSE</text:p>
          </table:table-cell>
          <table:table-cell office:value-type="string" table:style-name="ce6">
            <text:p>Ce musée, inauguré en 1963, est installé dans l’une des grandes demeures patriciennes niçoises sur la célèbre colline de Cimiez. Il a fait l’objet en 1992 d’une vaste opération d’extension et de rénovation de ses espaces, ajoutant une aile contemporaine au bâtiment du XVIIIème siècle. Sa collection reflète l’ensemble du parcours artistique de Matisse, depuis sa première peinture «Nature mortes aux livres » (1890) jusqu’à l’une de ses dernières réalisations «Fleurs et fruits » (1952 -1953). Il comprend la quasi-totalité de l’œuvre sculptée de l’artiste (63 pièces). En 2013, les héritiers Matisse ont fait don à la Ville de Nice de l’œuvre monumentale « La Piscine », réalisée en pierre de lave et céramique.</text:p>
            <text:p/>
          </table:table-cell>
          <table:table-cell office:value-type="string" table:style-name="ce6">
            <text:p>164 Avenue des Arènes de Cimiez, 06000 Nice</text:p>
          </table:table-cell>
          <table:table-cell office:value-type="string" table:style-name="ce6">
            <text:p>43°43'11.2"N<text:s/></text:p>
          </table:table-cell>
          <table:table-cell office:value-type="string" table:style-name="ce6">
            <text:p>7°16'31.4"E</text:p>
          </table:table-cell>
          <table:table-cell office:value-type="string" table:style-name="ce8">
            <text:p>06364 Nice CEDEX 04</text:p>
          </table:table-cell>
          <table:table-cell office:value-type="string" table:style-name="ce14">
            <text:p>04 93 81 08 08</text:p>
          </table:table-cell>
          <table:table-cell office:value-type="string" table:style-name="ce7">
            <text:p>musee.matisse@ville-nice.fr</text:p>
          </table:table-cell>
          <table:table-cell office:value-type="string" table:style-name="ce7">
            <text:p>http://www.musee-matisse-nice.org</text:p>
            <text:p/>
          </table:table-cell>
          <table:table-cell office:value-type="string" table:style-name="ce6">
            <text:p>du 23 juin au 15 octobre inclus ouverture de 10h à 18h</text:p>
            <text:p>Hors saison ouverture de 11h à 18h</text:p>
            <text:p/>
          </table:table-cell>
          <table:table-cell office:value-type="string" table:style-name="ce6">
            <text:p>Mardi toute la journée <text:s text:c="3"/>Fermetures exceptionnelles : 01/01, Pâques, 01/05, 25/12</text:p>
          </table:table-cell>
          <table:table-cell office:value-type="string" table:style-name="ce24">
            <text:p>Entrée gratuite pour les résidents de la métropole (sur justificatifs)</text:p>
            <text:p>Tarif individuel non résident : 10 € donnant accès à l'ensemble des <text:s/>musées et galeries pendant 1 jour ou 20€ pour 7 jours</text:p>
            <text:p>Visite guidée : 6 € (individuel)</text:p>
            <text:p>Visite guidée en groupe (10-30 personnes) : 82 € sur réservation</text:p>
            <text:p/>
          </table:table-cell>
          <table:table-cell office:value-type="string" table:style-name="ce6">
            <text:p>Oui</text:p>
          </table:table-cell>
          <table:table-cell office:value-type="string" table:style-name="ce6">
            <text:p>Boutique, parking gratuit, parc arboré.</text:p>
            <text:p>Visiter en famille<text:s/></text:p>
            <text:p>Les ateliers d’initiation artistique</text:p>
            <text:p>Les mercredis au musée (5-12 ans)</text:p>
            <text:p>Stage de pratiques artistiques (5-12 ans)</text:p>
            <text:p>L’université pour enfants (8 – 14 ans)</text:p>
            <text:p>Ateliers pour adultes</text:p>
            <text:p/>
          </table:table-cell>
          <table:table-cell office:value-type="string" table:style-name="ce6">
            <text:p>Musée</text:p>
            <text:p>Matisse</text:p>
            <text:p>Fleurs et fruits</text:p>
            <text:p>La Piscine</text:p>
          </table:table-cell>
          <table:table-cell table:number-columns-repeated="16368" table:style-name="ce16"/>
        </table:table-row>
        <table:table-row table:style-name="ro5">
          <table:table-cell office:value-type="string" table:style-name="ce27">
            <text:p>MUSEE</text:p>
          </table:table-cell>
          <table:table-cell office:value-type="string" table:style-name="ce6">
            <text:p>PALAIS LASCARIS</text:p>
          </table:table-cell>
          <table:table-cell office:value-type="string" table:style-name="ce6">
            <text:p>Ancienne demeure de la noble famille des Lascaris-Vintimille, au cœur de la vieille ville, le Palais Lascaris, est le monument le plus remarquable de l’architecture baroque civile niçoise. Classé Monument Historique, il conserve un escalier monumental conduisant à l’étage d'apparat et des ornementations d’époque, fresques et décors plafonnants. Le musée qu’il abrite présente des tapisseries d’Aubusson et des Flandres, peintures, objets d’art et mobilier des XVIIe et XVIIIe siècles, ainsi qu’une précieuse collection d’instruments de musique anciens, deuxième collection publique française.<text:s/></text:p>
          </table:table-cell>
          <table:table-cell office:value-type="string" table:style-name="ce6">
            <text:p>15 rue Droite <text:s text:c="11"/>06300 Nice</text:p>
          </table:table-cell>
          <table:table-cell office:value-type="string" table:style-name="ce6">
            <text:p>43° 41′ 51.62″ Nord</text:p>
          </table:table-cell>
          <table:table-cell office:value-type="string" table:style-name="ce6">
            <text:p>7° 16′ 38.09″ Est</text:p>
          </table:table-cell>
          <table:table-cell office:value-type="string" table:style-name="ce6">
            <text:p>06364 Nice CEDEX 04</text:p>
          </table:table-cell>
          <table:table-cell office:value-type="string" table:style-name="ce14">
            <text:p>04 93 62 72 40</text:p>
          </table:table-cell>
          <table:table-cell table:style-name="ce4"/>
          <table:table-cell office:value-type="string" table:style-name="ce8">
            <text:p><text:a xlink:href="http://www.nice.fr/Culture/Musees-et-expositions/Le-palais-Lascaris">http://www.nice.fr/Culture/Musees-et-expositions/Le-palais-Lascaris</text:a></text:p>
          </table:table-cell>
          <table:table-cell office:value-type="string" table:style-name="ce6">
            <text:p>du 23 juin au 15 octobre inclus ouverture de 10h à 18h</text:p>
            <text:p>Hors saison ouverture de 11h à 18h</text:p>
            <text:p/>
          </table:table-cell>
          <table:table-cell office:value-type="string" table:style-name="ce8">
            <text:p>mardi toute la journée <text:s text:c="3"/>Fermetures exceptionnelles : 01/01, Pâques, 01/05, 25/12</text:p>
          </table:table-cell>
          <table:table-cell office:value-type="string" table:style-name="ce24">
            <text:p>Entrée gratuite pour les résidents de la métropole (sur justificatifs)</text:p>
            <text:p>Tarif individuel non résident : 10 € donnant accès à l'ensemble des <text:s/>musées et galeries pendant 1 jour ou 20€ pour 7 jours</text:p>
            <text:p>Visite guidée : 6 € (individuel)</text:p>
            <text:p>Visite guidée en groupe (10-30 personnes) : 82 € sur réservation</text:p>
            <text:p/>
          </table:table-cell>
          <table:table-cell office:value-type="string" table:style-name="ce6">
            <text:p>Non</text:p>
          </table:table-cell>
          <table:table-cell office:value-type="string" table:style-name="ce6">
            <text:p>Boutique</text:p>
          </table:table-cell>
          <table:table-cell office:value-type="string" table:style-name="ce6">
            <text:p>Architecture</text:p>
            <text:p>Palais</text:p>
            <text:p>Baroque<text:s text:c="2"/></text:p>
            <text:p>Collection<text:s/></text:p>
            <text:p>Instruments<text:s/></text:p>
            <text:p>Musiques</text:p>
            <text:p>Vieux-Nice</text:p>
          </table:table-cell>
          <table:table-cell table:number-columns-repeated="16368"/>
        </table:table-row>
        <table:table-row table:style-name="ro6">
          <table:table-cell office:value-type="string" table:style-name="ce12">
            <text:p>MUSEE</text:p>
          </table:table-cell>
          <table:table-cell office:value-type="string" table:style-name="ce8">
            <text:p>MUSEUM D'HISTOIRE NATURELLE</text:p>
          </table:table-cell>
          <table:table-cell office:value-type="string" table:style-name="ce8">
            <text:p>Le Museum est un établissement scientifique qui participe, par ses études et ses recherches, à l'apport de nouveaux savoirs dans le domaine des sciences naturelles. Une de ses spécificités est d'avoir également des collections patrimoniales remarquables. En effet, il est profondément ancré dans l'histoire et la culture de Nice. Fondé en 1846, c'est le plus ancien de notre cité. L'exposition "Par monts et par vaux", biodiversité des Alpes Maritimes" propose un parcours entre Alpes et Méditerranée. Une dizaine d'unités paysagères sont présentées et montrent la richesse de la flore, de la faune et de la géologie du département.</text:p>
          </table:table-cell>
          <table:table-cell office:value-type="string" table:style-name="ce8">
            <text:p>60 bd Risso <text:s text:c="10"/>06300 Nice</text:p>
          </table:table-cell>
          <table:table-cell office:value-type="string" table:style-name="ce8">
            <text:p>43° 42′ 05″ Nord</text:p>
          </table:table-cell>
          <table:table-cell office:value-type="string" table:style-name="ce8">
            <text:p>7° 16′ 45″ Est</text:p>
          </table:table-cell>
          <table:table-cell office:value-type="string" table:style-name="ce8">
            <text:p>06364 Nice CEDEX 04</text:p>
          </table:table-cell>
          <table:table-cell office:value-type="string" table:style-name="ce14">
            <text:p>04 97 13 46 80</text:p>
          </table:table-cell>
          <table:table-cell table:style-name="ce8"/>
          <table:table-cell office:value-type="string" table:style-name="ce8">
            <text:p>http://www.nice.fr/Culture/Musees-et-expositions/Museum-d-Histoire-Naturelle</text:p>
          </table:table-cell>
          <table:table-cell office:value-type="string" table:style-name="ce6">
            <text:p>du 23 juin au 15 octobre inclus ouverture de 10h à 18h</text:p>
            <text:p>Hors saison ouverture de 11h à 18h</text:p>
            <text:p/>
          </table:table-cell>
          <table:table-cell office:value-type="string" table:style-name="ce6">
            <text:p>lundi toute la journée <text:s text:c="5"/>Fermetures exceptionnelles : 01/01, Pâques, 01/05, 25/12</text:p>
          </table:table-cell>
          <table:table-cell office:value-type="string" table:style-name="ce24">
            <text:p>Entrée gratuite pour les résidents de la métropole (sur justificatifs)</text:p>
            <text:p>Tarif individuel non résident : 10 € donnant accès à l'ensemble des <text:s/>musées et galeries pendant 1 jour ou 20€ pour 7 jours</text:p>
            <text:p>Visite guidée : 6 € (individuel)</text:p>
            <text:p>Visite guidée en groupe (10-30 personnes) : 82 € sur réservation</text:p>
            <text:p/>
          </table:table-cell>
          <table:table-cell office:value-type="string" table:style-name="ce8">
            <text:p>Non</text:p>
          </table:table-cell>
          <table:table-cell office:value-type="string" table:style-name="ce8">
            <text:p>Parking à proximité</text:p>
          </table:table-cell>
          <table:table-cell office:value-type="string" table:style-name="ce6">
            <text:p>Muséum</text:p>
            <text:p>biodiversité<text:s/></text:p>
            <text:p>géologie</text:p>
            <text:p>paléontologie</text:p>
            <text:p>Patrimoine</text:p>
            <text:p>Collection</text:p>
            <text:p>spécimen</text:p>
            <text:p>Vérany</text:p>
            <text:p>Barla</text:p>
            <text:p/>
          </table:table-cell>
          <table:table-cell table:number-columns-repeated="16368"/>
        </table:table-row>
        <table:table-row table:style-name="ro7">
          <table:table-cell office:value-type="string" table:style-name="ce12">
            <text:p>MUSEE</text:p>
          </table:table-cell>
          <table:table-cell office:value-type="string" table:style-name="ce8">
            <text:p>MUSEE D'ARCHEOLOGIE DE NICE CIMIEZ</text:p>
          </table:table-cell>
          <table:table-cell office:value-type="string" table:style-name="ce8">
            <text:p>Le quartier de Cimiez conserve des vestiges archéologiques romains de la cité de Cemenelum. Ce site archéologique majeur présente, sur deux hectares et demi, les vestiges magnifiquement conservés de trois ensembles thermaux complets, un amphitéâtre, des rues et un quartier d'habitations ainsi qu'une cathédrale et un baptistère paléochrétiens (à partir du Vème siècle). Les superbes collections du musée, réparties sur deux niveaux, témoignent de la vie à Cemenelum à l'époque romaine pour faire découvrir à tous la richesse de cette civilisation méditerranéenne.</text:p>
          </table:table-cell>
          <table:table-cell office:value-type="string" table:style-name="ce8">
            <text:p>160, avenue des Arènes de Cimiez 06000 Nice</text:p>
          </table:table-cell>
          <table:table-cell office:value-type="string" table:style-name="ce8">
            <text:p>43° 43′ 08″ Nord</text:p>
          </table:table-cell>
          <table:table-cell office:value-type="string" table:style-name="ce8">
            <text:p>7° 16′ 34″ Est</text:p>
          </table:table-cell>
          <table:table-cell office:value-type="string" table:style-name="ce8">
            <text:p>06364 Nice CEDEX 04</text:p>
          </table:table-cell>
          <table:table-cell office:value-type="string" table:style-name="ce14">
            <text:p>04 93 81 59 57</text:p>
          </table:table-cell>
          <table:table-cell table:style-name="ce4"/>
          <table:table-cell office:value-type="string" table:style-name="ce8">
            <text:p><text:a xlink:href="http://nice.fr/Culture/Musees-et-expositions/Musee-d-archeologie-de-nice">http://nice.fr/Culture/Musees-et-expositions/Musee-d-archeologie-de-nice</text:a></text:p>
          </table:table-cell>
          <table:table-cell office:value-type="string" table:style-name="ce6">
            <text:p>du 23 juin au 15 octobre inclus ouverture de 10h à 18h</text:p>
            <text:p>Hors saison ouverture de 11h à 18h</text:p>
            <text:p/>
          </table:table-cell>
          <table:table-cell office:value-type="string" table:style-name="ce6">
            <text:p>mardi toute la journée <text:s text:c="5"/>Fermetures exceptionnelles : 01/01, Pâques, 01/05, 25/12</text:p>
          </table:table-cell>
          <table:table-cell office:value-type="string" table:style-name="ce24">
            <text:p>Entrée gratuite pour les résidents de la métropole (sur justificatifs)</text:p>
            <text:p>Tarif individuel non résident : 10 € donnant accès à l'ensemble des <text:s/>musées et galeries pendant 1 jour ou 20€ pour 7 jours</text:p>
            <text:p>Visite guidée : 6 € (individuel)</text:p>
            <text:p>Visite guidée en groupe (10-30 personnes) : 82 € sur réservation</text:p>
            <text:p/>
          </table:table-cell>
          <table:table-cell office:value-type="string" table:style-name="ce8">
            <text:p>Oui</text:p>
          </table:table-cell>
          <table:table-cell office:value-type="string" table:style-name="ce6">
            <text:p>Boutique, parking gratuit, Label tourisme et handicap</text:p>
          </table:table-cell>
          <table:table-cell office:value-type="string" table:style-name="ce6">
            <text:p/>
            <text:p>Cemenelum</text:p>
            <text:p>Romains</text:p>
            <text:p>Moyen-Age<text:s/></text:p>
            <text:p>Arènes</text:p>
            <text:p>Thermes<text:s/></text:p>
          </table:table-cell>
          <table:table-cell table:number-columns-repeated="16368"/>
        </table:table-row>
        <table:table-row table:style-name="ro6">
          <table:table-cell office:value-type="string" table:style-name="ce12">
            <text:p>MUSEE</text:p>
          </table:table-cell>
          <table:table-cell office:value-type="string" table:style-name="ce8">
            <text:p>MUSEE D'ARCHEOLOGIE DE NICE TERRA AMATA</text:p>
          </table:table-cell>
          <table:table-cell office:value-type="string" table:style-name="ce8">
            <text:p>Le musée de Préhistoire de Terra Amata conserve, à l'emplacement même du site fouillé en 1966, les vestiges laissés par des Homo erectus niçois, il y a 400 000 ans. Ce gisement est connu dans le monde entier car il a livré les plus anciens foyers de l'histoire de l'humanité. Le musée présente le comportement et le mode de vie des premiers niçois qui avaient installé leurs cabanes sur une plage et chassaient l'éléphant, le rhinocéros ou le cerf. Le musée a été entièrement rénové pour le 50ème anniversaire de la fouille du site. Il propose maintenant une muséographie réactualisée intégrant les dernières découvertes et offrant aux visiteurs un nouveau parcours interactif et ludique.</text:p>
          </table:table-cell>
          <table:table-cell office:value-type="string" table:style-name="ce8">
            <text:p>25 bd Carnot</text:p>
            <text:p>06300 Nice</text:p>
          </table:table-cell>
          <table:table-cell office:value-type="string" table:style-name="ce8">
            <text:p>43° 41′ 52″ Nord </text:p>
          </table:table-cell>
          <table:table-cell office:value-type="string" table:style-name="ce8">
            <text:p>7° 17′ 22″ Est</text:p>
          </table:table-cell>
          <table:table-cell office:value-type="string" table:style-name="ce8">
            <text:p>06364 Nice CEDEX 04</text:p>
          </table:table-cell>
          <table:table-cell office:value-type="string" table:style-name="ce14">
            <text:p>04 93 55 59 93</text:p>
          </table:table-cell>
          <table:table-cell table:style-name="ce4"/>
          <table:table-cell office:value-type="string" table:style-name="ce6">
            <text:p>http://nice.fr/Culture/Musees-et-expositions/Musee-d-archeologie-de-Nice</text:p>
          </table:table-cell>
          <table:table-cell office:value-type="string" table:style-name="ce6">
            <text:p>du 23 juin au 15 octobre inclus ouverture de 10h à 18h</text:p>
            <text:p>Hors saison ouverture de 11h à 18h</text:p>
            <text:p/>
          </table:table-cell>
          <table:table-cell office:value-type="string" table:style-name="ce6">
            <text:p>Lundi (sauf aux groupes ayant réservé) et Mardi</text:p>
            <text:p>Fermetures exceptionnelles : 01/01, Pâques, 01/05, 25/12</text:p>
          </table:table-cell>
          <table:table-cell office:value-type="string" table:style-name="ce24">
            <text:p>Entrée gratuite pour les résidents de la métropole (sur justificatifs)</text:p>
            <text:p>Tarif individuel non résident : 10 € donnant accès à l'ensemble des <text:s/>musées et galeries pendant 1 jour ou 20€ pour 7 jours</text:p>
            <text:p>Visite guidée : 6 € (individuel)</text:p>
            <text:p>Visite guidée en groupe (10-30 personnes) : 82 € sur réservation</text:p>
            <text:p/>
          </table:table-cell>
          <table:table-cell office:value-type="string" table:style-name="ce8">
            <text:p>Partiel</text:p>
          </table:table-cell>
          <table:table-cell office:value-type="string" table:style-name="ce6">
            <text:p>Activités encadrées</text:p>
          </table:table-cell>
          <table:table-cell office:value-type="string" table:style-name="ce6">
            <text:p/>
            <text:p>Préhistoire</text:p>
            <text:p>Terra Amata</text:p>
            <text:p/>
          </table:table-cell>
          <table:table-cell table:number-columns-repeated="16368"/>
        </table:table-row>
        <table:table-row table:style-name="ro8">
          <table:table-cell office:value-type="string" table:style-name="ce12">
            <text:p>MUSEE</text:p>
          </table:table-cell>
          <table:table-cell office:value-type="string" table:style-name="ce8">
            <text:p>MUSÉE DES BEAUX-ARTS JULES CHERET</text:p>
          </table:table-cell>
          <table:table-cell office:value-type="string" table:style-name="ce8">
            <text:p>Le musée est l'héritier du premier musée constitué à partir des dépôts de l'Etat souhaités par Napoléon III. Il a été installé en 1928 dans une somptueuse villa construite à la fin du XIXème siècle. Les collections de peinture et sculpture recouvrent plus de cinq siècles du XIVème au XXème siècle : Bronzino, Van Loo, Fragonard, Chéret, Marie Bashkirtseff, Gustav-Adolf Mossa, Dufy, Bonnard, Rodin, Carpeaux...</text:p>
          </table:table-cell>
          <table:table-cell office:value-type="string" table:style-name="ce8">
            <text:p>33 av des Baumettes <text:s text:c="3"/>06000 Nice</text:p>
          </table:table-cell>
          <table:table-cell office:value-type="string" table:style-name="ce6">
            <text:p>43° 41′ 40″ Nord</text:p>
          </table:table-cell>
          <table:table-cell office:value-type="string" table:style-name="ce8">
            <text:p>7° 14′ 56″ Est</text:p>
          </table:table-cell>
          <table:table-cell office:value-type="string" table:style-name="ce8">
            <text:p>06364 Nice CEDEX 04</text:p>
          </table:table-cell>
          <table:table-cell office:value-type="string" table:style-name="ce14">
            <text:p>04 92 15 28 28</text:p>
          </table:table-cell>
          <table:table-cell table:style-name="ce4"/>
          <table:table-cell office:value-type="string" table:style-name="ce6">
            <text:p>http://www.musee-beaux-arts-nice.org/</text:p>
          </table:table-cell>
          <table:table-cell office:value-type="string" table:style-name="ce6">
            <text:p>du 23 juin au 15 octobre inclus ouverture de 10h à 18h</text:p>
            <text:p>Hors saison ouverture de 11h à 18h</text:p>
            <text:p/>
          </table:table-cell>
          <table:table-cell office:value-type="string" table:style-name="ce6">
            <text:p>lundi toute la journée <text:s text:c="5"/>Fermetures exceptionnelles : 01/01, Pâques, 01/05, 25/12</text:p>
          </table:table-cell>
          <table:table-cell office:value-type="string" table:style-name="ce24">
            <text:p>Entrée gratuite pour les résidents de la métropole (sur justificatifs)</text:p>
            <text:p>Tarif individuel non résident : 10 € donnant accès à l'ensemble des <text:s/>musées et galeries pendant 1 jour ou 20€ pour 7 jours</text:p>
            <text:p>Visite guidée : 6 € (individuel)</text:p>
            <text:p>Visite guidée en groupe (10-30 personnes) : 82 € sur réservation</text:p>
            <text:p/>
          </table:table-cell>
          <table:table-cell office:value-type="string" table:style-name="ce4">
            <text:p>Oui</text:p>
          </table:table-cell>
          <table:table-cell office:value-type="string" table:style-name="ce6">
            <text:p>Boutique, parking gratuit, parc.<text:s text:c="3"/></text:p>
          </table:table-cell>
          <table:table-cell office:value-type="string" table:style-name="ce15">
            <text:p>Musée</text:p>
            <text:p>Beaux-Arts</text:p>
            <text:p>Rodin</text:p>
            <text:p>Dufy</text:p>
            <text:p>Carpeaux</text:p>
            <text:p>Van Loo</text:p>
            <text:p>Fragonard</text:p>
            <text:p>Chéret</text:p>
            <text:p>Dufy<text:s/></text:p>
            <text:p>Bronzino</text:p>
          </table:table-cell>
          <table:table-cell table:number-columns-repeated="16368"/>
        </table:table-row>
        <table:table-row table:style-name="ro9">
          <table:table-cell office:value-type="string" table:style-name="ce12">
            <text:p>MUSEE</text:p>
          </table:table-cell>
          <table:table-cell office:value-type="string" table:style-name="ce8">
            <text:p>MUSÉE INTERNATIONAL D'ART NAÏF ANATOLE JAKOVSKY</text:p>
          </table:table-cell>
          <table:table-cell office:value-type="string" table:style-name="ce8">
            <text:p>Le musée International d’Art Naïf, grâce à la prestigieuse donation d’Anatole et Renée Jakovsky, propose un panorama unique du monde de l’histoire de la peinture naïve du XVIIIème à nos jours. Oeuvres de Rousseau, Bauchant, Bombois, Rimbert, Séraphine, peintres croates, haïtiens, brésiliens... Il renferme aussi une importante collection d'Art Brut et Singulier : Chaissac, Forestier, Barbiero, Danielle Jacqui... Ce musée a été installé dans l'ancienne résidence du parfumeur François Coty.</text:p>
          </table:table-cell>
          <table:table-cell office:value-type="string" table:style-name="ce8">
            <text:p>Château Sainte-Hélène</text:p>
            <text:p>23, avenue de Fabron</text:p>
            <text:p>06200 NICE</text:p>
          </table:table-cell>
          <table:table-cell office:value-type="string" table:style-name="ce6">
            <text:p><text:a xlink:href="http://tools.wmflabs.org/geohack/geohack.php?language=fr&amp;pagename=Mus%C3%A9e_international_d%27art_na%C3%AFf_Anatole_Jakovsky&amp;params=43.686194_N_7.2328583_E_type:landmark_region:fr_globe:earth&amp;title=">43° 41′ 10.3″ Nord</text:a></text:p>
          </table:table-cell>
          <table:table-cell office:value-type="string" table:style-name="ce8">
            <text:p>7° 13′ 58.29″ Est</text:p>
          </table:table-cell>
          <table:table-cell office:value-type="string" table:style-name="ce8">
            <text:p>06364 Nice CEDEX 04</text:p>
          </table:table-cell>
          <table:table-cell office:value-type="string" table:style-name="ce14">
            <text:p>04 93 71 78 33</text:p>
          </table:table-cell>
          <table:table-cell table:style-name="ce4"/>
          <table:table-cell office:value-type="string" table:style-name="ce6">
            <text:p>http://www.nice.fr/Culture/Musees-et-expositions/Musee-d-Art-Naif</text:p>
          </table:table-cell>
          <table:table-cell office:value-type="string" table:style-name="ce6">
            <text:p>du 23 juin au 15 octobre inclus ouverture de 10h à 18h</text:p>
            <text:p>Hors saison ouverture de 11h à 18h</text:p>
            <text:p/>
          </table:table-cell>
          <table:table-cell office:value-type="string" table:style-name="ce8">
            <text:p>mardi toute la journée <text:s text:c="3"/>Fermetures exceptionnelles : 01/01, Pâques, 01/05, 25/12</text:p>
          </table:table-cell>
          <table:table-cell office:value-type="string" table:style-name="ce24">
            <text:p>Entrée gratuite pour les résidents de la métropole (sur justificatifs)</text:p>
            <text:p>Tarif individuel non résident : 10 € donnant accès à l'ensemble des <text:s/>musées et galeries pendant 1 jour ou 20€ pour 7 jours</text:p>
            <text:p>Visite guidée : 6 € (individuel)</text:p>
            <text:p>Visite guidée en groupe (10-30 personnes) : 82 € sur réservation</text:p>
            <text:p/>
          </table:table-cell>
          <table:table-cell office:value-type="string" table:style-name="ce4">
            <text:p>Oui</text:p>
          </table:table-cell>
          <table:table-cell office:value-type="string" table:style-name="ce6">
            <text:p>Boutique, parking gratuit, parc.<text:s text:c="3"/></text:p>
          </table:table-cell>
          <table:table-cell office:value-type="string" table:style-name="ce6">
            <text:p>Musée</text:p>
            <text:p>Art Naïf</text:p>
            <text:p>Art Brut et Singulier</text:p>
            <text:p>Jakovsky</text:p>
            <text:p>Rousseau</text:p>
            <text:p>Bauchant</text:p>
            <text:p>Bombois</text:p>
            <text:p>Rimbert</text:p>
            <text:p>Séraphine</text:p>
          </table:table-cell>
          <table:table-cell table:number-columns-repeated="16368"/>
        </table:table-row>
        <table:table-row table:style-name="ro10">
          <table:table-cell office:value-type="string" table:style-name="ce12">
            <text:p>MUSEE</text:p>
          </table:table-cell>
          <table:table-cell office:value-type="string" table:style-name="ce8">
            <text:p>MUS<text:span text:style-name="T2">ÉE</text:span><text:s/>DE LA PHOTOGRAPHIE CHARLES NEGRE</text:p>
          </table:table-cell>
          <table:table-cell office:value-type="string" table:style-name="ce24">
            <text:p>Le Musée de la Photographie Charles Nègre, (anciennement Théâtre de la Photographie et de l'Image) poursuit la mission de développer son approche de la photographie en proposant des expositions temporaires monographiques des plus grands noms de la photographie ou thématiques présentant toutes les tendances, de la photographie ancienne à l’image numérique. Le musée se dote d'un nouvel outil, la galerie du musée, dédiée en priorité à la collection  (1700 images et  de 220 objets), mais aussi aux projets photographiques en partenariat avec le Rectorat de l'Académie de Nice  et de manière ponctuelle à de jeunes auteurs photographes.</text:p>
          </table:table-cell>
          <table:table-cell office:value-type="string" table:style-name="ce8">
            <text:p>1 Place Pierre Gautier 06300 Nice</text:p>
          </table:table-cell>
          <table:table-cell office:value-type="string" table:style-name="ce6">
            <text:p>43°41'46.9"Nord</text:p>
          </table:table-cell>
          <table:table-cell office:value-type="string" table:style-name="ce8">
            <text:p>7°16'30.1"Est</text:p>
          </table:table-cell>
          <table:table-cell office:value-type="string" table:style-name="ce8">
            <text:p>06364 Nice CEDEX 04</text:p>
          </table:table-cell>
          <table:table-cell office:value-type="string" table:style-name="ce14">
            <text:p>04 97 13 42 20</text:p>
          </table:table-cell>
          <table:table-cell table:style-name="ce13"/>
          <table:table-cell office:value-type="string" table:style-name="ce6">
            <text:p>http://museephotographie.nice.fr</text:p>
          </table:table-cell>
          <table:table-cell office:value-type="string" table:style-name="ce6">
            <text:p>du 23 juin au 15 octobre inclus ouverture de 10h à 18h</text:p>
            <text:p>Hors saison ouverture de 11h à 18h</text:p>
            <text:p/>
          </table:table-cell>
          <table:table-cell office:value-type="string" table:style-name="ce8">
            <text:p>lundi toute la journée <text:s text:c="3"/>Fermetures exceptionnelles : 01/01, Pâques, 01/05, 25/12</text:p>
          </table:table-cell>
          <table:table-cell office:value-type="string" table:style-name="ce24">
            <text:p>Entrée gratuite pour les résidents de la métropole (sur justificatifs)</text:p>
            <text:p>Tarif individuel non résident : 10 € donnant accès à l'ensemble des <text:s/>musées et galeries pendant 1 jour ou 20€ pour 7 jours</text:p>
            <text:p>Visite guidée : 6 € (individuel)</text:p>
            <text:p>Visite guidée en groupe (10-30 personnes) : 82 € sur réservation</text:p>
            <text:p/>
          </table:table-cell>
          <table:table-cell office:value-type="string" table:style-name="ce4">
            <text:p>Oui</text:p>
          </table:table-cell>
          <table:table-cell office:value-type="string" table:style-name="ce6">
            <text:p>Parking à proximité</text:p>
          </table:table-cell>
          <table:table-cell office:value-type="string" table:style-name="ce15">
            <text:p>Photographie</text:p>
            <text:p>Image numérique <text:s text:c="29"/>Reportage <text:s text:c="44"/>Mode <text:s text:c="54"/>Portrait <text:s text:c="50"/>Paysage <text:s text:c="48"/>Photo plasticienne <text:s text:c="26"/>Tirage<text:s text:c="49"/></text:p>
          </table:table-cell>
          <table:table-cell table:number-columns-repeated="16368"/>
        </table:table-row>
        <table:table-row table:style-name="ro6">
          <table:table-cell office:value-type="string" table:style-name="ce12">
            <text:p>MUSEE</text:p>
          </table:table-cell>
          <table:table-cell office:value-type="string" table:style-name="ce8">
            <text:p>VILLA MASSÉNA</text:p>
          </table:table-cell>
          <table:table-cell office:value-type="string" table:style-name="ce8">
            <text:p>Le musée Masséna joyau architectural de la Promenade des anglais, évoque, lors de ses visites guidées au travers de ses collections, la grande époque de Nice, de l’arrivée des premiers hivernants de la fin du XVIIIe siècle aux premières décennies du XXe siècle.<text:s/></text:p>
          </table:table-cell>
          <table:table-cell office:value-type="string" table:style-name="ce8">
            <text:p>65 rue de France <text:s text:c="2"/>06000 Nice</text:p>
          </table:table-cell>
          <table:table-cell office:value-type="string" table:style-name="ce6">
            <text:p>43° 41′ 43″ Nord</text:p>
          </table:table-cell>
          <table:table-cell office:value-type="string" table:style-name="ce6">
            <text:p>7° 15′ 32″ Est</text:p>
          </table:table-cell>
          <table:table-cell office:value-type="string" table:style-name="ce8">
            <text:p>06364 Nice CEDEX 04</text:p>
          </table:table-cell>
          <table:table-cell office:value-type="string" table:style-name="ce14">
            <text:p>04 93 91 19 10</text:p>
          </table:table-cell>
          <table:table-cell office:value-type="string" table:style-name="ce8">
            <text:p>musee.massena@ville-nice.fr</text:p>
          </table:table-cell>
          <table:table-cell office:value-type="string" table:style-name="ce6">
            <text:p>http://www.nice.fr/Culture/Musees-et-expositions/Villa-Massena</text:p>
          </table:table-cell>
          <table:table-cell office:value-type="string" table:style-name="ce6">
            <text:p>du 23 juin au 15 octobre inclus ouverture de 10h à 18h</text:p>
            <text:p>Hors saison ouverture de 11h à 18h</text:p>
            <text:p/>
          </table:table-cell>
          <table:table-cell office:value-type="string" table:style-name="ce8">
            <text:p>mardi toute la journée <text:s text:c="3"/>Fermetures exceptionnelles : 01/01, Pâques, 01/05, 25/12</text:p>
          </table:table-cell>
          <table:table-cell office:value-type="string" table:style-name="ce24">
            <text:p>Entrée gratuite pour les résidents de la métropole (sur justificatifs)</text:p>
            <text:p>Tarif individuel non résident : 10 € donnant accès à l'ensemble des <text:s/>musées et galeries pendant 1 jour ou 20€ pour 7 jours</text:p>
            <text:p>Visite guidée : 6 € (individuel)</text:p>
            <text:p>Visite guidée en groupe (10-30 personnes) : 82 € sur réservation</text:p>
            <text:p/>
          </table:table-cell>
          <table:table-cell office:value-type="string" table:style-name="ce4">
            <text:p>Oui</text:p>
          </table:table-cell>
          <table:table-cell office:value-type="string" table:style-name="ce6">
            <text:p>Boutique, parc, parking à proximité.<text:s text:c="3"/></text:p>
          </table:table-cell>
          <table:table-cell office:value-type="string" table:style-name="ce15">
            <text:p>Palais</text:p>
            <text:p>Belle-Epoque</text:p>
            <text:p>Napoléon<text:s/></text:p>
            <text:p>Hessling</text:p>
            <text:p>Joséphine</text:p>
            <text:p>Histoire</text:p>
            <text:p/>
            <text:p/>
          </table:table-cell>
          <table:table-cell table:number-columns-repeated="16368"/>
        </table:table-row>
        <table:table-row table:style-name="ro11">
          <table:table-cell office:value-type="string" table:style-name="ce12">
            <text:p>MUSEE</text:p>
          </table:table-cell>
          <table:table-cell office:value-type="string" table:style-name="ce8">
            <text:p>PRIEURE DU VIEUX LOGIS</text:p>
          </table:table-cell>
          <table:table-cell office:value-type="string" table:style-name="ce8">
            <text:p>Le Prieuré du Vieux-Logis est une vieille ferme niçoise remodelée entre les deux guerres pour accueillir les collections d’art religieux médiéval et un ensemble d’objets usuels et de mobilier rassemblés par le Révérend Père dominicain Alfred Lemerre. Les collections vont du XIVème au XIXème siècle.</text:p>
          </table:table-cell>
          <table:table-cell office:value-type="string" table:style-name="ce8">
            <text:p>59 Avenue de Saint-Barthélémy, 06100 Nice</text:p>
          </table:table-cell>
          <table:table-cell office:value-type="string" table:style-name="ce6">
            <text:p>43°43'15.4"Nord<text:s/></text:p>
          </table:table-cell>
          <table:table-cell office:value-type="string" table:style-name="ce6">
            <text:p>7°15'18.0"Est</text:p>
          </table:table-cell>
          <table:table-cell office:value-type="string" table:style-name="ce8">
            <text:p>06364 Nice CEDEX 04</text:p>
          </table:table-cell>
          <table:table-cell office:value-type="string" table:style-name="ce14">
            <text:p>04 93 91 19 10</text:p>
          </table:table-cell>
          <table:table-cell table:style-name="ce12"/>
          <table:table-cell office:value-type="string" table:style-name="ce23">
            <text:p><text:a xlink:href="http://www.nice.fr/Culture/Musees-et-expositions/Prieure-du-Vieux-Logis">http://www.nice.fr/Culture/Musees-et-expositions/Prieure-du-Vieux-Logis</text:a></text:p>
          </table:table-cell>
          <table:table-cell office:value-type="string" table:style-name="ce8">
            <text:p>Visite uniquement sur réservation téléphonique</text:p>
          </table:table-cell>
          <table:table-cell office:value-type="string" table:style-name="ce8">
            <text:p>Ouvert uniquement sur rendez-vous</text:p>
          </table:table-cell>
          <table:table-cell office:value-type="string" table:style-name="ce8">
            <text:p>Ouvert uniquement sur rendez-vous</text:p>
          </table:table-cell>
          <table:table-cell office:value-type="string" table:style-name="ce4">
            <text:p>Non</text:p>
          </table:table-cell>
          <table:table-cell table:style-name="ce6"/>
          <table:table-cell office:value-type="string" table:style-name="ce15">
            <text:p>Prieuré</text:p>
            <text:p>Logis</text:p>
            <text:p>Art religieux<text:s/></text:p>
            <text:p>Médiéval<text:s/></text:p>
            <text:p>Père Alfred Lemerre</text:p>
            <text:p/>
          </table:table-cell>
          <table:table-cell table:number-columns-repeated="16368"/>
        </table:table-row>
        <table:table-row table:style-name="ro12">
          <table:table-cell office:value-type="string" table:style-name="ce12">
            <text:p>GALERIE<text:s/></text:p>
          </table:table-cell>
          <table:table-cell office:value-type="string" table:style-name="ce8">
            <text:p>GALERIE DE LA MARINE</text:p>
          </table:table-cell>
          <table:table-cell office:value-type="string" table:style-name="ce8">
            <text:p>Depuis sa création en 1967, la galerie de la Marine a pour vocation d'être un laboratoire de la contemporanéité à Nice. Inviter de jeunes artistes, présenter la scène artistique locale, nationale et internationale, promouvoir la jeune création ont toujours été au centre des préoccupations de cet espace historique, majestueux et sobre à la fois, ancré face à la Baie des Anges sur le front de mer niçois. Grâce au partenariat annuel entre la Ville de Nice et la Villa Arson, une exposition collective des jeunes diplômés a lieu chaque été. Créé en 2009 les Prix de la Jeune Création et la Venet Foundation récompensent chaque année deux jeunes diplômés.</text:p>
          </table:table-cell>
          <table:table-cell office:value-type="string" table:style-name="ce8">
            <text:p>59 quai des Etats-Unis <text:s/>06300 Nice</text:p>
          </table:table-cell>
          <table:table-cell office:value-type="string" table:style-name="ce6">
            <text:p>43°41'43.2"Nord<text:s/></text:p>
          </table:table-cell>
          <table:table-cell office:value-type="string" table:style-name="ce8">
            <text:p>7°16'33.6"Est</text:p>
          </table:table-cell>
          <table:table-cell office:value-type="string" table:style-name="ce8">
            <text:p>06364 Nice CEDEX 04</text:p>
          </table:table-cell>
          <table:table-cell office:value-type="string" table:style-name="ce14">
            <text:p>04 93 92 91 92</text:p>
          </table:table-cell>
          <table:table-cell table:style-name="ce11"/>
          <table:table-cell office:value-type="string" table:style-name="ce26">
            <text:p><text:a xlink:href="http://www.nice.fr/Culture/Musees-et-expositions/Galerie-de-la-Marine">http://www.nice.fr/Culture/Musees-et-expositions/Galerie-de-la-Marine</text:a></text:p>
          </table:table-cell>
          <table:table-cell office:value-type="string" table:style-name="ce6">
            <text:p>du 23 juin au 15 octobre inclus ouverture de 10h à 18h</text:p>
            <text:p>Hors saison ouverture de 11h à 18h</text:p>
            <text:p/>
          </table:table-cell>
          <table:table-cell office:value-type="string" table:style-name="ce6">
            <text:p>lundi toute la journée <text:s text:c="5"/>Fermetures exceptionnelles : 01/01, Pâques, 01/05, 25/12</text:p>
          </table:table-cell>
          <table:table-cell office:value-type="string" table:style-name="ce25">
            <text:p><text:span text:style-name="T4">Entrée gratuite pour les expositions avec la Villa Arson (été pour les diplômés et octobre pour les lauréats du prix de la jeune création)<text:s/></text:span></text:p>
            <text:p/>
          </table:table-cell>
          <table:table-cell office:value-type="string" table:style-name="ce4">
            <text:p>Oui</text:p>
          </table:table-cell>
          <table:table-cell office:value-type="string" table:style-name="ce6">
            <text:p>Parking à proximité</text:p>
          </table:table-cell>
          <table:table-cell office:value-type="string" table:style-name="ce15">
            <text:p>Galerie</text:p>
            <text:p>Art Contemporain</text:p>
            <text:p>Nouvelle création</text:p>
            <text:p>Etudiants</text:p>
            <text:p>Bernar Venet</text:p>
            <text:p>Villa Arson</text:p>
            <text:p/>
          </table:table-cell>
          <table:table-cell table:number-columns-repeated="16368"/>
        </table:table-row>
        <table:table-row table:style-name="ro6">
          <table:table-cell office:value-type="string" table:style-name="ce12">
            <text:p>GALERIE<text:s/></text:p>
          </table:table-cell>
          <table:table-cell office:value-type="string" table:style-name="ce8">
            <text:p>GALERIE DES PONCHETTES</text:p>
          </table:table-cell>
          <table:table-cell office:value-type="string" table:style-name="ce8">
            <text:p>Cette galerie, rattachée au MAMAC, est un lieu de présentation de la création contemporaine.</text:p>
          </table:table-cell>
          <table:table-cell office:value-type="string" table:style-name="ce8">
            <text:p>77 Quai des États-Unis, 06300 Nice</text:p>
          </table:table-cell>
          <table:table-cell office:value-type="string" table:style-name="ce6">
            <text:p>43°41'43.8"Nord</text:p>
          </table:table-cell>
          <table:table-cell office:value-type="string" table:style-name="ce8">
            <text:p>7°16'26.2"Est</text:p>
          </table:table-cell>
          <table:table-cell office:value-type="string" table:style-name="ce8">
            <text:p>06364 Nice CEDEX 04</text:p>
          </table:table-cell>
          <table:table-cell office:value-type="string" table:style-name="ce14">
            <text:p> 04 97 13 42 01</text:p>
          </table:table-cell>
          <table:table-cell office:value-type="string" table:style-name="ce8">
            <text:p>mamac@ville-nice.fr</text:p>
          </table:table-cell>
          <table:table-cell office:value-type="string" table:style-name="ce6">
            <text:p>http://www.mamac-nice.org/</text:p>
          </table:table-cell>
          <table:table-cell office:value-type="string" table:style-name="ce6">
            <text:p>du 23 juin au 15 octobre inclus ouverture de 10h à 18h</text:p>
            <text:p>Hors saison ouverture de 11h à 18h</text:p>
            <text:p/>
          </table:table-cell>
          <table:table-cell office:value-type="string" table:style-name="ce6">
            <text:p>lundi toute la journée <text:s text:c="5"/>Fermetures exceptionnelles : 01/01, Pâques, 01/05, 25/12</text:p>
          </table:table-cell>
          <table:table-cell office:value-type="string" table:style-name="ce24">
            <text:p>Entrée gratuite pour les résidents de la métropole (sur justificatifs)</text:p>
            <text:p>Tarif individuel non résident : 10 € donnant accès à l'ensemble des <text:s/>musées et galeries pendant 1 jour ou 20€ pour 7 jours</text:p>
            <text:p>Visite guidée : 6 € (individuel)</text:p>
            <text:p>Visite guidée en groupe (10-30 personnes) : 82 € sur réservation</text:p>
            <text:p/>
          </table:table-cell>
          <table:table-cell office:value-type="string" table:style-name="ce4">
            <text:p>Oui</text:p>
          </table:table-cell>
          <table:table-cell office:value-type="string" table:style-name="ce6">
            <text:p>Parking à proximité</text:p>
          </table:table-cell>
          <table:table-cell office:value-type="string" table:style-name="ce15">
            <text:p>Galerie</text:p>
            <text:p>MAMAC</text:p>
          </table:table-cell>
          <table:table-cell table:number-columns-repeated="16368"/>
        </table:table-row>
        <table:table-row table:style-name="ro13">
          <table:table-cell table:style-name="ce28"/>
          <table:table-cell office:value-type="string" table:style-name="ce29">
            <text:p>MONASTERE DES FRANCISCAINS</text:p>
          </table:table-cell>
          <table:table-cell office:value-type="string" table:style-name="ce29">
            <text:p>Le monastère de Cimiez a été fondé au IXème siècle par les moines bénédictins de l'abbaye de Saint-Pons, les Franciscains l'occupent depuis le XVIème siècle. La construction de l’ensemble des bâtiments conventuels a été poursuivie aux XVIIème et XVIIIème siècles. L’ensemble du monastère a été classé au titre des Monuments Historiques en 1993. Sa très belle église renferme trois œuvres maîtresses de Louis Bréa et un monumental retable en bois sculpté doré à la feuille.</text:p>
          </table:table-cell>
          <table:table-cell office:value-type="string" table:style-name="ce29">
            <text:p>Place du Monastère - 06000 Nice</text:p>
          </table:table-cell>
          <table:table-cell office:value-type="string" table:style-name="ce30">
            <text:p><text:a xlink:href="http://tools.wmflabs.org/geohack/geohack.php?language=fr&amp;pagename=Monast%C3%A8re_de_Cimiez&amp;params=43.719906_N_7.279078_E_type:landmark_globe:earth&amp;title=">43° 43′ 12″ Nord </text:a></text:p>
          </table:table-cell>
          <table:table-cell office:value-type="string" table:style-name="ce29">
            <text:p>7° 16′ 45″ Est </text:p>
          </table:table-cell>
          <table:table-cell office:value-type="string" table:style-name="ce29">
            <text:p>Place du Monastère - 06000 Nice</text:p>
          </table:table-cell>
          <table:table-cell office:value-type="string" table:style-name="ce31">
            <text:p>04 93 81 00 04</text:p>
          </table:table-cell>
          <table:table-cell table:number-columns-repeated="2" table:style-name="ce30"/>
          <table:table-cell office:value-type="string" table:style-name="ce32">
            <text:p>10:00-12:00 15:00-18:00</text:p>
          </table:table-cell>
          <table:table-cell office:value-type="string" table:style-name="ce32">
            <text:p>dimanche et certains jours fériés.</text:p>
          </table:table-cell>
          <table:table-cell office:value-type="string" table:style-name="ce32">
            <text:p>Entrée libre</text:p>
          </table:table-cell>
          <table:table-cell table:style-name="ce28"/>
          <table:table-cell office:value-type="string" table:style-name="ce30">
            <text:p>Parking gratuit, parc, roseraie</text:p>
          </table:table-cell>
          <table:table-cell office:value-type="string" table:style-name="ce33">
            <text:p>Monastère</text:p>
            <text:p>Eglise</text:p>
            <text:p>Louis Bréa</text:p>
            <text:p>Cimiez</text:p>
          </table:table-cell>
          <table:table-cell table:number-columns-repeated="16368" table:style-name="ce34"/>
        </table:table-row>
        <table:table-row table:style-name="ro14">
          <table:table-cell/>
          <table:table-cell table:number-columns-repeated="2" table:style-name="ce17"/>
          <table:table-cell table:number-columns-repeated="3" table:style-name="ce13"/>
          <table:table-cell table:style-name="ce17"/>
          <table:table-cell table:style-name="ce18"/>
          <table:table-cell table:number-columns-repeated="3" table:style-name="ce13"/>
          <table:table-cell table:style-name="ce19"/>
          <table:table-cell table:number-columns-repeated="16372"/>
        </table:table-row>
        <table:table-row table:style-name="ro15">
          <table:table-cell/>
          <table:table-cell table:style-name="ce13"/>
          <table:table-cell table:style-name="ce20"/>
          <table:table-cell table:number-columns-repeated="4" table:style-name="ce13"/>
          <table:table-cell table:style-name="ce18"/>
          <table:table-cell table:number-columns-repeated="16376" table:style-name="ce13"/>
        </table:table-row>
        <table:table-row table:number-rows-repeated="1048558" table:style-name="ro16">
          <table:table-cell table:number-columns-repeated="16384"/>
        </table:table-row>
      </table:table>
      <table:table table:name="Feuil2" table:style-name="ta2">
        <table:table-column table:style-name="co10" table:number-columns-repeated="16384" table:default-cell-style-name="ce1"/>
        <table:table-row table:number-rows-repeated="1048576" table:style-name="ro16">
          <table:table-cell table:number-columns-repeated="16384"/>
        </table:table-row>
      </table:table>
      <table:table table:name="Feuil3" table:style-name="ta2">
        <table:table-column table:style-name="co10" table:number-columns-repeated="16384" table:default-cell-style-name="ce1"/>
        <table:table-row table:number-rows-repeated="10485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rebuchet MS" svg:font-family="&quot;Trebuchet MS&quot;"/>
    <style:font-face style:name="Times New Roman" svg:font-family="&quot;Times New Roman&quot;"/>
  </office:font-face-decls>
  <office:styles>
    <number:number-style style:name="N0">
      <number:number number:min-integer-digits="1"/>
    </number:number-style>
    <number:number-style style:name="N36">
      <number:number number:decimal-places="0" number:min-integer-digits="1">
        <number:embedded-text number:position="2"> </number:embedded-text>
        <number:embedded-text number:position="4"> </number:embedded-text>
        <number:embedded-text number:position="6"> </number:embedded-text>
        <number:embedded-text number:position="8"> </number:embedded-text>
      </number:number>
    </number:number-style>
    <style:style style:name="Lien_32_hypertexte" style:display-name="Lien hypertext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132644</meta:initial-creator>
    <dc:creator>m109148</dc:creator>
    <meta:creation-date>2014-05-13T12:42:18Z</meta:creation-date>
    <dc:date>2017-02-06T06:59:33Z</dc:date>
    <meta:print-date>2017-01-23T10:47:47Z</meta:print-date>
  </office:meta>
</office:document-meta>
</file>