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D8D8D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Nombre_de_divorces_de_pe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Nombre de divorces de personnes mariées à Nice</text:p>
            <text:p>en 2016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67" table:style-name="ce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évrier</text:p>
          </table:table-cell>
          <table:table-cell office:value-type="float" office:value="69" table:style-name="ce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78" table:style-name="ce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ril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53" table:style-name="ce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in</text:p>
          </table:table-cell>
          <table:table-cell office:value-type="float" office:value="43" table:style-name="ce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59" table:style-name="ce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oût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ctobre</text:p>
          </table:table-cell>
          <table:table-cell office:value-type="float" office:value="71" table:style-name="ce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65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54" table:style-name="ce4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681" table:formula="msoxl:=SUM(B3:B14)" table:style-name="ce7">
            <text:p>681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8:49:20Z</dc:date>
    <meta:print-date>2014-06-03T07:31:35Z</meta:print-date>
  </office:meta>
</office:document-meta>
</file>