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C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538ED5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538ED5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65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538ED5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538ED5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538ED5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538ED5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73" style:family="table-cell" style:parent-style-name="Lien_32_hypertexte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Lien_32_hypertext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4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1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/>
    </style:style>
    <style:style style:name="ce1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/>
    </style:style>
    <style:style style:name="ce1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/>
    </style:style>
    <style:style style:name="ce161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/>
    </style:style>
    <style:style style:name="ce162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63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64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65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166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B0F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538ED5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538ED5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74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E5E0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E5E0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DB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DB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ck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ck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C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/>
      <style:text-properties fo:font-size="10pt" style:font-size-asian="10pt" style:font-size-complex="10pt"/>
    </style:style>
    <style:style style:name="ce188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fo:background-color="#E46D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ck solid #000000" fo:border-bottom="none" fo:border-left="thin solid #000000" fo:border-right="thick solid #000000" style:vertical-align="middle" fo:wrap-option="wrap" fo:background-color="#E46D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00B0F0" fo:font-size="10pt" style:font-size-asian="10pt" style:font-size-complex="10pt"/>
    </style:style>
    <style:style style:name="ce198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00B0F0" fo:font-size="10pt" style:font-size-asian="10pt" style:font-size-complex="10pt"/>
    </style:style>
    <style:style style:name="ce199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00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01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02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03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538ED5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fo:border-top="thick solid #000000" fo:border-bottom="none" fo:border-left="none" fo:border-right="thick solid #000000" style:vertical-align="middle" fo:wrap-option="wrap" fo:background-color="#E46D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/>
    </style:style>
    <style:style style:name="ce214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ce215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18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538ED5" fo:font-size="10pt" style:font-size-asian="10pt" style:font-size-complex="10pt"/>
    </style:style>
    <style:style style:name="ce2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222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3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4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25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3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31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fo:font-size="10pt" style:font-size-asian="10pt" style:font-size-complex="10pt" style:text-underline-style="solid" style:text-underline-type="single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34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style:text-underline-style="solid" style:text-underline-type="single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fo:font-size="10pt" style:font-size-asian="10pt" style:font-size-complex="10pt"/>
    </style:style>
    <style:style style:name="ce238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39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0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41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46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2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fo:color="#538ED5" fo:font-size="10pt" style:font-size-asian="10pt" style:font-size-complex="10pt"/>
    </style:style>
    <style:style style:name="ce251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fo:color="#538ED5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Lien_32_hypertexte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1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2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67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280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281" style:family="table-cell" style:parent-style-name="Default" style:data-style-name="N0">
      <style:table-cell-properties fo:border-top="thin solid #FFFFFF" fo:border-bottom="none" fo:border-left="thin solid #FFFFFF" fo:border-right="thin solid #000000"/>
    </style:style>
    <style:style style:name="ce282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83" style:family="table-cell" style:parent-style-name="Default" style:data-style-name="N0">
      <style:table-cell-properties fo:border-top="thin solid #FFFFFF" fo:border-bottom="thin solid #000000" fo:border-left="thin solid #FFFFFF" fo:border-right="none"/>
    </style:style>
    <style:style style:name="ce284" style:family="table-cell" style:parent-style-name="Default" style:data-style-name="N0">
      <style:table-cell-properties fo:border-top="thin solid #FFFFFF" fo:border-bottom="thin solid #000000" fo:border-left="thin solid #FFFFFF" fo:border-right="thin solid #000000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6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ce28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2D69A"/>
      <style:text-properties fo:font-size="10pt" style:font-size-asian="10pt" style:font-size-complex="10pt"/>
    </style:style>
    <style:style style:name="ce30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C00000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538ED5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2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2">
      <style:table-cell-properties fo:border-top="thin solid #000000" fo:border-bottom="2pt solid #000000" fo:border-left="thin solid #000000" fo:border-right="thick solid #000000" style:vertical-align="middle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2">
      <style:table-cell-properties fo:border-top="thin solid #000000" fo:border-bottom="2pt solid #000000" fo:border-left="thin solid #000000" fo:border-right="thick solid #000000" style:vertical-align="middle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thin solid #FFFFFF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mbria" style:font-name-asian="Cambria" style:font-name-complex="Cambria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mbria" style:font-name-asian="Cambria" style:font-name-complex="Cambria"/>
    </style:style>
    <style:style style:name="ce33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C00000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dotte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9B8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7E4BC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automatic"/>
    </style:style>
    <style:style style:name="ce339" style:family="table-cell" style:parent-style-name="Default" style:data-style-name="N30">
      <style:table-cell-properties style:vertical-align="automatic"/>
    </style:style>
    <style:style style:name="ce3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/>
    </style:style>
    <style:style style:name="ce343" style:family="table-cell" style:parent-style-name="Default" style:data-style-name="N0"/>
    <style:style style:name="ce3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fo:wrap-option="wrap"/>
    </style:style>
    <style:style style:name="ce3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348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</style:style>
    <style:style style:name="ce3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</style:style>
    <style:style style:name="ce35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11.7210416666667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9.39270833333333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191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16.2454166666667cm"/>
    </style:style>
    <style:style style:name="co35" style:family="table-column">
      <style:table-column-properties fo:break-before="auto" style:column-width="7.064375cm"/>
    </style:style>
    <style:style style:name="co36" style:family="table-column">
      <style:table-column-properties fo:break-before="auto" style:column-width="7.91104166666667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12.9645833333333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5.97958333333333cm"/>
    </style:style>
    <style:style style:name="co42" style:family="table-column">
      <style:table-column-properties fo:break-before="auto" style:column-width="8.36083333333333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8.5725cm" style:use-optimal-column-width="true"/>
    </style:style>
    <style:style style:name="co45" style:family="table-column">
      <style:table-column-properties fo:break-before="auto" style:column-width="4.23333333333333cm" style:use-optimal-column-width="true"/>
    </style:style>
    <style:style style:name="co46" style:family="table-column">
      <style:table-column-properties fo:break-before="auto" style:column-width="7.75229166666667cm"/>
    </style:style>
    <style:style style:name="co47" style:family="table-column">
      <style:table-column-properties fo:break-before="auto" style:column-width="9.445625cm"/>
    </style:style>
    <style:style style:name="co48" style:family="table-column">
      <style:table-column-properties fo:break-before="auto" style:column-width="6.21770833333333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9.763125cm"/>
    </style:style>
    <style:style style:name="co51" style:family="table-column">
      <style:table-column-properties fo:break-before="auto" style:column-width="0cm"/>
    </style:style>
    <style:style style:name="co52" style:family="table-column">
      <style:table-column-properties fo:break-before="auto" style:column-width="4.65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52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5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57.65pt" style:use-optimal-row-height="false" fo:break-before="auto"/>
    </style:style>
    <style:style style:name="ro22" style:family="table-row">
      <style:table-row-properties style:row-height="54.6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6.1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29.5pt" style:use-optimal-row-height="false" fo:break-before="auto"/>
    </style:style>
    <style:style style:name="ro32" style:family="table-row">
      <style:table-row-properties style:row-height="35pt" style:use-optimal-row-height="tru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14.5pt" style:use-optimal-row-height="true" fo:break-before="auto"/>
    </style:style>
    <style:style style:name="ro38" style:family="table-row">
      <style:table-row-properties style:row-height="14pt" style:use-optimal-row-height="true" fo:break-before="auto"/>
    </style:style>
    <style:style style:name="ro39" style:family="table-row">
      <style:table-row-properties style:row-height="43.5pt" style:use-optimal-row-height="true" fo:break-before="auto"/>
    </style:style>
    <style:style style:name="ro40" style:family="table-row">
      <style:table-row-properties style:row-height="15.5pt" style:use-optimal-row-height="tru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29pt" style:use-optimal-row-height="true" fo:break-before="auto"/>
    </style:style>
    <style:style style:name="ro43" style:family="table-row">
      <style:table-row-properties style:row-height="72.5pt" style:use-optimal-row-height="true" fo:break-before="auto"/>
    </style:style>
    <style:style style:name="ro44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épartition_associations" table:style-name="ta1">
        <table:table-column table:style-name="co1" table:default-cell-style-name="ce16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number-columns-repeated="4" table:default-cell-style-name="ce2" table:visibility="collapse"/>
        <table:table-column table:style-name="co5" table:default-cell-style-name="ce15"/>
        <table:table-column table:style-name="co6" table:default-cell-style-name="ce15" table:visibility="collapse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default-cell-style-name="ce101"/>
        <table:table-column table:style-name="co10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25" table:visibility="collapse"/>
        <table:table-column table:style-name="co13" table:default-cell-style-name="ce5"/>
        <table:table-column table:style-name="co14" table:number-columns-repeated="17" table:default-cell-style-name="ce139" table:visibility="collapse"/>
        <table:table-column table:style-name="co15" table:default-cell-style-name="ce3"/>
        <table:table-column table:style-name="co16" table:default-cell-style-name="ce2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10"/>
        <table:table-column table:style-name="co21" table:default-cell-style-name="ce3"/>
        <table:table-column table:style-name="co22" table:default-cell-style-name="ce3"/>
        <table:table-column table:style-name="co23" table:default-cell-style-name="ce15"/>
        <table:table-column table:style-name="co24" table:default-cell-style-name="ce3"/>
        <table:table-column table:style-name="co25" table:number-columns-repeated="16335" table:default-cell-style-name="ce3"/>
        <table:table-row table:style-name="ro1">
          <table:table-cell office:value-type="string" table:style-name="ce287">
            <text:p>Répartitions des associations par écoles et catégories activités<text:s/></text:p>
            <text:p><text:span text:style-name="T4">MISE A JOUR le 20/09/2016</text:span></text:p>
          </table:table-cell>
          <table:table-cell table:number-columns-repeated="11" table:style-name="ce285"/>
          <table:table-cell table:style-name="ce288"/>
          <table:table-cell table:number-columns-repeated="8" table:style-name="ce285"/>
          <table:table-cell table:style-name="ce293"/>
          <table:table-cell table:number-columns-repeated="17" table:style-name="ce289"/>
          <table:table-cell table:style-name="ce285"/>
          <table:table-cell table:number-columns-repeated="4" table:style-name="ce290"/>
          <table:table-cell table:style-name="ce291"/>
          <table:table-cell table:number-columns-repeated="2" table:style-name="ce290"/>
          <table:table-cell table:style-name="ce15"/>
          <table:table-cell table:number-columns-repeated="16336" table:style-name="ce3"/>
        </table:table-row>
        <table:table-row table:style-name="ro2">
          <table:table-cell office:value-type="string" table:style-name="ce17">
            <text:p>Associations</text:p>
          </table:table-cell>
          <table:table-cell office:value-type="string" table:style-name="ce7">
            <text:p>Typologie</text:p>
            <text:p><text:s/>d'Activités</text:p>
          </table:table-cell>
          <table:table-cell office:value-type="string" table:style-name="ce7">
            <text:p>Communes</text:p>
          </table:table-cell>
          <table:table-cell office:value-type="string" table:style-name="ce7">
            <text:p>Affiliation Fédération</text:p>
          </table:table-cell>
          <table:table-cell office:value-type="string" table:style-name="ce7">
            <text:p>Permanent</text:p>
          </table:table-cell>
          <table:table-cell office:value-type="string" table:style-name="ce7">
            <text:p>Accueils Loisirs</text:p>
          </table:table-cell>
          <table:table-cell office:value-type="string" table:style-name="ce7">
            <text:p>ACM ou CEJ</text:p>
          </table:table-cell>
          <table:table-cell office:value-type="string" table:style-name="ce7">
            <text:p>Ecoles</text:p>
          </table:table-cell>
          <table:table-cell office:value-type="string" table:style-name="ce7">
            <text:p>Local utilisé</text:p>
          </table:table-cell>
          <table:table-cell office:value-type="string" table:style-name="ce7">
            <text:p>Typologie<text:s/></text:p>
            <text:p>de local en m²</text:p>
          </table:table-cell>
          <table:table-cell office:value-type="string" table:style-name="ce7">
            <text:p>ACCES A LA SALLE</text:p>
          </table:table-cell>
          <table:table-cell office:value-type="string" table:style-name="ce7">
            <text:p>Nbre d'adhérent<text:s/></text:p>
            <text:p>inscrit a l'activité</text:p>
          </table:table-cell>
          <table:table-cell office:value-type="string" table:style-name="ce93">
            <text:p>Catégorie<text:s/></text:p>
          </table:table-cell>
          <table:table-cell office:value-type="string" table:style-name="ce7">
            <text:p>Nbre d'H /<text:s/></text:p>
            <text:p>année</text:p>
          </table:table-cell>
          <table:table-cell office:value-type="string" table:style-name="ce7">
            <text:p>Nbre d'H <text:s/>/ <text:s/>semaine</text:p>
          </table:table-cell>
          <table:table-cell office:value-type="string" table:style-name="ce7">
            <text:p>Nbr Créneaux/semaine</text:p>
          </table:table-cell>
          <table:table-cell office:value-type="string" table:style-name="ce32">
            <text:p>associations hors commune</text:p>
            <text:p>16.25 € de l'H</text:p>
          </table:table-cell>
          <table:table-cell office:value-type="string" table:style-name="ce33">
            <text:p>Hypothèse 1a.</text:p>
            <text:p>Total de la somme 17,80 € /h adulte</text:p>
          </table:table-cell>
          <table:table-cell office:value-type="string" table:style-name="ce33">
            <text:p>Hypothèse 1b.</text:p>
            <text:p>Enfant 0.85€ / H</text:p>
            <text:p>adultes 16.25 € /H</text:p>
          </table:table-cell>
          <table:table-cell office:value-type="string" table:style-name="ce33">
            <text:p>Hypothèse 2</text:p>
            <text:p>Total de la somme</text:p>
            <text:p>adulte / enfant</text:p>
            <text:p><text:s/>à 0,85€/h</text:p>
          </table:table-cell>
          <table:table-cell office:value-type="string" table:style-name="ce33">
            <text:p>Hypothèse 3</text:p>
            <text:p>Enfants 0.85 € / H</text:p>
          </table:table-cell>
          <table:table-cell office:value-type="string" table:style-name="ce8">
            <text:p>créneaux horaires</text:p>
          </table:table-cell>
          <table:table-cell office:value-type="string" table:style-name="ce178">
            <text:p>Lundi</text:p>
            <text:p>HD</text:p>
          </table:table-cell>
          <table:table-cell office:value-type="string" table:style-name="ce179">
            <text:p>Lundi</text:p>
            <text:p>HF</text:p>
          </table:table-cell>
          <table:table-cell office:value-type="string" table:style-name="ce176">
            <text:p>Mardi</text:p>
            <text:p>HD</text:p>
          </table:table-cell>
          <table:table-cell office:value-type="string" table:style-name="ce177">
            <text:p>Mardi</text:p>
            <text:p>HF</text:p>
          </table:table-cell>
          <table:table-cell office:value-type="string" table:style-name="ce180">
            <text:p>Mercredi</text:p>
            <text:p>HD</text:p>
          </table:table-cell>
          <table:table-cell office:value-type="string" table:style-name="ce181">
            <text:p>Mercredi</text:p>
            <text:p>HF</text:p>
          </table:table-cell>
          <table:table-cell office:value-type="string" table:style-name="ce174">
            <text:p>Jeudi</text:p>
            <text:p>HD</text:p>
          </table:table-cell>
          <table:table-cell office:value-type="string" table:style-name="ce175">
            <text:p>Jeudi</text:p>
            <text:p>HF</text:p>
          </table:table-cell>
          <table:table-cell office:value-type="string" table:style-name="ce182">
            <text:p>Vendredi</text:p>
            <text:p>HD</text:p>
          </table:table-cell>
          <table:table-cell office:value-type="string" table:style-name="ce183">
            <text:p>Vendredi</text:p>
            <text:p>HF</text:p>
          </table:table-cell>
          <table:table-cell office:value-type="string" table:style-name="ce189">
            <text:p>Compte SOIR SEMAINE &gt; 18h</text:p>
          </table:table-cell>
          <table:table-cell office:value-type="string" table:style-name="ce190">
            <text:p>Compte SOIR SEMAINE &gt; 20h</text:p>
          </table:table-cell>
          <table:table-cell office:value-type="string" table:style-name="ce188">
            <text:p>Samedi</text:p>
            <text:p>HD</text:p>
          </table:table-cell>
          <table:table-cell office:value-type="string" table:style-name="ce184">
            <text:p>Samedi</text:p>
            <text:p>HF</text:p>
          </table:table-cell>
          <table:table-cell office:value-type="string" table:style-name="ce189">
            <text:p>Compte WEEK END &gt; Journée entière</text:p>
          </table:table-cell>
          <table:table-cell office:value-type="string" table:style-name="ce185">
            <text:p>Compte WEEK END &gt; Matin</text:p>
          </table:table-cell>
          <table:table-cell office:value-type="string" table:style-name="ce212">
            <text:p>Compte WEEK END &gt; Après midi</text:p>
          </table:table-cell>
          <table:table-cell office:value-type="string" table:style-name="ce292">
            <text:p><text:s/>identites intervenants</text:p>
          </table:table-cell>
          <table:table-cell office:value-type="string" table:style-name="ce9">
            <text:p>téléphone</text:p>
          </table:table-cell>
          <table:table-cell office:value-type="string" table:style-name="ce9">
            <text:p>mail</text:p>
          </table:table-cell>
          <table:table-cell office:value-type="string" table:style-name="ce215">
            <text:p>adresse</text:p>
          </table:table-cell>
          <table:table-cell office:value-type="string" table:style-name="ce216">
            <text:p><text:s/>identites Presidents</text:p>
          </table:table-cell>
          <table:table-cell office:value-type="string" table:style-name="ce14">
            <text:p>Adresse Siège social</text:p>
          </table:table-cell>
          <table:table-cell office:value-type="string" table:style-name="ce13">
            <text:p>Mail</text:p>
          </table:table-cell>
          <table:table-cell office:value-type="string" table:style-name="ce12">
            <text:p>Téléphone</text:p>
          </table:table-cell>
          <table:table-cell office:value-type="string" table:style-name="ce216">
            <text:p>CONVENTIONS</text:p>
            <text:p>SIGNEES</text:p>
          </table:table-cell>
          <table:table-cell office:value-type="string" table:style-name="ce216">
            <text:p>Retour Fiche intervenant</text:p>
          </table:table-cell>
          <table:table-cell table:number-columns-repeated="16335" table:style-name="ce4"/>
        </table:table-row>
        <table:table-row table:style-name="ro3">
          <table:table-cell office:value-type="string" table:style-name="ce34">
            <text:p>ALL ASSOCIATION</text:p>
          </table:table-cell>
          <table:table-cell office:value-type="string" table:style-name="ce35">
            <text:p>MUSIQU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5"/>
          <table:table-cell office:value-type="string" table:style-name="ce37">
            <text:p>CAUCADE PRIMAIRE</text:p>
          </table:table-cell>
          <table:table-cell office:value-type="string" table:style-name="ce37">
            <text:p>SALLE 1er ETAGE</text:p>
          </table:table-cell>
          <table:table-cell table:number-columns-repeated="2" table:style-name="ce38"/>
          <table:table-cell office:value-type="float" office:value="4" table:style-name="ce35">
            <text:p>4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3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3=&quot;NON&quot;,N3*16.25,0)" table:style-name="ce39">
            <text:p>0.00 €</text:p>
          </table:table-cell>
          <table:table-cell office:value-type="currency" office:value="0" table:formula="msoxl:=IF(OR(M3=&quot;ado&quot;,M3=&quot;adulte&quot;),N3*17.8,0)" table:style-name="ce39">
            <text:p>0.00 €</text:p>
          </table:table-cell>
          <table:table-cell office:value-type="currency" office:value="61.199999999999996" table:formula="msoxl:=IF(OR(M3=&quot;ado&quot;,M3=&quot;adulte&quot;),N3*16.25,IF((M3=&quot;enfant&quot;),N3*0.85,0))" table:style-name="ce39">
            <text:p>61.20 €</text:p>
          </table:table-cell>
          <table:table-cell office:value-type="currency" office:value="61.199999999999996" table:formula="msoxl:=N3*0.85" table:style-name="ce40">
            <text:p>61.20 €</text:p>
          </table:table-cell>
          <table:table-cell office:value-type="currency" office:value="61.199999999999996" table:formula="msoxl:=IF((M3=&quot;enfant&quot;),N3*0.85,0)" table:style-name="ce40">
            <text:p>61.20 €</text:p>
          </table:table-cell>
          <table:table-cell office:value-type="string" table:style-name="ce168">
            <text:p>lun 16h30 - 18h30</text:p>
          </table:table-cell>
          <table:table-cell office:value-type="float" office:value="16.5" table:style-name="ce246">
            <text:p>16.50</text:p>
          </table:table-cell>
          <table:table-cell office:value-type="float" office:value="18.5" table:style-name="ce247">
            <text:p>18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3&gt;=18,W3&lt;20),1,IF(AND(Y3&gt;=18,Y3&lt;20),1,IF(AND(AA3&gt;=18,AA3&lt;20),1,IF(AND(AC3&gt;=18,AC3&lt;20),1,IF(AND(AE3&gt;=18,AE3&lt;20),1,0)))))" table:style-name="ce191">
            <text:p>0.00</text:p>
          </table:table-cell>
          <table:table-cell office:value-type="float" office:value="0" table:formula="msoxl:=IF((W3&gt;=20),1,IF((Y3&gt;=20),1,IF((AA3&gt;=20),1,IF((AC3&gt;=20),1,IF((AE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&lt;13,AJ3&gt;13),1,0)" table:style-name="ce195">
            <text:p>0.00</text:p>
          </table:table-cell>
          <table:table-cell office:value-type="float" office:value="0" table:formula="msoxl:=IF(AND(AI3&gt;7,AJ3&lt;=13),1,0)" table:style-name="ce142">
            <text:p>0.00</text:p>
          </table:table-cell>
          <table:table-cell office:value-type="float" office:value="0" table:formula="msoxl:=IF(AI3&gt;=13,1,0)" table:style-name="ce196">
            <text:p>0.00</text:p>
          </table:table-cell>
          <table:table-cell office:value-type="string" table:style-name="ce205">
            <text:p>Stéphane CLAUS</text:p>
            <text:p>Michel PIRONTI</text:p>
          </table:table-cell>
          <table:table-cell office:value-type="string" table:style-name="ce42">
            <text:p>0611580512</text:p>
            <text:p>0666273978</text:p>
          </table:table-cell>
          <table:table-cell office:value-type="string" table:style-name="ce43">
            <text:p>pirontimichele@yahoo.fr</text:p>
            <text:p/>
          </table:table-cell>
          <table:table-cell office:value-type="string" table:style-name="ce44">
            <text:p>44 Av des Breguieres - Cagnes / mer</text:p>
            <text:p>11 rue Trachel - Nice</text:p>
          </table:table-cell>
          <table:table-cell office:value-type="string" table:style-name="ce34">
            <text:p>Mr Michel BURGIO</text:p>
          </table:table-cell>
          <table:table-cell office:value-type="string" table:style-name="ce38">
            <text:p>Mini Center</text:p>
            <text:p>63 Chemin du Mascon</text:p>
            <text:p>06200 Nice</text:p>
          </table:table-cell>
          <table:table-cell office:value-type="string" table:style-name="ce47">
            <text:p><text:a xlink:href="mailto:mini.center@yahoo.fr">mini.center@yahoo.fr</text:a></text:p>
          </table:table-cell>
          <table:table-cell office:value-type="float" office:value="618210620" table:style-name="ce301">
            <text:p>06 18 21 06 20</text:p>
          </table:table-cell>
          <table:table-cell office:value-type="string" table:style-name="ce306">
            <text:p>en attente retour convention</text:p>
          </table:table-cell>
          <table:table-cell table:style-name="ce309"/>
          <table:table-cell table:number-columns-repeated="16335" table:style-name="ce19"/>
        </table:table-row>
        <table:table-row table:style-name="ro3">
          <table:table-cell office:value-type="string" table:style-name="ce34">
            <text:p>ACADEM</text:p>
          </table:table-cell>
          <table:table-cell office:value-type="string" table:style-name="ce35">
            <text:p>DANSE et MUSIQUE</text:p>
          </table:table-cell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office:value-type="string" table:style-name="ce37">
            <text:p>GAIRAUTINE</text:p>
          </table:table-cell>
          <table:table-cell office:value-type="string" table:style-name="ce37">
            <text:p>HALL D'ENTREE</text:p>
          </table:table-cell>
          <table:table-cell table:style-name="ce38"/>
          <table:table-cell office:value-type="string" table:style-name="ce37">
            <text:p>entrée école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94">
            <text:p>enfant</text:p>
          </table:table-cell>
          <table:table-cell office:value-type="float" office:value="144" table:formula="msoxl:=O4*36" table:style-name="ce29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3" table:style-name="ce39"/>
          <table:table-cell table:number-columns-repeated="2" table:style-name="ce40"/>
          <table:table-cell office:value-type="string" table:style-name="ce169">
            <text:p>mar / jeu 16h30 - 18h</text:p>
          </table:table-cell>
          <table:table-cell table:style-name="ce246"/>
          <table:table-cell table:style-name="ce24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91"/>
          <table:table-cell table:style-name="ce192"/>
          <table:table-cell table:style-name="ce150"/>
          <table:table-cell table:style-name="ce144"/>
          <table:table-cell table:style-name="ce195"/>
          <table:table-cell table:style-name="ce142"/>
          <table:table-cell table:style-name="ce196"/>
          <table:table-cell office:value-type="string" table:style-name="ce205">
            <text:p>mar : Nathalie TEBOUL</text:p>
            <text:p>jeu : Serge ORESTANO</text:p>
          </table:table-cell>
          <table:table-cell office:value-type="string" table:style-name="ce42">
            <text:p>06 13 07 09 27</text:p>
            <text:p>06 62 05 76 59</text:p>
          </table:table-cell>
          <table:table-cell table:style-name="ce43"/>
          <table:table-cell table:style-name="ce44"/>
          <table:table-cell office:value-type="string" table:style-name="ce34">
            <text:p>M. Jean-Pierre TEBOUL</text:p>
          </table:table-cell>
          <table:table-cell office:value-type="string" table:style-name="ce38">
            <text:p>485 "les Filagnes" route de St Sébastien<text:s/></text:p>
            <text:p>06950 FALICON</text:p>
          </table:table-cell>
          <table:table-cell office:value-type="string" table:style-name="ce214">
            <text:p><text:a xlink:href="mailto:nathdanse@aol.com">nathdanse@aol.com</text:a></text:p>
          </table:table-cell>
          <table:table-cell office:value-type="float" office:value="613070927" table:style-name="ce301">
            <text:p>06 13 07 09 27</text:p>
          </table:table-cell>
          <table:table-cell office:value-type="string" table:style-name="ce306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4">
          <table:table-cell office:value-type="string" table:style-name="ce45">
            <text:p>APE AVEC</text:p>
          </table:table-cell>
          <table:table-cell office:value-type="string" table:style-name="ce36">
            <text:p>THEAT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T ROMAN DE BELLET PRIMAIRE</text:p>
          </table:table-cell>
          <table:table-cell office:value-type="string" table:style-name="ce37">
            <text:p>HALL - PREFABRIQUE</text:p>
          </table:table-cell>
          <table:table-cell table:number-columns-repeated="2" table:style-name="ce36"/>
          <table:table-cell office:value-type="float" office:value="12" table:style-name="ce36">
            <text:p>12</text:p>
          </table:table-cell>
          <table:table-cell office:value-type="string" table:style-name="ce94">
            <text:p>enfant</text:p>
          </table:table-cell>
          <table:table-cell office:value-type="float" office:value="198" table:formula="msoxl:=O5*36" table:style-name="ce36">
            <text:p>198</text:p>
          </table:table-cell>
          <table:table-cell office:value-type="float" office:value="5.5" table:style-name="ce36">
            <text:p>5.5</text:p>
          </table:table-cell>
          <table:table-cell office:value-type="float" office:value="4" table:style-name="ce36">
            <text:p>4</text:p>
          </table:table-cell>
          <table:table-cell office:value-type="currency" office:value="0" table:formula="msoxl:=IF(C5=&quot;NON&quot;,N5*16.25,0)" table:style-name="ce40">
            <text:p>0.00 €</text:p>
          </table:table-cell>
          <table:table-cell office:value-type="currency" office:value="0" table:formula="msoxl:=IF(OR(M5=&quot;ado&quot;,M5=&quot;adulte&quot;),N5*17.8,0)" table:style-name="ce40">
            <text:p>0.00 €</text:p>
          </table:table-cell>
          <table:table-cell office:value-type="currency" office:value="168.29999999999998" table:formula="msoxl:=IF(OR(M5=&quot;ado&quot;,M5=&quot;adulte&quot;),N5*16.25,IF((M5=&quot;enfant&quot;),N5*0.85,0))" table:style-name="ce40">
            <text:p>168.30 €</text:p>
          </table:table-cell>
          <table:table-cell office:value-type="currency" office:value="168.29999999999998" table:formula="msoxl:=N5*0.85" table:style-name="ce40">
            <text:p>168.30 €</text:p>
          </table:table-cell>
          <table:table-cell office:value-type="currency" office:value="168.29999999999998" table:formula="msoxl:=IF((M5=&quot;enfant&quot;),N5*0.85,0)" table:style-name="ce40">
            <text:p>168.30 €</text:p>
          </table:table-cell>
          <table:table-cell office:value-type="string" table:style-name="ce169">
            <text:p>lun / mar/ jeu / ven<text:s/></text:p>
            <text:p>16h20 - 18h<text:s/></text:p>
          </table:table-cell>
          <table:table-cell office:value-type="float" office:value="16.5" table:style-name="ce158">
            <text:p>16.50</text:p>
          </table:table-cell>
          <table:table-cell office:value-type="float" office:value="17.670000000000002" table:style-name="ce159">
            <text:p>17.67</text:p>
          </table:table-cell>
          <table:table-cell office:value-type="float" office:value="16.5" table:style-name="ce158">
            <text:p>16.50</text:p>
          </table:table-cell>
          <table:table-cell office:value-type="float" office:value="18" table:style-name="ce159">
            <text:p>18.00</text:p>
          </table:table-cell>
          <table:table-cell table:style-name="ce158"/>
          <table:table-cell table:style-name="ce159"/>
          <table:table-cell office:value-type="float" office:value="16.5" table:style-name="ce158">
            <text:p>16.50</text:p>
          </table:table-cell>
          <table:table-cell office:value-type="float" office:value="18" table:style-name="ce159">
            <text:p>18.00</text:p>
          </table:table-cell>
          <table:table-cell office:value-type="float" office:value="16.5" table:style-name="ce158">
            <text:p>16.50</text:p>
          </table:table-cell>
          <table:table-cell office:value-type="float" office:value="18" table:style-name="ce159">
            <text:p>18.00</text:p>
          </table:table-cell>
          <table:table-cell office:value-type="float" office:value="0" table:formula="msoxl:=IF(AND(W5&gt;=18,W5&lt;20),1,IF(AND(Y5&gt;=18,Y5&lt;20),1,IF(AND(AA5&gt;=18,AA5&lt;20),1,IF(AND(AC5&gt;=18,AC5&lt;20),1,IF(AND(AE5&gt;=18,AE5&lt;20),1,0)))))" table:style-name="ce193">
            <text:p>0.00</text:p>
          </table:table-cell>
          <table:table-cell office:value-type="float" office:value="0" table:formula="msoxl:=IF((W5&gt;=20),1,IF((Y5&gt;=20),1,IF((AA5&gt;=20),1,IF((AC5&gt;=20),1,IF((AE5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5&lt;13,AJ5&gt;13),1,0)" table:style-name="ce203">
            <text:p>0.00</text:p>
          </table:table-cell>
          <table:table-cell office:value-type="float" office:value="0" table:formula="msoxl:=IF(AND(AI5&gt;7,AJ5&lt;=13),1,0)" table:style-name="ce143">
            <text:p>0.00</text:p>
          </table:table-cell>
          <table:table-cell office:value-type="float" office:value="0" table:formula="msoxl:=IF(AI5&gt;=13,1,0)" table:style-name="ce204">
            <text:p>0.00</text:p>
          </table:table-cell>
          <table:table-cell office:value-type="string" table:style-name="ce206">
            <text:p>Patricia GARINO</text:p>
          </table:table-cell>
          <table:table-cell office:value-type="string" table:style-name="ce46">
            <text:p>06 29 84 12 45<text:s/></text:p>
          </table:table-cell>
          <table:table-cell office:value-type="string" table:style-name="ce47">
            <text:p>babounette088@free.fr</text:p>
          </table:table-cell>
          <table:table-cell office:value-type="string" table:style-name="ce44">
            <text:p>38 av Gallieni</text:p>
            <text:p>06000 NICE</text:p>
          </table:table-cell>
          <table:table-cell office:value-type="string" table:style-name="ce34">
            <text:p>Mme Aurélie DUBREUIL</text:p>
          </table:table-cell>
          <table:table-cell office:value-type="string" table:style-name="ce38">
            <text:p>Chemin de la Tour- 06200 Nice</text:p>
          </table:table-cell>
          <table:table-cell office:value-type="string" table:style-name="ce47">
            <text:p>ape.avec@gmail.com</text:p>
          </table:table-cell>
          <table:table-cell office:value-type="string" table:style-name="ce302">
            <text:p>06 87 30 21 84</text:p>
          </table:table-cell>
          <table:table-cell office:value-type="string" table:style-name="ce306">
            <text:p>OUI</text:p>
          </table:table-cell>
          <table:table-cell table:style-name="ce309"/>
          <table:table-cell table:number-columns-repeated="16335" table:style-name="ce19"/>
        </table:table-row>
        <table:table-row table:style-name="ro3">
          <table:table-cell office:value-type="string" table:style-name="ce45">
            <text:p>APE DE L'ECOLE GRECQUE</text:p>
            <text:p>DE LA COMMUNAUTE HELLENIQUE</text:p>
            <text:p>DE NICE C.A MONACO</text:p>
          </table:table-cell>
          <table:table-cell office:value-type="string" table:style-name="ce37">
            <text:p>ENSEIGNEMENT LANGUE ET HISTOIRE GREC</text:p>
            <text:p>MUSIQUE GREC</text:p>
            <text:p>DANSE GREC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7"/>
          <table:table-cell office:value-type="string" table:style-name="ce37">
            <text:p>ROTHSCHILD PRIMAIRE 2<text:s/></text:p>
          </table:table-cell>
          <table:table-cell office:value-type="string" table:style-name="ce37">
            <text:p>SALLE D'ART PLASTIQUE</text:p>
          </table:table-cell>
          <table:table-cell office:value-type="string" table:style-name="ce37">
            <text:p>salle de classe</text:p>
            <text:p>50 m²</text:p>
          </table:table-cell>
          <table:table-cell table:style-name="ce37"/>
          <table:table-cell office:value-type="float" office:value="38" table:style-name="ce37">
            <text:p>38</text:p>
          </table:table-cell>
          <table:table-cell office:value-type="string" table:style-name="ce94">
            <text:p>enfant</text:p>
          </table:table-cell>
          <table:table-cell office:value-type="float" office:value="180" table:formula="msoxl:=O6*36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6=&quot;NON&quot;,N6*16.25,0)" table:style-name="ce40">
            <text:p>0.00 €</text:p>
          </table:table-cell>
          <table:table-cell office:value-type="currency" office:value="0" table:formula="msoxl:=IF(OR(M6=&quot;ado&quot;,M6=&quot;adulte&quot;),N6*17.8,0)" table:style-name="ce40">
            <text:p>0.00 €</text:p>
          </table:table-cell>
          <table:table-cell office:value-type="currency" office:value="153" table:formula="msoxl:=IF(OR(M6=&quot;ado&quot;,M6=&quot;adulte&quot;),N6*16.25,IF((M6=&quot;enfant&quot;),N6*0.85,0))" table:style-name="ce40">
            <text:p>153.00 €</text:p>
          </table:table-cell>
          <table:table-cell office:value-type="currency" office:value="153" table:formula="msoxl:=N6*0.85" table:style-name="ce40">
            <text:p>153.00 €</text:p>
          </table:table-cell>
          <table:table-cell office:value-type="currency" office:value="153" table:formula="msoxl:=IF((M6=&quot;enfant&quot;),N6*0.85,0)" table:style-name="ce40">
            <text:p>153.00 €</text:p>
          </table:table-cell>
          <table:table-cell office:value-type="string" table:style-name="ce186">
            <text:p>sam de 9h30 - 14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6&gt;=18,W6&lt;20),1,IF(AND(Y6&gt;=18,Y6&lt;20),1,IF(AND(AA6&gt;=18,AA6&lt;20),1,IF(AND(AC6&gt;=18,AC6&lt;20),1,IF(AND(AE6&gt;=18,AE6&lt;20),1,0)))))" table:style-name="ce191">
            <text:p>0.00</text:p>
          </table:table-cell>
          <table:table-cell office:value-type="float" office:value="0" table:formula="msoxl:=IF((W6&gt;=20),1,IF((Y6&gt;=20),1,IF((AA6&gt;=20),1,IF((AC6&gt;=20),1,IF((AE6&gt;=20),1,0)))))" table:style-name="ce192">
            <text:p>0.00</text:p>
          </table:table-cell>
          <table:table-cell office:value-type="float" office:value="9.5" table:style-name="ce150">
            <text:p>9.50</text:p>
          </table:table-cell>
          <table:table-cell office:value-type="float" office:value="14.5" table:style-name="ce144">
            <text:p>14.50</text:p>
          </table:table-cell>
          <table:table-cell office:value-type="float" office:value="1" table:formula="msoxl:=IF(AND(AI6&lt;13,AJ6&gt;13),1,0)" table:style-name="ce195">
            <text:p>1.00</text:p>
          </table:table-cell>
          <table:table-cell office:value-type="float" office:value="0" table:formula="msoxl:=IF(AND(AI6&gt;7,AJ6&lt;=13),1,0)" table:style-name="ce142">
            <text:p>0.00</text:p>
          </table:table-cell>
          <table:table-cell office:value-type="float" office:value="0" table:formula="msoxl:=IF(AI6&gt;=13,1,0)" table:style-name="ce196">
            <text:p>0.00</text:p>
          </table:table-cell>
          <table:table-cell office:value-type="string" table:style-name="ce205">
            <text:p>Michel SELINIOTAKIS</text:p>
            <text:p>Maria <text:s/>METAXA</text:p>
          </table:table-cell>
          <table:table-cell office:value-type="string" table:style-name="ce42">
            <text:p>06.50.31.40.24</text:p>
            <text:p>06.17.79.28.72</text:p>
          </table:table-cell>
          <table:table-cell office:value-type="string" table:style-name="ce43">
            <text:p>mseliniotakis@free.fr</text:p>
            <text:p>marametaxa@gmail.com</text:p>
          </table:table-cell>
          <table:table-cell office:value-type="string" table:style-name="ce44">
            <text:p>2 Av Desambrois - Nice</text:p>
            <text:p>24 rue Goubod Bat C - Nice</text:p>
          </table:table-cell>
          <table:table-cell office:value-type="string" table:style-name="ce34">
            <text:p>Mr NiKolaos PRAPAS</text:p>
          </table:table-cell>
          <table:table-cell office:value-type="string" table:style-name="ce38">
            <text:p>2 AVENUE DESAMBROIS</text:p>
            <text:p>06 000 NICE</text:p>
          </table:table-cell>
          <table:table-cell office:value-type="string" table:style-name="ce214">
            <text:p><text:a xlink:href="mailto:ecole.grecque.ca.mc@grece-cotedazur-monaco.fr">ecole.grecque.ca.mc@grece-cotedazur-monaco.fr</text:a></text:p>
          </table:table-cell>
          <table:table-cell office:value-type="float" office:value="493852116" table:style-name="ce302">
            <text:p>04 93 85 21 16</text:p>
          </table:table-cell>
          <table:table-cell office:value-type="string" table:style-name="ce306">
            <text:p>En cours de signature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5">
          <table:table-cell office:value-type="string" table:style-name="ce45">
            <text:p>ASBTP OMNISPORT NICE C.A</text:p>
          </table:table-cell>
          <table:table-cell office:value-type="string" table:style-name="ce36">
            <text:p>KARA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APON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48" table:style-name="ce37">
            <text:p>48</text:p>
          </table:table-cell>
          <table:table-cell office:value-type="string" table:style-name="ce94">
            <text:p>enfant</text:p>
          </table:table-cell>
          <table:table-cell office:value-type="float" office:value="180" table:formula="msoxl:=O7*36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=&quot;NON&quot;,N7*16.25,0)" table:style-name="ce40">
            <text:p>0.00 €</text:p>
          </table:table-cell>
          <table:table-cell office:value-type="currency" office:value="0" table:formula="msoxl:=IF(OR(M7=&quot;ado&quot;,M7=&quot;adulte&quot;),N7*17.8,0)" table:style-name="ce40">
            <text:p>0.00 €</text:p>
          </table:table-cell>
          <table:table-cell office:value-type="currency" office:value="153" table:formula="msoxl:=IF(OR(M7=&quot;ado&quot;,M7=&quot;adulte&quot;),N7*16.25,IF((M7=&quot;enfant&quot;),N7*0.85,0))" table:style-name="ce40">
            <text:p>153.00 €</text:p>
          </table:table-cell>
          <table:table-cell office:value-type="currency" office:value="153" table:formula="msoxl:=N7*0.85" table:style-name="ce40">
            <text:p>153.00 €</text:p>
          </table:table-cell>
          <table:table-cell office:value-type="currency" office:value="153" table:formula="msoxl:=IF((M7=&quot;enfant&quot;),N7*0.85,0)" table:style-name="ce40">
            <text:p>153.00 €</text:p>
          </table:table-cell>
          <table:table-cell office:value-type="string" table:style-name="ce168">
            <text:p>mar / ven 16h30 - 19h00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office:value-type="float" office:value="0" table:formula="msoxl:=IF(AND(W7&gt;=18,W7&lt;20),1,IF(AND(Y7&gt;=18,Y7&lt;20),1,IF(AND(AA7&gt;=18,AA7&lt;20),1,IF(AND(AC7&gt;=18,AC7&lt;20),1,IF(AND(AE7&gt;=18,AE7&lt;20),1,0)))))" table:style-name="ce191">
            <text:p>0.00</text:p>
          </table:table-cell>
          <table:table-cell office:value-type="float" office:value="0" table:formula="msoxl:=IF((W7&gt;=20),1,IF((Y7&gt;=20),1,IF((AA7&gt;=20),1,IF((AC7&gt;=20),1,IF((AE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7&lt;13,AJ7&gt;13),1,0)" table:style-name="ce195">
            <text:p>0.00</text:p>
          </table:table-cell>
          <table:table-cell office:value-type="float" office:value="0" table:formula="msoxl:=IF(AND(AI7&gt;7,AJ7&lt;=13),1,0)" table:style-name="ce142">
            <text:p>0.00</text:p>
          </table:table-cell>
          <table:table-cell office:value-type="float" office:value="0" table:formula="msoxl:=IF(AI7&gt;=13,1,0)" table:style-name="ce196">
            <text:p>0.00</text:p>
          </table:table-cell>
          <table:table-cell office:value-type="string" table:style-name="ce206">
            <text:p>Anthony PEREZ</text:p>
          </table:table-cell>
          <table:table-cell office:value-type="float" office:value="663949899" table:style-name="ce46">
            <text:p>06 63 94 98 99</text:p>
          </table:table-cell>
          <table:table-cell office:value-type="string" table:style-name="ce43">
            <text:p>anthony.ange83@yahoo.fr</text:p>
          </table:table-cell>
          <table:table-cell office:value-type="string" table:style-name="ce44">
            <text:p>15 rue de Roquebillière, Bât "L'Ensoleillé" 06300 NICE</text:p>
          </table:table-cell>
          <table:table-cell office:value-type="string" table:style-name="ce34">
            <text:p>Mr Jean Jacques MANUGUERRA</text:p>
          </table:table-cell>
          <table:table-cell office:value-type="string" table:style-name="ce38">
            <text:p>42 avenue Gallieni - 06000 Nice</text:p>
          </table:table-cell>
          <table:table-cell office:value-type="string" table:style-name="ce47">
            <text:p>asbtp@asbtp.com</text:p>
          </table:table-cell>
          <table:table-cell office:value-type="float" office:value="493806283" table:style-name="ce302">
            <text:p>04 93 80 62 8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6">
          <table:table-cell office:value-type="string" table:style-name="ce45">
            <text:p>ASBTP OMNISPORT NICE C.A</text:p>
          </table:table-cell>
          <table:table-cell office:value-type="string" table:style-name="ce36">
            <text:p>KARA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IERRE MERL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8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=&quot;NON&quot;,N8*16.25,0)" table:style-name="ce40">
            <text:p>0.00 €</text:p>
          </table:table-cell>
          <table:table-cell office:value-type="currency" office:value="0" table:formula="msoxl:=IF(OR(M8=&quot;ado&quot;,M8=&quot;adulte&quot;),N8*17.8,0)" table:style-name="ce40">
            <text:p>0.00 €</text:p>
          </table:table-cell>
          <table:table-cell office:value-type="currency" office:value="61.199999999999996" table:formula="msoxl:=IF(OR(M8=&quot;ado&quot;,M8=&quot;adulte&quot;),N8*16.25,IF((M8=&quot;enfant&quot;),N8*0.85,0))" table:style-name="ce40">
            <text:p>61.20 €</text:p>
          </table:table-cell>
          <table:table-cell office:value-type="currency" office:value="61.199999999999996" table:formula="msoxl:=N8*0.85" table:style-name="ce40">
            <text:p>61.20 €</text:p>
          </table:table-cell>
          <table:table-cell office:value-type="currency" office:value="61.199999999999996" table:formula="msoxl:=IF((M8=&quot;enfant&quot;),N8*0.85,0)" table:style-name="ce40">
            <text:p>61.20 €</text:p>
          </table:table-cell>
          <table:table-cell office:value-type="string" table:style-name="ce168">
            <text:p>lun / jeu 18h - 19h</text:p>
          </table:table-cell>
          <table:table-cell office:value-type="float" office:value="18" table:style-name="ce156">
            <text:p>18.00</text:p>
          </table:table-cell>
          <table:table-cell office:value-type="float" office:value="19" table:style-name="ce157">
            <text:p>19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" table:style-name="ce156">
            <text:p>18.00</text:p>
          </table:table-cell>
          <table:table-cell office:value-type="float" office:value="19" table:style-name="ce157">
            <text:p>19.00</text:p>
          </table:table-cell>
          <table:table-cell table:style-name="ce156"/>
          <table:table-cell table:style-name="ce157"/>
          <table:table-cell office:value-type="float" office:value="1" table:formula="msoxl:=IF(AND(W8&gt;=18,W8&lt;20),1,IF(AND(Y8&gt;=18,Y8&lt;20),1,IF(AND(AA8&gt;=18,AA8&lt;20),1,IF(AND(AC8&gt;=18,AC8&lt;20),1,IF(AND(AE8&gt;=18,AE8&lt;20),1,0)))))" table:style-name="ce191">
            <text:p>1.00</text:p>
          </table:table-cell>
          <table:table-cell office:value-type="float" office:value="0" table:formula="msoxl:=IF((W8&gt;=20),1,IF((Y8&gt;=20),1,IF((AA8&gt;=20),1,IF((AC8&gt;=20),1,IF((AE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&lt;13,AJ8&gt;13),1,0)" table:style-name="ce195">
            <text:p>0.00</text:p>
          </table:table-cell>
          <table:table-cell office:value-type="float" office:value="0" table:formula="msoxl:=IF(AND(AI8&gt;7,AJ8&lt;=13),1,0)" table:style-name="ce142">
            <text:p>0.00</text:p>
          </table:table-cell>
          <table:table-cell office:value-type="float" office:value="0" table:formula="msoxl:=IF(AI8&gt;=13,1,0)" table:style-name="ce196">
            <text:p>0.00</text:p>
          </table:table-cell>
          <table:table-cell office:value-type="string" table:style-name="ce206">
            <text:p>Anthony PEREZ</text:p>
          </table:table-cell>
          <table:table-cell office:value-type="float" office:value="663949899" table:style-name="ce46">
            <text:p>06 63 94 98 99</text:p>
          </table:table-cell>
          <table:table-cell office:value-type="string" table:style-name="ce43">
            <text:p>anthony.ange83@yahoo.fr</text:p>
          </table:table-cell>
          <table:table-cell office:value-type="string" table:style-name="ce44">
            <text:p>15 rue de Roquebillière, Bât "L'Ensoleillé" 06300 NICE</text:p>
          </table:table-cell>
          <table:table-cell office:value-type="string" table:style-name="ce34">
            <text:p>Mr Jean Jacques MANUGUERRA</text:p>
          </table:table-cell>
          <table:table-cell office:value-type="string" table:style-name="ce38">
            <text:p>42 avenue Gallieni - 06000 Nice</text:p>
          </table:table-cell>
          <table:table-cell office:value-type="string" table:style-name="ce47">
            <text:p>asbtp@asbtp.com</text:p>
          </table:table-cell>
          <table:table-cell office:value-type="float" office:value="493806283" table:style-name="ce302">
            <text:p>04 93 80 62 8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6">
          <table:table-cell office:value-type="string" table:style-name="ce45">
            <text:p>ASBTP OMNISPORT NICE C.A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324" table:formula="msoxl:=O9*36" table:style-name="ce36">
            <text:p>32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9=&quot;NON&quot;,N9*16.25,0)" table:style-name="ce40">
            <text:p>0.00 €</text:p>
          </table:table-cell>
          <table:table-cell office:value-type="currency" office:value="0" table:formula="msoxl:=IF(OR(M9=&quot;ado&quot;,M9=&quot;adulte&quot;),N9*17.8,0)" table:style-name="ce40">
            <text:p>0.00 €</text:p>
          </table:table-cell>
          <table:table-cell office:value-type="currency" office:value="275.39999999999998" table:formula="msoxl:=IF(OR(M9=&quot;ado&quot;,M9=&quot;adulte&quot;),N9*16.25,IF((M9=&quot;enfant&quot;),N9*0.85,0))" table:style-name="ce40">
            <text:p>275.40 €</text:p>
          </table:table-cell>
          <table:table-cell office:value-type="currency" office:value="275.39999999999998" table:formula="msoxl:=N9*0.85" table:style-name="ce40">
            <text:p>275.40 €</text:p>
          </table:table-cell>
          <table:table-cell office:value-type="currency" office:value="275.39999999999998" table:formula="msoxl:=IF((M9=&quot;enfant&quot;),N9*0.85,0)" table:style-name="ce40">
            <text:p>275.40 €</text:p>
          </table:table-cell>
          <table:table-cell office:value-type="string" table:style-name="ce169">
            <text:p>lun 16h30 - 19h30</text:p>
            <text:p><text:s/>jeu 16h30-19h</text:p>
          </table:table-cell>
          <table:table-cell office:value-type="float" office:value="16.5" table:style-name="ce246">
            <text:p>16.5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office:value-type="float" office:value="0" table:formula="msoxl:=IF(AND(W9&gt;=18,W9&lt;20),1,IF(AND(Y9&gt;=18,Y9&lt;20),1,IF(AND(AA9&gt;=18,AA9&lt;20),1,IF(AND(AC9&gt;=18,AC9&lt;20),1,IF(AND(AE9&gt;=18,AE9&lt;20),1,0)))))" table:style-name="ce191">
            <text:p>0.00</text:p>
          </table:table-cell>
          <table:table-cell office:value-type="float" office:value="0" table:formula="msoxl:=IF((W9&gt;=20),1,IF((Y9&gt;=20),1,IF((AA9&gt;=20),1,IF((AC9&gt;=20),1,IF((AE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&lt;13,AJ9&gt;13),1,0)" table:style-name="ce195">
            <text:p>0.00</text:p>
          </table:table-cell>
          <table:table-cell office:value-type="float" office:value="0" table:formula="msoxl:=IF(AND(AI9&gt;7,AJ9&lt;=13),1,0)" table:style-name="ce142">
            <text:p>0.00</text:p>
          </table:table-cell>
          <table:table-cell office:value-type="float" office:value="0" table:formula="msoxl:=IF(AI9&gt;=13,1,0)" table:style-name="ce196">
            <text:p>0.00</text:p>
          </table:table-cell>
          <table:table-cell office:value-type="string" table:style-name="ce206">
            <text:p>Stéphane VERRANDO</text:p>
          </table:table-cell>
          <table:table-cell office:value-type="string" table:style-name="ce46">
            <text:p>06.19.56.79.56</text:p>
          </table:table-cell>
          <table:table-cell office:value-type="string" table:style-name="ce47">
            <text:p><text:s/>s.verrando@hotmail.fr</text:p>
          </table:table-cell>
          <table:table-cell office:value-type="string" table:style-name="ce44">
            <text:p>16 avenue Denis SEMERIA Les Phalènes Bât C 06300 NICE</text:p>
          </table:table-cell>
          <table:table-cell office:value-type="string" table:style-name="ce34">
            <text:p>Mr Jean Jacques MANUGUERRA</text:p>
          </table:table-cell>
          <table:table-cell office:value-type="string" table:style-name="ce38">
            <text:p>42 avenue Gallieni - 06000 Nice</text:p>
          </table:table-cell>
          <table:table-cell office:value-type="string" table:style-name="ce47">
            <text:p>asbtp@asbtp.com</text:p>
          </table:table-cell>
          <table:table-cell office:value-type="float" office:value="493806283" table:style-name="ce302">
            <text:p>04 93 80 62 8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7">
          <table:table-cell office:value-type="string" table:style-name="ce45">
            <text:p>ASBTP OMNISPORT NICE C.A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KAIA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40" table:style-name="ce37">
            <text:p>40</text:p>
          </table:table-cell>
          <table:table-cell office:value-type="string" table:style-name="ce94">
            <text:p>enfant</text:p>
          </table:table-cell>
          <table:table-cell office:value-type="float" office:value="180" table:formula="msoxl:=O10*36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10=&quot;NON&quot;,N10*16.25,0)" table:style-name="ce40">
            <text:p>0.00 €</text:p>
          </table:table-cell>
          <table:table-cell office:value-type="currency" office:value="0" table:formula="msoxl:=IF(OR(M10=&quot;ado&quot;,M10=&quot;adulte&quot;),N10*17.8,0)" table:style-name="ce40">
            <text:p>0.00 €</text:p>
          </table:table-cell>
          <table:table-cell office:value-type="currency" office:value="153" table:formula="msoxl:=IF(OR(M10=&quot;ado&quot;,M10=&quot;adulte&quot;),N10*16.25,IF((M10=&quot;enfant&quot;),N10*0.85,0))" table:style-name="ce40">
            <text:p>153.00 €</text:p>
          </table:table-cell>
          <table:table-cell office:value-type="currency" office:value="153" table:formula="msoxl:=N10*0.85" table:style-name="ce40">
            <text:p>153.00 €</text:p>
          </table:table-cell>
          <table:table-cell office:value-type="currency" office:value="153" table:formula="msoxl:=IF((M10=&quot;enfant&quot;),N10*0.85,0)" table:style-name="ce40">
            <text:p>153.00 €</text:p>
          </table:table-cell>
          <table:table-cell office:value-type="string" table:style-name="ce168">
            <text:p>mar / ven 16h45 - 18h45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office:value-type="float" office:value="0" table:formula="msoxl:=IF(AND(W10&gt;=18,W10&lt;20),1,IF(AND(Y10&gt;=18,Y10&lt;20),1,IF(AND(AA10&gt;=18,AA10&lt;20),1,IF(AND(AC10&gt;=18,AC10&lt;20),1,IF(AND(AE10&gt;=18,AE10&lt;20),1,0)))))" table:style-name="ce191">
            <text:p>0.00</text:p>
          </table:table-cell>
          <table:table-cell office:value-type="float" office:value="0" table:formula="msoxl:=IF((W10&gt;=20),1,IF((Y10&gt;=20),1,IF((AA10&gt;=20),1,IF((AC10&gt;=20),1,IF((AE1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0&lt;13,AJ10&gt;13),1,0)" table:style-name="ce195">
            <text:p>0.00</text:p>
          </table:table-cell>
          <table:table-cell office:value-type="float" office:value="0" table:formula="msoxl:=IF(AND(AI10&gt;7,AJ10&lt;=13),1,0)" table:style-name="ce142">
            <text:p>0.00</text:p>
          </table:table-cell>
          <table:table-cell office:value-type="float" office:value="0" table:formula="msoxl:=IF(AI10&gt;=13,1,0)" table:style-name="ce196">
            <text:p>0.00</text:p>
          </table:table-cell>
          <table:table-cell office:value-type="string" table:style-name="ce205">
            <text:p>mar :<text:s/><text:span text:style-name="T2">Jérémy COSTA<text:s/></text:span></text:p>
            <text:p><text:span text:style-name="T2">ven : Olivier Catelli</text:span></text:p>
          </table:table-cell>
          <table:table-cell office:value-type="string" table:style-name="ce42">
            <text:p>06 09 27 69 23</text:p>
            <text:p>06 09 51 28 04</text:p>
          </table:table-cell>
          <table:table-cell office:value-type="string" table:style-name="ce43">
            <text:p>judo06@aol.com</text:p>
            <text:p>jeremy-judo06@hotmail.fr</text:p>
          </table:table-cell>
          <table:table-cell table:style-name="ce52"/>
          <table:table-cell office:value-type="string" table:style-name="ce34">
            <text:p>Mr Jean Jacques MANUGUERRA</text:p>
          </table:table-cell>
          <table:table-cell office:value-type="string" table:style-name="ce38">
            <text:p>42 avenue Gallieni - 06000 Nice</text:p>
          </table:table-cell>
          <table:table-cell office:value-type="string" table:style-name="ce47">
            <text:p>asbtp@asbtp.com</text:p>
          </table:table-cell>
          <table:table-cell office:value-type="float" office:value="493806283" table:style-name="ce302">
            <text:p>04 93 80 62 8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3">
          <table:table-cell office:value-type="string" table:style-name="ce45">
            <text:p>ASBTP OMNISPORT NICE C.A</text:p>
          </table:table-cell>
          <table:table-cell office:value-type="string" table:style-name="ce36">
            <text:p>JUDO<text:s/>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BORNALA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11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11=&quot;NON&quot;,N11*16.25,0)" table:style-name="ce40">
            <text:p>0.00 €</text:p>
          </table:table-cell>
          <table:table-cell office:value-type="currency" office:value="0" table:formula="msoxl:=IF(OR(M11=&quot;ado&quot;,M11=&quot;adulte&quot;),N11*17.8,0)" table:style-name="ce40">
            <text:p>0.00 €</text:p>
          </table:table-cell>
          <table:table-cell office:value-type="currency" office:value="76.5" table:formula="msoxl:=IF(OR(M11=&quot;ado&quot;,M11=&quot;adulte&quot;),N11*16.25,IF((M11=&quot;enfant&quot;),N11*0.85,0))" table:style-name="ce40">
            <text:p>76.50 €</text:p>
          </table:table-cell>
          <table:table-cell office:value-type="currency" office:value="76.5" table:formula="msoxl:=N11*0.85" table:style-name="ce40">
            <text:p>76.50 €</text:p>
          </table:table-cell>
          <table:table-cell office:value-type="currency" office:value="76.5" table:formula="msoxl:=IF((M11=&quot;enfant&quot;),N11*0.85,0)" table:style-name="ce40">
            <text:p>76.50 €</text:p>
          </table:table-cell>
          <table:table-cell office:value-type="string" table:style-name="ce168">
            <text:p>jeu 16h45 - 18h4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office:value-type="float" office:value="0" table:formula="msoxl:=IF(AND(W11&gt;=18,W11&lt;20),1,IF(AND(Y11&gt;=18,Y11&lt;20),1,IF(AND(AA11&gt;=18,AA11&lt;20),1,IF(AND(AC11&gt;=18,AC11&lt;20),1,IF(AND(AE11&gt;=18,AE11&lt;20),1,0)))))" table:style-name="ce191">
            <text:p>0.00</text:p>
          </table:table-cell>
          <table:table-cell office:value-type="float" office:value="0" table:formula="msoxl:=IF((W11&gt;=20),1,IF((Y11&gt;=20),1,IF((AA11&gt;=20),1,IF((AC11&gt;=20),1,IF((AE11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1&lt;13,AJ11&gt;13),1,0)" table:style-name="ce195">
            <text:p>0.00</text:p>
          </table:table-cell>
          <table:table-cell office:value-type="float" office:value="0" table:formula="msoxl:=IF(AND(AI11&gt;7,AJ11&lt;=13),1,0)" table:style-name="ce142">
            <text:p>0.00</text:p>
          </table:table-cell>
          <table:table-cell office:value-type="float" office:value="0" table:formula="msoxl:=IF(AI11&gt;=13,1,0)" table:style-name="ce196">
            <text:p>0.00</text:p>
          </table:table-cell>
          <table:table-cell office:value-type="string" table:style-name="ce334">
            <text:p>Alexandre FERLA<text:s/></text:p>
          </table:table-cell>
          <table:table-cell office:value-type="string" table:style-name="ce42">
            <text:p>06 66 50 62 55</text:p>
          </table:table-cell>
          <table:table-cell table:style-name="ce43"/>
          <table:table-cell table:style-name="ce52"/>
          <table:table-cell office:value-type="string" table:style-name="ce34">
            <text:p>Mr Jean Jacques MANUGUERRA</text:p>
          </table:table-cell>
          <table:table-cell office:value-type="string" table:style-name="ce38">
            <text:p>42 avenue Gallieni - 06000 Nice</text:p>
          </table:table-cell>
          <table:table-cell office:value-type="string" table:style-name="ce47">
            <text:p>asbtp@asbtp.com</text:p>
          </table:table-cell>
          <table:table-cell office:value-type="float" office:value="493806283" table:style-name="ce302">
            <text:p>04 93 80 62 8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8">
          <table:table-cell office:value-type="string" table:style-name="ce45">
            <text:p>ARTORAL</text:p>
          </table:table-cell>
          <table:table-cell office:value-type="string" table:style-name="ce36">
            <text:p>THEATRE</text:p>
          </table:table-cell>
          <table:table-cell office:value-type="string" table:style-name="ce49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.M.HYVERT MATERNELLE</text:p>
          </table:table-cell>
          <table:table-cell office:value-type="string" table:style-name="ce37">
            <text:p>HALL<text:s text:c="3"/></text:p>
          </table:table-cell>
          <table:table-cell table:number-columns-repeated="2" table:style-name="ce37"/>
          <table:table-cell office:value-type="float" office:value="18" table:style-name="ce36">
            <text:p>18</text:p>
          </table:table-cell>
          <table:table-cell office:value-type="string" table:style-name="ce94">
            <text:p>enfant</text:p>
          </table:table-cell>
          <table:table-cell office:value-type="float" office:value="126" table:formula="msoxl:=O12*36" table:style-name="ce36">
            <text:p>126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6">
            <text:p>1</text:p>
          </table:table-cell>
          <table:table-cell office:value-type="currency" office:value="2047.5" table:formula="msoxl:=IF(C12=&quot;NON&quot;,N12*16.25,0)" table:style-name="ce40">
            <text:p>2 047.50 €</text:p>
          </table:table-cell>
          <table:table-cell office:value-type="currency" office:value="0" table:formula="msoxl:=IF(OR(M12=&quot;ado&quot;,M12=&quot;adulte&quot;),N12*17.8,0)" table:style-name="ce40">
            <text:p>0.00 €</text:p>
          </table:table-cell>
          <table:table-cell office:value-type="currency" office:value="107.1" table:formula="msoxl:=IF(OR(M12=&quot;ado&quot;,M12=&quot;adulte&quot;),N12*16.25,IF((M12=&quot;enfant&quot;),N12*0.85,0))" table:style-name="ce40">
            <text:p>107.10 €</text:p>
          </table:table-cell>
          <table:table-cell office:value-type="currency" office:value="107.1" table:formula="msoxl:=N12*0.85" table:style-name="ce40">
            <text:p>107.10 €</text:p>
          </table:table-cell>
          <table:table-cell office:value-type="currency" office:value="107.1" table:formula="msoxl:=IF((M12=&quot;enfant&quot;),N12*0.85,0)" table:style-name="ce40">
            <text:p>107.10 €</text:p>
          </table:table-cell>
          <table:table-cell office:value-type="string" table:style-name="ce186">
            <text:p>sam 13h30 - 18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12&gt;=18,W12&lt;20),1,IF(AND(Y12&gt;=18,Y12&lt;20),1,IF(AND(AA12&gt;=18,AA12&lt;20),1,IF(AND(AC12&gt;=18,AC12&lt;20),1,IF(AND(AE12&gt;=18,AE12&lt;20),1,0)))))" table:style-name="ce191">
            <text:p>0.00</text:p>
          </table:table-cell>
          <table:table-cell office:value-type="float" office:value="0" table:formula="msoxl:=IF((W12&gt;=20),1,IF((Y12&gt;=20),1,IF((AA12&gt;=20),1,IF((AC12&gt;=20),1,IF((AE12&gt;=20),1,0)))))" table:style-name="ce192">
            <text:p>0.00</text:p>
          </table:table-cell>
          <table:table-cell office:value-type="float" office:value="14" table:style-name="ce150">
            <text:p>14.00</text:p>
          </table:table-cell>
          <table:table-cell office:value-type="float" office:value="17.5" table:style-name="ce144">
            <text:p>17.50</text:p>
          </table:table-cell>
          <table:table-cell office:value-type="float" office:value="0" table:formula="msoxl:=IF(AND(AI12&lt;13,AJ12&gt;13),1,0)" table:style-name="ce203">
            <text:p>0.00</text:p>
          </table:table-cell>
          <table:table-cell office:value-type="float" office:value="0" table:formula="msoxl:=IF(AND(AI12&gt;7,AJ12&lt;=13),1,0)" table:style-name="ce142">
            <text:p>0.00</text:p>
          </table:table-cell>
          <table:table-cell office:value-type="float" office:value="1" table:formula="msoxl:=IF(AI12&gt;=13,1,0)" table:style-name="ce196">
            <text:p>1.00</text:p>
          </table:table-cell>
          <table:table-cell office:value-type="string" table:style-name="ce206">
            <text:p>Andrée CAZEMAJOU</text:p>
          </table:table-cell>
          <table:table-cell office:value-type="string" table:style-name="ce46">
            <text:p>06.10.16.51.44</text:p>
          </table:table-cell>
          <table:table-cell office:value-type="string" table:style-name="ce43">
            <text:p><text:a xlink:href="mailto:artoral@orange.fr">artoral@orange.fr</text:a></text:p>
          </table:table-cell>
          <table:table-cell office:value-type="string" table:style-name="ce48">
            <text:p>4 chemin de l'Estadon - COLOMARS</text:p>
          </table:table-cell>
          <table:table-cell office:value-type="string" table:style-name="ce34">
            <text:p>Mr Dalbert-Paul KELLER</text:p>
          </table:table-cell>
          <table:table-cell office:value-type="string" table:style-name="ce38">
            <text:p>4 chemin de l'Estalon - 06670 Colomars</text:p>
          </table:table-cell>
          <table:table-cell office:value-type="string" table:style-name="ce47">
            <text:p>artoral@orange.fr</text:p>
          </table:table-cell>
          <table:table-cell office:value-type="float" office:value="610165144" table:style-name="ce302">
            <text:p>06 10 16 51 4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9">
          <table:table-cell office:value-type="string" table:style-name="ce50">
            <text:p>ARTORAL</text:p>
          </table:table-cell>
          <table:table-cell office:value-type="string" table:style-name="ce71">
            <text:p>STAGE VACANCES</text:p>
            <text:p>ARTISTIQUE ET LOISIRS</text:p>
          </table:table-cell>
          <table:table-cell office:value-type="string" table:style-name="ce245">
            <text:p>NON</text:p>
          </table:table-cell>
          <table:table-cell office:value-type="string" table:style-name="ce76">
            <text:p>NON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OUI</text:p>
          </table:table-cell>
          <table:table-cell office:value-type="string" table:style-name="ce71">
            <text:p>NON</text:p>
          </table:table-cell>
          <table:table-cell office:value-type="string" table:style-name="ce71">
            <text:p>DARSONVAL PRIMAIRE</text:p>
          </table:table-cell>
          <table:table-cell office:value-type="string" table:style-name="ce71">
            <text:p>HALL / COUR / REFECTOIRE</text:p>
            <text:p>SALLE POLYVALENTE/ SALLE 1er<text:s/></text:p>
          </table:table-cell>
          <table:table-cell table:number-columns-repeated="2" table:style-name="ce76"/>
          <table:table-cell office:value-type="string" table:style-name="ce76">
            <text:p>4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13*36" table:style-name="ce76">
            <text:p>0</text:p>
          </table:table-cell>
          <table:table-cell table:number-columns-repeated="2" table:style-name="ce76"/>
          <table:table-cell office:value-type="currency" office:value="0" table:formula="msoxl:=IF(C13=&quot;NON&quot;,N13*16.25,0)" table:style-name="ce220">
            <text:p>0.00 €</text:p>
          </table:table-cell>
          <table:table-cell office:value-type="currency" office:value="0" table:formula="msoxl:=IF(OR(M13=&quot;ado&quot;,M13=&quot;adulte&quot;),N13*17.8,0)" table:style-name="ce220">
            <text:p>0.00 €</text:p>
          </table:table-cell>
          <table:table-cell office:value-type="currency" office:value="0" table:formula="msoxl:=IF(OR(M13=&quot;ado&quot;,M13=&quot;adulte&quot;),N13*16.25,IF((M13=&quot;enfant&quot;),N13*0.85,0))" table:style-name="ce220">
            <text:p>0.00 €</text:p>
          </table:table-cell>
          <table:table-cell office:value-type="currency" office:value="0" table:formula="msoxl:=N13*0.85" table:style-name="ce220">
            <text:p>0.00 €</text:p>
          </table:table-cell>
          <table:table-cell office:value-type="currency" office:value="0" table:formula="msoxl:=IF((M13=&quot;enfant&quot;),N13*0.85,0)" table:style-name="ce220">
            <text:p>0.00 €</text:p>
          </table:table-cell>
          <table:table-cell office:value-type="string" table:style-name="ce237">
            <text:p><text:s/>vacances scolaies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office:value-type="float" office:value="0" table:formula="msoxl:=IF(AND(W13&gt;=18,W13&lt;20),1,IF(AND(Y13&gt;=18,Y13&lt;20),1,IF(AND(AA13&gt;=18,AA13&lt;20),1,IF(AND(AC13&gt;=18,AC13&lt;20),1,IF(AND(AE13&gt;=18,AE13&lt;20),1,0)))))" table:style-name="ce240">
            <text:p>0.00</text:p>
          </table:table-cell>
          <table:table-cell office:value-type="float" office:value="0" table:formula="msoxl:=IF((W13&gt;=20),1,IF((Y13&gt;=20),1,IF((AA13&gt;=20),1,IF((AC13&gt;=20),1,IF((AE13&gt;=20),1,0)))))" table:style-name="ce241">
            <text:p>0.00</text:p>
          </table:table-cell>
          <table:table-cell table:style-name="ce242"/>
          <table:table-cell table:style-name="ce243"/>
          <table:table-cell office:value-type="float" office:value="0" table:formula="msoxl:=IF(AND(AI13&lt;13,AJ13&gt;13),1,0)" table:style-name="ce240">
            <text:p>0.00</text:p>
          </table:table-cell>
          <table:table-cell office:value-type="float" office:value="0" table:formula="msoxl:=IF(AND(AI13&gt;7,AJ13&lt;=13),1,0)" table:style-name="ce244">
            <text:p>0.00</text:p>
          </table:table-cell>
          <table:table-cell office:value-type="float" office:value="0" table:formula="msoxl:=IF(AI13&gt;=13,1,0)" table:style-name="ce241">
            <text:p>0.00</text:p>
          </table:table-cell>
          <table:table-cell office:value-type="string" table:style-name="ce236">
            <text:p>Andrée CAZEMAJOU</text:p>
          </table:table-cell>
          <table:table-cell office:value-type="string" table:style-name="ce230">
            <text:p>06.10.16.51.44</text:p>
          </table:table-cell>
          <table:table-cell office:value-type="string" table:style-name="ce234">
            <text:p><text:a xlink:href="mailto:artoral@orange.fr">artoral@orange.fr</text:a></text:p>
          </table:table-cell>
          <table:table-cell office:value-type="string" table:style-name="ce235">
            <text:p>4 chemin de l'Estadon - COLOMARS</text:p>
          </table:table-cell>
          <table:table-cell office:value-type="string" table:style-name="ce34">
            <text:p>Mr Dalbert-Paul KELLER</text:p>
          </table:table-cell>
          <table:table-cell office:value-type="string" table:style-name="ce38">
            <text:p>4 chemin de l'Estalon - 06670 Colomars</text:p>
          </table:table-cell>
          <table:table-cell office:value-type="string" table:style-name="ce47">
            <text:p>artoral@orange.fr</text:p>
          </table:table-cell>
          <table:table-cell office:value-type="float" office:value="610165144" table:style-name="ce302">
            <text:p>06 10 16 51 44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8">
          <table:table-cell office:value-type="string" table:style-name="ce45">
            <text:p>AZUR JUDO<text:s/></text:p>
          </table:table-cell>
          <table:table-cell office:value-type="string" table:style-name="ce36">
            <text:p>JUDO<text:s text:c="3"/>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EAN MACE PRIMAIRE 2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0" table:style-name="ce37">
            <text:p>0</text:p>
          </table:table-cell>
          <table:table-cell office:value-type="string" table:style-name="ce94">
            <text:p>enfant</text:p>
          </table:table-cell>
          <table:table-cell office:value-type="float" office:value="0" table:formula="msoxl:=O14*36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currency" office:value="0" table:formula="msoxl:=IF(C14=&quot;NON&quot;,N14*16.25,0)" table:style-name="ce55">
            <text:p>0.00 €</text:p>
          </table:table-cell>
          <table:table-cell office:value-type="currency" office:value="0" table:formula="msoxl:=IF(OR(M14=&quot;ado&quot;,M14=&quot;adulte&quot;),N14*17.8,0)" table:style-name="ce55">
            <text:p>0.00 €</text:p>
          </table:table-cell>
          <table:table-cell office:value-type="currency" office:value="0" table:formula="msoxl:=IF(OR(M14=&quot;ado&quot;,M14=&quot;adulte&quot;),N14*16.25,IF((M14=&quot;enfant&quot;),N14*0.85,0))" table:style-name="ce55">
            <text:p>0.00 €</text:p>
          </table:table-cell>
          <table:table-cell office:value-type="currency" office:value="0" table:formula="msoxl:=N14*0.85" table:style-name="ce40">
            <text:p>0.00 €</text:p>
          </table:table-cell>
          <table:table-cell office:value-type="currency" office:value="0" table:formula="msoxl:=IF((M14=&quot;enfant&quot;),N14*0.85,0)" table:style-name="ce40">
            <text:p>0.00 €</text:p>
          </table:table-cell>
          <table:table-cell office:value-type="string" table:style-name="ce170">
            <text:p>pas d'inter pour l'instant</text:p>
            <text:p>pas de tatamis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office:value-type="float" office:value="0" table:formula="msoxl:=IF(AND(W14&gt;=18,W14&lt;20),1,IF(AND(Y14&gt;=18,Y14&lt;20),1,IF(AND(AA14&gt;=18,AA14&lt;20),1,IF(AND(AC14&gt;=18,AC14&lt;20),1,IF(AND(AE14&gt;=18,AE14&lt;20),1,0)))))" table:style-name="ce197">
            <text:p>0.00</text:p>
          </table:table-cell>
          <table:table-cell office:value-type="float" office:value="0" table:formula="msoxl:=IF((W14&gt;=20),1,IF((Y14&gt;=20),1,IF((AA14&gt;=20),1,IF((AC14&gt;=20),1,IF((AE14&gt;=20),1,0)))))" table:style-name="ce198">
            <text:p>0.00</text:p>
          </table:table-cell>
          <table:table-cell table:style-name="ce152"/>
          <table:table-cell table:style-name="ce146"/>
          <table:table-cell office:value-type="float" office:value="0" table:formula="msoxl:=IF(AND(AI14&lt;13,AJ14&gt;13),1,0)" table:style-name="ce203">
            <text:p>0.00</text:p>
          </table:table-cell>
          <table:table-cell office:value-type="float" office:value="0" table:formula="msoxl:=IF(AND(AI14&gt;7,AJ14&lt;=13),1,0)" table:style-name="ce143">
            <text:p>0.00</text:p>
          </table:table-cell>
          <table:table-cell office:value-type="float" office:value="0" table:formula="msoxl:=IF(AI14&gt;=13,1,0)" table:style-name="ce204">
            <text:p>0.00</text:p>
          </table:table-cell>
          <table:table-cell table:style-name="ce206"/>
          <table:table-cell table:style-name="ce46"/>
          <table:table-cell table:style-name="ce47"/>
          <table:table-cell table:style-name="ce48"/>
          <table:table-cell office:value-type="string" table:style-name="ce34">
            <text:p>Mr Franck DURBAN</text:p>
          </table:table-cell>
          <table:table-cell office:value-type="string" table:style-name="ce38">
            <text:p>19 rue Michelet - 06100 Nice</text:p>
          </table:table-cell>
          <table:table-cell office:value-type="string" table:style-name="ce214">
            <text:p><text:a xlink:href="mailto:azur.judo@club-internet.fr">azur.judo@club-internet.fr</text:a></text:p>
          </table:table-cell>
          <table:table-cell office:value-type="float" office:value="493525516" table:style-name="ce302">
            <text:p>04 93 52 55 16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4">
          <table:table-cell office:value-type="string" table:style-name="ce45">
            <text:p>AZUR JUDO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IERRE MERLE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salle polyvalente<text:s/></text:p>
            <text:p>80 m²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15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15=&quot;NON&quot;,N15*16.25,0)" table:style-name="ce55">
            <text:p>0.00 €</text:p>
          </table:table-cell>
          <table:table-cell office:value-type="currency" office:value="0" table:formula="msoxl:=IF(OR(M15=&quot;ado&quot;,M15=&quot;adulte&quot;),N15*17.8,0)" table:style-name="ce55">
            <text:p>0.00 €</text:p>
          </table:table-cell>
          <table:table-cell office:value-type="currency" office:value="91.8" table:formula="msoxl:=IF(OR(M15=&quot;ado&quot;,M15=&quot;adulte&quot;),N15*16.25,IF((M15=&quot;enfant&quot;),N15*0.85,0))" table:style-name="ce55">
            <text:p>91.80 €</text:p>
          </table:table-cell>
          <table:table-cell office:value-type="currency" office:value="91.8" table:formula="msoxl:=N15*0.85" table:style-name="ce40">
            <text:p>91.80 €</text:p>
          </table:table-cell>
          <table:table-cell office:value-type="currency" office:value="91.8" table:formula="msoxl:=IF((M15=&quot;enfant&quot;),N15*0.85,0)" table:style-name="ce40">
            <text:p>91.80 €</text:p>
          </table:table-cell>
          <table:table-cell office:value-type="string" table:style-name="ce168">
            <text:p>lun / jeu 16h30 - 18h</text:p>
          </table:table-cell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office:value-type="float" office:value="0" table:formula="msoxl:=IF(AND(W15&gt;=18,W15&lt;20),1,IF(AND(Y15&gt;=18,Y15&lt;20),1,IF(AND(AA15&gt;=18,AA15&lt;20),1,IF(AND(AC15&gt;=18,AC15&lt;20),1,IF(AND(AE15&gt;=18,AE15&lt;20),1,0)))))" table:style-name="ce191">
            <text:p>0.00</text:p>
          </table:table-cell>
          <table:table-cell office:value-type="float" office:value="0" table:formula="msoxl:=IF((W15&gt;=20),1,IF((Y15&gt;=20),1,IF((AA15&gt;=20),1,IF((AC15&gt;=20),1,IF((AE1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5&lt;13,AJ15&gt;13),1,0)" table:style-name="ce195">
            <text:p>0.00</text:p>
          </table:table-cell>
          <table:table-cell office:value-type="float" office:value="0" table:formula="msoxl:=IF(AND(AI15&gt;7,AJ15&lt;=13),1,0)" table:style-name="ce142">
            <text:p>0.00</text:p>
          </table:table-cell>
          <table:table-cell office:value-type="float" office:value="0" table:formula="msoxl:=IF(AI15&gt;=13,1,0)" table:style-name="ce196">
            <text:p>0.00</text:p>
          </table:table-cell>
          <table:table-cell office:value-type="string" table:style-name="ce206">
            <text:p>Mme Claude GAECHTER</text:p>
          </table:table-cell>
          <table:table-cell office:value-type="float" office:value="493525516" table:style-name="ce46">
            <text:p>04 93 52 55 16</text:p>
          </table:table-cell>
          <table:table-cell office:value-type="string" table:style-name="ce47">
            <text:p>claude.gaechter@club-internet.fr</text:p>
          </table:table-cell>
          <table:table-cell office:value-type="string" table:style-name="ce48">
            <text:p>53 rue Bonaparte</text:p>
          </table:table-cell>
          <table:table-cell office:value-type="string" table:style-name="ce34">
            <text:p>Mr Franck DURBAN</text:p>
          </table:table-cell>
          <table:table-cell office:value-type="string" table:style-name="ce38">
            <text:p>19 rue Michelet - 06100 Nice</text:p>
          </table:table-cell>
          <table:table-cell office:value-type="string" table:style-name="ce47">
            <text:p>azur.judo@club-internet.fr</text:p>
          </table:table-cell>
          <table:table-cell office:value-type="float" office:value="493525516" table:style-name="ce302">
            <text:p>04 93 52 55 16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AUCADE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40" table:style-name="ce37">
            <text:p>40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16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16=&quot;NON&quot;,N16*16.25,0)" table:style-name="ce55">
            <text:p>0.00 €</text:p>
          </table:table-cell>
          <table:table-cell office:value-type="currency" office:value="0" table:formula="msoxl:=IF(OR(M16=&quot;ado&quot;,M16=&quot;adulte&quot;),N16*17.8,0)" table:style-name="ce55">
            <text:p>0.00 €</text:p>
          </table:table-cell>
          <table:table-cell office:value-type="currency" office:value="76.5" table:formula="msoxl:=IF(OR(M16=&quot;ado&quot;,M16=&quot;adulte&quot;),N16*16.25,IF((M16=&quot;enfant&quot;),N16*0.85,0))" table:style-name="ce55">
            <text:p>76.50 €</text:p>
          </table:table-cell>
          <table:table-cell office:value-type="currency" office:value="76.5" table:formula="msoxl:=N16*0.85" table:style-name="ce40">
            <text:p>76.50 €</text:p>
          </table:table-cell>
          <table:table-cell office:value-type="currency" office:value="76.5" table:formula="msoxl:=IF((M16=&quot;enfant&quot;),N16*0.85,0)" table:style-name="ce40">
            <text:p>76.50 €</text:p>
          </table:table-cell>
          <table:table-cell office:value-type="string" table:style-name="ce169">
            <text:p>lun 16h30 - 19h30</text:p>
          </table:table-cell>
          <table:table-cell office:value-type="float" office:value="16.5" table:style-name="ce248">
            <text:p>16.50</text:p>
          </table:table-cell>
          <table:table-cell office:value-type="float" office:value="19" table:style-name="ce249">
            <text:p>19.0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16&gt;=18,W16&lt;20),1,IF(AND(Y16&gt;=18,Y16&lt;20),1,IF(AND(AA16&gt;=18,AA16&lt;20),1,IF(AND(AC16&gt;=18,AC16&lt;20),1,IF(AND(AE16&gt;=18,AE16&lt;20),1,0)))))" table:style-name="ce193">
            <text:p>0.00</text:p>
          </table:table-cell>
          <table:table-cell office:value-type="float" office:value="0" table:formula="msoxl:=IF((W16&gt;=20),1,IF((Y16&gt;=20),1,IF((AA16&gt;=20),1,IF((AC16&gt;=20),1,IF((AE16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16&lt;13,AJ16&gt;13),1,0)" table:style-name="ce203">
            <text:p>0.00</text:p>
          </table:table-cell>
          <table:table-cell office:value-type="float" office:value="0" table:formula="msoxl:=IF(AND(AI16&gt;7,AJ16&lt;=13),1,0)" table:style-name="ce143">
            <text:p>0.00</text:p>
          </table:table-cell>
          <table:table-cell office:value-type="float" office:value="0" table:formula="msoxl:=IF(AI16&gt;=13,1,0)" table:style-name="ce204">
            <text:p>0.00</text:p>
          </table:table-cell>
          <table:table-cell office:value-type="string" table:style-name="ce205">
            <text:p>C2line TOESCA</text:p>
            <text:p>Barbara ODDO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ORNICHE FLEURIE MAT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17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17=&quot;NON&quot;,N17*16.25,0)" table:style-name="ce55">
            <text:p>0.00 €</text:p>
          </table:table-cell>
          <table:table-cell office:value-type="currency" office:value="0" table:formula="msoxl:=IF(OR(M17=&quot;ado&quot;,M17=&quot;adulte&quot;),N17*17.8,0)" table:style-name="ce55">
            <text:p>0.00 €</text:p>
          </table:table-cell>
          <table:table-cell office:value-type="currency" office:value="91.8" table:formula="msoxl:=IF(OR(M17=&quot;ado&quot;,M17=&quot;adulte&quot;),N17*16.25,IF((M17=&quot;enfant&quot;),N17*0.85,0))" table:style-name="ce55">
            <text:p>91.80 €</text:p>
          </table:table-cell>
          <table:table-cell office:value-type="currency" office:value="91.8" table:formula="msoxl:=N17*0.85" table:style-name="ce40">
            <text:p>91.80 €</text:p>
          </table:table-cell>
          <table:table-cell office:value-type="currency" office:value="91.8" table:formula="msoxl:=IF((M17=&quot;enfant&quot;),N17*0.85,0)" table:style-name="ce40">
            <text:p>91.80 €</text:p>
          </table:table-cell>
          <table:table-cell office:value-type="string" table:style-name="ce168">
            <text:p>mar 17h30 - 19h00</text:p>
          </table:table-cell>
          <table:table-cell office:value-type="float" office:value="18" table:style-name="ce156">
            <text:p>18.00</text:p>
          </table:table-cell>
          <table:table-cell office:value-type="float" office:value="20" table:style-name="ce157">
            <text:p>20.00</text:p>
          </table:table-cell>
          <table:table-cell office:value-type="float" office:value="18" table:style-name="ce156">
            <text:p>18.0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17&gt;=18,W17&lt;20),1,IF(AND(Y17&gt;=18,Y17&lt;20),1,IF(AND(AA17&gt;=18,AA17&lt;20),1,IF(AND(AC17&gt;=18,AC17&lt;20),1,IF(AND(AE17&gt;=18,AE17&lt;20),1,0)))))" table:style-name="ce191">
            <text:p>1.00</text:p>
          </table:table-cell>
          <table:table-cell office:value-type="float" office:value="0" table:formula="msoxl:=IF((W17&gt;=20),1,IF((Y17&gt;=20),1,IF((AA17&gt;=20),1,IF((AC17&gt;=20),1,IF((AE1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7&lt;13,AJ17&gt;13),1,0)" table:style-name="ce195">
            <text:p>0.00</text:p>
          </table:table-cell>
          <table:table-cell office:value-type="float" office:value="0" table:formula="msoxl:=IF(AND(AI17&gt;7,AJ17&lt;=13),1,0)" table:style-name="ce142">
            <text:p>0.00</text:p>
          </table:table-cell>
          <table:table-cell office:value-type="float" office:value="0" table:formula="msoxl:=IF(AI17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salle polyvalente <text:s/>100m²</text:p>
          </table:table-cell>
          <table:table-cell table:style-name="ce37"/>
          <table:table-cell office:value-type="float" office:value="25" table:style-name="ce37">
            <text:p>25</text:p>
          </table:table-cell>
          <table:table-cell office:value-type="string" table:style-name="ce95">
            <text:p>enfant</text:p>
          </table:table-cell>
          <table:table-cell office:value-type="float" office:value="36" table:formula="msoxl:=O18*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18=&quot;NON&quot;,N18*16.25,0)" table:style-name="ce55">
            <text:p>0.00 €</text:p>
          </table:table-cell>
          <table:table-cell office:value-type="currency" office:value="0" table:formula="msoxl:=IF(OR(M18=&quot;ado&quot;,M18=&quot;adulte&quot;),N18*17.8,0)" table:style-name="ce40">
            <text:p>0.00 €</text:p>
          </table:table-cell>
          <table:table-cell office:value-type="currency" office:value="30.599999999999998" table:formula="msoxl:=IF(OR(M18=&quot;ado&quot;,M18=&quot;adulte&quot;),N18*16.25,IF((M18=&quot;enfant&quot;),N18*0.85,0))" table:style-name="ce40">
            <text:p>30.60 €</text:p>
          </table:table-cell>
          <table:table-cell office:value-type="currency" office:value="30.599999999999998" table:formula="msoxl:=N18*0.85" table:style-name="ce40">
            <text:p>30.60 €</text:p>
          </table:table-cell>
          <table:table-cell office:value-type="currency" office:value="30.599999999999998" table:formula="msoxl:=IF((M18=&quot;enfant&quot;),N18*0.85,0)" table:style-name="ce40">
            <text:p>30.60 €</text:p>
          </table:table-cell>
          <table:table-cell office:value-type="string" table:style-name="ce169">
            <text:p>mer 18h30 - 20h30</text:p>
          </table:table-cell>
          <table:table-cell table:style-name="ce156"/>
          <table:table-cell table:style-name="ce157"/>
          <table:table-cell office:value-type="float" office:value="19.75" table:style-name="ce246">
            <text:p>19.75</text:p>
          </table:table-cell>
          <table:table-cell office:value-type="float" office:value="20.75" table:style-name="ce247">
            <text:p>20.7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18&gt;=18,W18&lt;20),1,IF(AND(Y18&gt;=18,Y18&lt;20),1,IF(AND(AA18&gt;=18,AA18&lt;20),1,IF(AND(AC18&gt;=18,AC18&lt;20),1,IF(AND(AE18&gt;=18,AE18&lt;20),1,0)))))" table:style-name="ce191">
            <text:p>1.00</text:p>
          </table:table-cell>
          <table:table-cell office:value-type="float" office:value="0" table:formula="msoxl:=IF((W18&gt;=20),1,IF((Y18&gt;=20),1,IF((AA18&gt;=20),1,IF((AC18&gt;=20),1,IF((AE1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8&lt;13,AJ18&gt;13),1,0)" table:style-name="ce195">
            <text:p>0.00</text:p>
          </table:table-cell>
          <table:table-cell office:value-type="float" office:value="0" table:formula="msoxl:=IF(AND(AI18&gt;7,AJ18&lt;=13),1,0)" table:style-name="ce142">
            <text:p>0.00</text:p>
          </table:table-cell>
          <table:table-cell office:value-type="float" office:value="0" table:formula="msoxl:=IF(AI18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4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BAUMETTES PRIMAIRE 1</text:p>
          </table:table-cell>
          <table:table-cell office:value-type="string" table:style-name="ce37">
            <text:p>GYMNASE</text:p>
            <text:p>116m²</text:p>
          </table:table-cell>
          <table:table-cell office:value-type="string" table:style-name="ce37">
            <text:p>salle polyvalente</text:p>
            <text:p>80 m²</text:p>
          </table:table-cell>
          <table:table-cell office:value-type="string" table:style-name="ce37">
            <text:p>entrée école + à l'étage</text:p>
          </table:table-cell>
          <table:table-cell office:value-type="float" office:value="30" table:style-name="ce37">
            <text:p>30</text:p>
          </table:table-cell>
          <table:table-cell office:value-type="string" table:style-name="ce95">
            <text:p>adulte</text:p>
          </table:table-cell>
          <table:table-cell office:value-type="float" office:value="72" table:formula="msoxl:=O19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19=&quot;NON&quot;,N19*16.25,0)" table:style-name="ce55">
            <text:p>0.00 €</text:p>
          </table:table-cell>
          <table:table-cell office:value-type="currency" office:value="1281.6000000000001" table:formula="msoxl:=IF(OR(M19=&quot;ado&quot;,M19=&quot;adulte&quot;),N19*17.8,0)" table:style-name="ce40">
            <text:p>1 281.60 €</text:p>
          </table:table-cell>
          <table:table-cell office:value-type="currency" office:value="1170" table:formula="msoxl:=IF(OR(M19=&quot;ado&quot;,M19=&quot;adulte&quot;),N19*16.25,IF((M19=&quot;enfant&quot;),N19*0.85,0))" table:style-name="ce40">
            <text:p>1 170.00 €</text:p>
          </table:table-cell>
          <table:table-cell office:value-type="currency" office:value="61.199999999999996" table:formula="msoxl:=N19*0.85" table:style-name="ce40">
            <text:p>61.20 €</text:p>
          </table:table-cell>
          <table:table-cell office:value-type="currency" office:value="0" table:formula="msoxl:=IF((M19=&quot;enfant&quot;),N19*0.85,0)" table:style-name="ce40">
            <text:p>0.00 €</text:p>
          </table:table-cell>
          <table:table-cell office:value-type="string" table:style-name="ce168">
            <text:p><text:span text:style-name="T5">mar</text:span><text:span text:style-name="T3"><text:s/>/ lun</text:span><text:span text:style-name="T1">/ jeu 19h45 - 20h45</text:span></text:p>
          </table:table-cell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office:value-type="float" office:value="1" table:formula="msoxl:=IF(AND(W19&gt;=18,W19&lt;20),1,IF(AND(Y19&gt;=18,Y19&lt;20),1,IF(AND(AA19&gt;=18,AA19&lt;20),1,IF(AND(AC19&gt;=18,AC19&lt;20),1,IF(AND(AE19&gt;=18,AE19&lt;20),1,0)))))" table:style-name="ce191">
            <text:p>1.00</text:p>
          </table:table-cell>
          <table:table-cell office:value-type="float" office:value="0" table:formula="msoxl:=IF((W19&gt;=20),1,IF((Y19&gt;=20),1,IF((AA19&gt;=20),1,IF((AC19&gt;=20),1,IF((AE1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9&lt;13,AJ19&gt;13),1,0)" table:style-name="ce195">
            <text:p>0.00</text:p>
          </table:table-cell>
          <table:table-cell office:value-type="float" office:value="0" table:formula="msoxl:=IF(AND(AI19&gt;7,AJ19&lt;=13),1,0)" table:style-name="ce142">
            <text:p>0.00</text:p>
          </table:table-cell>
          <table:table-cell office:value-type="float" office:value="0" table:formula="msoxl:=IF(AI19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office:value-type="string" table:style-name="ce306">
            <text:p>circuit signature</text:p>
          </table:table-cell>
          <table:table-cell table:style-name="ce309"/>
          <table:table-cell table:number-columns-repeated="16335" table:style-name="ce19"/>
        </table:table-row>
        <table:table-row table:style-name="ro11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LEMENT ROASSAL MAT</text:p>
          </table:table-cell>
          <table:table-cell office:value-type="string" table:style-name="ce38">
            <text:p>SALLE POLYVALENTE</text:p>
            <text:p>157m²</text:p>
          </table:table-cell>
          <table:table-cell office:value-type="string" table:style-name="ce37">
            <text:p>salle polyvalente<text:s/></text:p>
            <text:p>70 m²</text:p>
          </table:table-cell>
          <table:table-cell office:value-type="string" table:style-name="ce37">
            <text:p>entréé par l'extérieur mais accès dans l'école</text:p>
          </table:table-cell>
          <table:table-cell office:value-type="float" office:value="30" table:style-name="ce37">
            <text:p>30</text:p>
          </table:table-cell>
          <table:table-cell office:value-type="string" table:style-name="ce95">
            <text:p>adulte</text:p>
          </table:table-cell>
          <table:table-cell office:value-type="float" office:value="36" table:formula="msoxl:=O20*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20=&quot;NON&quot;,N20*16.25,0)" table:style-name="ce55">
            <text:p>0.00 €</text:p>
          </table:table-cell>
          <table:table-cell office:value-type="currency" office:value="640.80000000000007" table:formula="msoxl:=IF(OR(M20=&quot;ado&quot;,M20=&quot;adulte&quot;),N20*17.8,0)" table:style-name="ce40">
            <text:p>640.80 €</text:p>
          </table:table-cell>
          <table:table-cell office:value-type="currency" office:value="585" table:formula="msoxl:=IF(OR(M20=&quot;ado&quot;,M20=&quot;adulte&quot;),N20*16.25,IF((M20=&quot;enfant&quot;),N20*0.85,0))" table:style-name="ce40">
            <text:p>585.00 €</text:p>
          </table:table-cell>
          <table:table-cell office:value-type="currency" office:value="30.599999999999998" table:formula="msoxl:=N20*0.85" table:style-name="ce40">
            <text:p>30.60 €</text:p>
          </table:table-cell>
          <table:table-cell office:value-type="currency" office:value="0" table:formula="msoxl:=IF((M20=&quot;enfant&quot;),N20*0.85,0)" table:style-name="ce40">
            <text:p>0.00 €</text:p>
          </table:table-cell>
          <table:table-cell office:value-type="string" table:style-name="ce168">
            <text:p>mer 19h15 - 20h1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20&gt;=18,W20&lt;20),1,IF(AND(Y20&gt;=18,Y20&lt;20),1,IF(AND(AA20&gt;=18,AA20&lt;20),1,IF(AND(AC20&gt;=18,AC20&lt;20),1,IF(AND(AE20&gt;=18,AE20&lt;20),1,0)))))" table:style-name="ce191">
            <text:p>1.00</text:p>
          </table:table-cell>
          <table:table-cell office:value-type="float" office:value="0" table:formula="msoxl:=IF((W20&gt;=20),1,IF((Y20&gt;=20),1,IF((AA20&gt;=20),1,IF((AC20&gt;=20),1,IF((AE2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0&lt;13,AJ20&gt;13),1,0)" table:style-name="ce195">
            <text:p>0.00</text:p>
          </table:table-cell>
          <table:table-cell office:value-type="float" office:value="0" table:formula="msoxl:=IF(AND(AI20&gt;7,AJ20&lt;=13),1,0)" table:style-name="ce142">
            <text:p>0.00</text:p>
          </table:table-cell>
          <table:table-cell office:value-type="float" office:value="0" table:formula="msoxl:=IF(AI20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218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office:value-type="string" table:style-name="ce306">
            <text:p>circuit signature</text:p>
          </table:table-cell>
          <table:table-cell table:style-name="ce309"/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MAGNOLIAS MATERNELLE</text:p>
          </table:table-cell>
          <table:table-cell office:value-type="string" table:style-name="ce38">
            <text:p>SALLE POLYVALENTE</text:p>
          </table:table-cell>
          <table:table-cell office:value-type="string" table:style-name="ce37">
            <text:p>salle polyvalente <text:s/>100m²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string" table:style-name="ce95">
            <text:p>adulte</text:p>
          </table:table-cell>
          <table:table-cell office:value-type="float" office:value="54" table:formula="msoxl:=O21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21=&quot;NON&quot;,N21*16.25,0)" table:style-name="ce55">
            <text:p>0.00 €</text:p>
          </table:table-cell>
          <table:table-cell office:value-type="currency" office:value="961.2" table:formula="msoxl:=IF(OR(M21=&quot;ado&quot;,M21=&quot;adulte&quot;),N21*17.8,0)" table:style-name="ce40">
            <text:p>961.20 €</text:p>
          </table:table-cell>
          <table:table-cell office:value-type="currency" office:value="877.5" table:formula="msoxl:=IF(OR(M21=&quot;ado&quot;,M21=&quot;adulte&quot;),N21*16.25,IF((M21=&quot;enfant&quot;),N21*0.85,0))" table:style-name="ce40">
            <text:p>877.50 €</text:p>
          </table:table-cell>
          <table:table-cell office:value-type="currency" office:value="45.9" table:formula="msoxl:=N21*0.85" table:style-name="ce40">
            <text:p>45.90 €</text:p>
          </table:table-cell>
          <table:table-cell office:value-type="currency" office:value="0" table:formula="msoxl:=IF((M21=&quot;enfant&quot;),N21*0.85,0)" table:style-name="ce40">
            <text:p>0.00 €</text:p>
          </table:table-cell>
          <table:table-cell office:value-type="string" table:style-name="ce168">
            <text:p>ven 19h30 - 21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1" table:style-name="ce247">
            <text:p>21.00</text:p>
          </table:table-cell>
          <table:table-cell office:value-type="float" office:value="1" table:formula="msoxl:=IF(AND(W21&gt;=18,W21&lt;20),1,IF(AND(Y21&gt;=18,Y21&lt;20),1,IF(AND(AA21&gt;=18,AA21&lt;20),1,IF(AND(AC21&gt;=18,AC21&lt;20),1,IF(AND(AE21&gt;=18,AE21&lt;20),1,0)))))" table:style-name="ce191">
            <text:p>1.00</text:p>
          </table:table-cell>
          <table:table-cell office:value-type="float" office:value="0" table:formula="msoxl:=IF((W21&gt;=20),1,IF((Y21&gt;=20),1,IF((AA21&gt;=20),1,IF((AC21&gt;=20),1,IF((AE21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1&lt;13,AJ21&gt;13),1,0)" table:style-name="ce195">
            <text:p>0.00</text:p>
          </table:table-cell>
          <table:table-cell office:value-type="float" office:value="0" table:formula="msoxl:=IF(AND(AI21&gt;7,AJ21&lt;=13),1,0)" table:style-name="ce142">
            <text:p>0.00</text:p>
          </table:table-cell>
          <table:table-cell office:value-type="float" office:value="0" table:formula="msoxl:=IF(AI21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MAGNOLIAS MATERNELL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50" table:style-name="ce37">
            <text:p>5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22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22=&quot;NON&quot;,N22*16.25,0)" table:style-name="ce55">
            <text:p>0.00 €</text:p>
          </table:table-cell>
          <table:table-cell office:value-type="currency" office:value="0" table:formula="msoxl:=IF(OR(M22=&quot;ado&quot;,M22=&quot;adulte&quot;),N22*17.8,0)" table:style-name="ce55">
            <text:p>0.00 €</text:p>
          </table:table-cell>
          <table:table-cell office:value-type="currency" office:value="61.199999999999996" table:formula="msoxl:=IF(OR(M22=&quot;ado&quot;,M22=&quot;adulte&quot;),N22*16.25,IF((M22=&quot;enfant&quot;),N22*0.85,0))" table:style-name="ce55">
            <text:p>61.20 €</text:p>
          </table:table-cell>
          <table:table-cell office:value-type="currency" office:value="61.199999999999996" table:formula="msoxl:=N22*0.85" table:style-name="ce40">
            <text:p>61.20 €</text:p>
          </table:table-cell>
          <table:table-cell office:value-type="currency" office:value="61.199999999999996" table:formula="msoxl:=IF((M22=&quot;enfant&quot;),N22*0.85,0)" table:style-name="ce40">
            <text:p>61.20 €</text:p>
          </table:table-cell>
          <table:table-cell office:value-type="string" table:style-name="ce168">
            <text:p>ven 17h30 - 19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7.5" table:style-name="ce246">
            <text:p>17.50</text:p>
          </table:table-cell>
          <table:table-cell office:value-type="float" office:value="19.5" table:style-name="ce247">
            <text:p>19.50</text:p>
          </table:table-cell>
          <table:table-cell office:value-type="float" office:value="0" table:formula="msoxl:=IF(AND(W22&gt;=18,W22&lt;20),1,IF(AND(Y22&gt;=18,Y22&lt;20),1,IF(AND(AA22&gt;=18,AA22&lt;20),1,IF(AND(AC22&gt;=18,AC22&lt;20),1,IF(AND(AE22&gt;=18,AE22&lt;20),1,0)))))" table:style-name="ce191">
            <text:p>0.00</text:p>
          </table:table-cell>
          <table:table-cell office:value-type="float" office:value="0" table:formula="msoxl:=IF((W22&gt;=20),1,IF((Y22&gt;=20),1,IF((AA22&gt;=20),1,IF((AC22&gt;=20),1,IF((AE22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2&lt;13,AJ22&gt;13),1,0)" table:style-name="ce195">
            <text:p>0.00</text:p>
          </table:table-cell>
          <table:table-cell office:value-type="float" office:value="0" table:formula="msoxl:=IF(AND(AI22&gt;7,AJ22&lt;=13),1,0)" table:style-name="ce142">
            <text:p>0.00</text:p>
          </table:table-cell>
          <table:table-cell office:value-type="float" office:value="0" table:formula="msoxl:=IF(AI22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BROOKLING ZUMBA MILLA</text:p>
          </table:table-cell>
          <table:table-cell office:value-type="string" table:style-name="ce36">
            <text:p>ZUMBA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ISIDORE MAT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54" table:formula="msoxl:=O23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23=&quot;NON&quot;,N23*16.25,0)" table:style-name="ce55">
            <text:p>0.00 €</text:p>
          </table:table-cell>
          <table:table-cell office:value-type="currency" office:value="0" table:formula="msoxl:=IF(OR(M23=&quot;ado&quot;,M23=&quot;adulte&quot;),N23*17.8,0)" table:style-name="ce55">
            <text:p>0.00 €</text:p>
          </table:table-cell>
          <table:table-cell office:value-type="currency" office:value="45.9" table:formula="msoxl:=IF(OR(M23=&quot;ado&quot;,M23=&quot;adulte&quot;),N23*16.25,IF((M23=&quot;enfant&quot;),N23*0.85,0))" table:style-name="ce55">
            <text:p>45.90 €</text:p>
          </table:table-cell>
          <table:table-cell office:value-type="currency" office:value="45.9" table:formula="msoxl:=N23*0.85" table:style-name="ce40">
            <text:p>45.90 €</text:p>
          </table:table-cell>
          <table:table-cell office:value-type="currency" office:value="45.9" table:formula="msoxl:=IF((M23=&quot;enfant&quot;),N23*0.85,0)" table:style-name="ce40">
            <text:p>45.90 €</text:p>
          </table:table-cell>
          <table:table-cell office:value-type="string" table:style-name="ce168">
            <text:p>jeu 17h30 - 19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7.5" table:style-name="ce246">
            <text:p>17.50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office:value-type="float" office:value="0" table:formula="msoxl:=IF(AND(W23&gt;=18,W23&lt;20),1,IF(AND(Y23&gt;=18,Y23&lt;20),1,IF(AND(AA23&gt;=18,AA23&lt;20),1,IF(AND(AC23&gt;=18,AC23&lt;20),1,IF(AND(AE23&gt;=18,AE23&lt;20),1,0)))))" table:style-name="ce191">
            <text:p>0.00</text:p>
          </table:table-cell>
          <table:table-cell office:value-type="float" office:value="0" table:formula="msoxl:=IF((W23&gt;=20),1,IF((Y23&gt;=20),1,IF((AA23&gt;=20),1,IF((AC23&gt;=20),1,IF((AE2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3&lt;13,AJ23&gt;13),1,0)" table:style-name="ce195">
            <text:p>0.00</text:p>
          </table:table-cell>
          <table:table-cell office:value-type="float" office:value="0" table:formula="msoxl:=IF(AND(AI23&gt;7,AJ23&lt;=13),1,0)" table:style-name="ce142">
            <text:p>0.00</text:p>
          </table:table-cell>
          <table:table-cell office:value-type="float" office:value="0" table:formula="msoxl:=IF(AI23&gt;=13,1,0)" table:style-name="ce196">
            <text:p>0.00</text:p>
          </table:table-cell>
          <table:table-cell office:value-type="string" table:style-name="ce206">
            <text:p>Celine TOESCA</text:p>
          </table:table-cell>
          <table:table-cell office:value-type="string" table:style-name="ce46">
            <text:p>06.24.46.13.60</text:p>
          </table:table-cell>
          <table:table-cell office:value-type="string" table:style-name="ce218">
            <text:p><text:a xlink:href="mailto:ojnicezumba@outlook.fr">ojnicezumba@outlook.fr</text:a>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1">
          <table:table-cell office:value-type="string" table:style-name="ce45">
            <text:p>COREG EPGV PACA</text:p>
          </table:table-cell>
          <table:table-cell office:value-type="string" table:style-name="ce36">
            <text:p>GYM<text:s/></text:p>
          </table:table-cell>
          <table:table-cell office:value-type="string" table:style-name="ce49">
            <text:p>NON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AIME CESAIRE PRIMAIRE</text:p>
          </table:table-cell>
          <table:table-cell office:value-type="string" table:style-name="ce37">
            <text:p>PLATEAU SPORTIF</text:p>
          </table:table-cell>
          <table:table-cell office:value-type="string" table:style-name="ce37">
            <text:p>intervient également dans le gymnase Aimé Césaire<text:s/></text:p>
            <text:p>géré par la Dir des Spots</text:p>
          </table:table-cell>
          <table:table-cell table:style-name="ce37"/>
          <table:table-cell office:value-type="float" office:value="24" table:style-name="ce35">
            <text:p>24</text:p>
          </table:table-cell>
          <table:table-cell office:value-type="string" table:style-name="ce95">
            <text:p>enfant</text:p>
          </table:table-cell>
          <table:table-cell office:value-type="float" office:value="90" table:formula="msoxl:=O24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1462.5" table:formula="msoxl:=IF(C24=&quot;NON&quot;,N24*16.25,0)" table:style-name="ce40">
            <text:p>1 462.50 €</text:p>
          </table:table-cell>
          <table:table-cell office:value-type="currency" office:value="0" table:formula="msoxl:=IF(OR(M24=&quot;ado&quot;,M24=&quot;adulte&quot;),N24*17.8,0)" table:style-name="ce40">
            <text:p>0.00 €</text:p>
          </table:table-cell>
          <table:table-cell office:value-type="currency" office:value="76.5" table:formula="msoxl:=IF(OR(M24=&quot;ado&quot;,M24=&quot;adulte&quot;),N24*16.25,IF((M24=&quot;enfant&quot;),N24*0.85,0))" table:style-name="ce40">
            <text:p>76.50 €</text:p>
          </table:table-cell>
          <table:table-cell office:value-type="currency" office:value="76.5" table:formula="msoxl:=N24*0.85" table:style-name="ce40">
            <text:p>76.50 €</text:p>
          </table:table-cell>
          <table:table-cell office:value-type="currency" office:value="76.5" table:formula="msoxl:=IF((M24=&quot;enfant&quot;),N24*0.85,0)" table:style-name="ce40">
            <text:p>76.50 €</text:p>
          </table:table-cell>
          <table:table-cell office:value-type="string" table:style-name="ce186">
            <text:p>sam 10h - 12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24&gt;=18,W24&lt;20),1,IF(AND(Y24&gt;=18,Y24&lt;20),1,IF(AND(AA24&gt;=18,AA24&lt;20),1,IF(AND(AC24&gt;=18,AC24&lt;20),1,IF(AND(AE24&gt;=18,AE24&lt;20),1,0)))))" table:style-name="ce191">
            <text:p>0.00</text:p>
          </table:table-cell>
          <table:table-cell office:value-type="float" office:value="0" table:formula="msoxl:=IF((W24&gt;=20),1,IF((Y24&gt;=20),1,IF((AA24&gt;=20),1,IF((AC24&gt;=20),1,IF((AE24&gt;=20),1,0)))))" table:style-name="ce192">
            <text:p>0.00</text:p>
          </table:table-cell>
          <table:table-cell office:value-type="float" office:value="9.5" table:style-name="ce150">
            <text:p>9.50</text:p>
          </table:table-cell>
          <table:table-cell office:value-type="float" office:value="12" table:style-name="ce144">
            <text:p>12.00</text:p>
          </table:table-cell>
          <table:table-cell office:value-type="float" office:value="0" table:formula="msoxl:=IF(AND(AI24&lt;13,AJ24&gt;13),1,0)" table:style-name="ce195">
            <text:p>0.00</text:p>
          </table:table-cell>
          <table:table-cell office:value-type="float" office:value="1" table:formula="msoxl:=IF(AND(AI24&gt;7,AJ24&lt;=13),1,0)" table:style-name="ce142">
            <text:p>1.00</text:p>
          </table:table-cell>
          <table:table-cell office:value-type="float" office:value="0" table:formula="msoxl:=IF(AI24&gt;=13,1,0)" table:style-name="ce196">
            <text:p>0.00</text:p>
          </table:table-cell>
          <table:table-cell office:value-type="string" table:style-name="ce205">
            <text:p>Odile FIORUCCI</text:p>
          </table:table-cell>
          <table:table-cell office:value-type="float" office:value="675745524" table:style-name="ce46">
            <text:p>06 75 74 55 24</text:p>
          </table:table-cell>
          <table:table-cell office:value-type="string" table:style-name="ce214">
            <text:p><text:a xlink:href="mailto:teamfio@hotmail.fr">teamfio@hotmail.fr</text:a></text:p>
          </table:table-cell>
          <table:table-cell office:value-type="string" table:style-name="ce44">
            <text:p>156 corniche des Oliviers - Hameaux St Pancrace - Villa 314 - 06000 NICE</text:p>
          </table:table-cell>
          <table:table-cell office:value-type="string" table:style-name="ce34">
            <text:p>Mme Evelyne VERMENOT</text:p>
          </table:table-cell>
          <table:table-cell office:value-type="string" table:style-name="ce38">
            <text:p>rue de l'Eglise- 84120 Mirabeau</text:p>
          </table:table-cell>
          <table:table-cell office:value-type="string" table:style-name="ce47">
            <text:p>coreg.epgv.paca@orange.fr</text:p>
            <text:p>ferrand.anneline@gmail.com</text:p>
          </table:table-cell>
          <table:table-cell office:value-type="string" table:style-name="ce302">
            <text:p>06 83 20 94 17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8">
          <table:table-cell office:value-type="string" table:style-name="ce45">
            <text:p>DAME D'AZUR</text:p>
          </table:table-cell>
          <table:table-cell office:value-type="string" table:style-name="ce36">
            <text:p>ECHEC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KAIA PRIMAIRE</text:p>
          </table:table-cell>
          <table:table-cell office:value-type="string" table:style-name="ce37">
            <text:p>BCD</text:p>
          </table:table-cell>
          <table:table-cell table:number-columns-repeated="2" table:style-name="ce36"/>
          <table:table-cell office:value-type="float" office:value="20" table:style-name="ce36">
            <text:p>20</text:p>
          </table:table-cell>
          <table:table-cell office:value-type="string" table:style-name="ce94">
            <text:p>enfant</text:p>
          </table:table-cell>
          <table:table-cell office:value-type="float" office:value="54" table:formula="msoxl:=O25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25=&quot;NON&quot;,N25*16.25,0)" table:style-name="ce40">
            <text:p>0.00 €</text:p>
          </table:table-cell>
          <table:table-cell office:value-type="currency" office:value="0" table:formula="msoxl:=IF(OR(M25=&quot;ado&quot;,M25=&quot;adulte&quot;),N25*17.8,0)" table:style-name="ce40">
            <text:p>0.00 €</text:p>
          </table:table-cell>
          <table:table-cell office:value-type="currency" office:value="45.9" table:formula="msoxl:=IF(OR(M25=&quot;ado&quot;,M25=&quot;adulte&quot;),N25*16.25,IF((M25=&quot;enfant&quot;),N25*0.85,0))" table:style-name="ce40">
            <text:p>45.90 €</text:p>
          </table:table-cell>
          <table:table-cell office:value-type="currency" office:value="45.9" table:formula="msoxl:=N25*0.85" table:style-name="ce40">
            <text:p>45.90 €</text:p>
          </table:table-cell>
          <table:table-cell office:value-type="currency" office:value="45.9" table:formula="msoxl:=IF((M25=&quot;enfant&quot;),N25*0.85,0)" table:style-name="ce40">
            <text:p>45.90 €</text:p>
          </table:table-cell>
          <table:table-cell office:value-type="string" table:style-name="ce168">
            <text:p>ven 16h30 - 18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office:value-type="float" office:value="0" table:formula="msoxl:=IF(AND(W25&gt;=18,W25&lt;20),1,IF(AND(Y25&gt;=18,Y25&lt;20),1,IF(AND(AA25&gt;=18,AA25&lt;20),1,IF(AND(AC25&gt;=18,AC25&lt;20),1,IF(AND(AE25&gt;=18,AE25&lt;20),1,0)))))" table:style-name="ce191">
            <text:p>0.00</text:p>
          </table:table-cell>
          <table:table-cell office:value-type="float" office:value="0" table:formula="msoxl:=IF((W25&gt;=20),1,IF((Y25&gt;=20),1,IF((AA25&gt;=20),1,IF((AC25&gt;=20),1,IF((AE2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5&lt;13,AJ25&gt;13),1,0)" table:style-name="ce195">
            <text:p>0.00</text:p>
          </table:table-cell>
          <table:table-cell office:value-type="float" office:value="0" table:formula="msoxl:=IF(AND(AI25&gt;7,AJ25&lt;=13),1,0)" table:style-name="ce142">
            <text:p>0.00</text:p>
          </table:table-cell>
          <table:table-cell office:value-type="float" office:value="0" table:formula="msoxl:=IF(AI25&gt;=13,1,0)" table:style-name="ce196">
            <text:p>0.00</text:p>
          </table:table-cell>
          <table:table-cell office:value-type="string" table:style-name="ce205">
            <text:p>Claire SEGALEN</text:p>
            <text:p>Bernard PEYRET</text:p>
          </table:table-cell>
          <table:table-cell office:value-type="string" table:style-name="ce42">
            <text:p>06.35.51.19.65</text:p>
            <text:p>06.29.92.95.96</text:p>
          </table:table-cell>
          <table:table-cell office:value-type="string" table:style-name="ce43">
            <text:p><text:a xlink:href="mailto:claire.segalern@hotmail.fr">claire.segalern@hotmail.fr<text:line-break/>bertrandpeyret@gmail.com</text:a></text:p>
          </table:table-cell>
          <table:table-cell office:value-type="string" table:style-name="ce44">
            <text:p>20B av. Villebois Mareuil. Nice</text:p>
            <text:p>86 Bd Bischoffsheim - Nice</text:p>
          </table:table-cell>
          <table:table-cell office:value-type="string" table:style-name="ce34">
            <text:p>Mme Roxane ICYK</text:p>
          </table:table-cell>
          <table:table-cell office:value-type="string" table:style-name="ce38">
            <text:p>32 rue Berlioz - 06000 Nice</text:p>
          </table:table-cell>
          <table:table-cell office:value-type="string" table:style-name="ce47">
            <text:p>dame.dazur@gmail.com</text:p>
          </table:table-cell>
          <table:table-cell office:value-type="float" office:value="667365268" table:style-name="ce302">
            <text:p>06 67 36 52 68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2">
          <table:table-cell office:value-type="string" table:style-name="ce45">
            <text:p>DOJO NICOIS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HALET DES ROSES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<text:s/>équipé de tatamis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office:value-type="string" table:style-name="ce95">
            <text:p>enfant</text:p>
          </table:table-cell>
          <table:table-cell office:value-type="float" office:value="126" table:formula="msoxl:=O26*36" table:style-name="ce36">
            <text:p>126</text:p>
          </table:table-cell>
          <table:table-cell office:value-type="float" office:value="3.5" table:style-name="ce36">
            <text:p>3.5</text:p>
          </table:table-cell>
          <table:table-cell office:value-type="float" office:value="3" table:style-name="ce36">
            <text:p>3</text:p>
          </table:table-cell>
          <table:table-cell office:value-type="currency" office:value="0" table:formula="msoxl:=IF(C26=&quot;NON&quot;,N26*16.25,0)" table:style-name="ce40">
            <text:p>0.00 €</text:p>
          </table:table-cell>
          <table:table-cell office:value-type="currency" office:value="0" table:formula="msoxl:=IF(OR(M26=&quot;ado&quot;,M26=&quot;adulte&quot;),N26*17.8,0)" table:style-name="ce40">
            <text:p>0.00 €</text:p>
          </table:table-cell>
          <table:table-cell office:value-type="currency" office:value="107.1" table:formula="msoxl:=IF(OR(M26=&quot;ado&quot;,M26=&quot;adulte&quot;),N26*16.25,IF((M26=&quot;enfant&quot;),N26*0.85,0))" table:style-name="ce40">
            <text:p>107.10 €</text:p>
          </table:table-cell>
          <table:table-cell office:value-type="currency" office:value="107.1" table:formula="msoxl:=N26*0.85" table:style-name="ce40">
            <text:p>107.10 €</text:p>
          </table:table-cell>
          <table:table-cell office:value-type="currency" office:value="107.1" table:formula="msoxl:=IF((M26=&quot;enfant&quot;),N26*0.85,0)" table:style-name="ce40">
            <text:p>107.10 €</text:p>
          </table:table-cell>
          <table:table-cell office:value-type="string" table:style-name="ce299">
            <text:p>lun et jeu de 16h45 - 18h45</text:p>
            <text:p>lun jeu de 17h45 - 20h30<text:s/></text:p>
            <text:p>mar de 19h - 20h30</text:p>
          </table:table-cell>
          <table:table-cell office:value-type="float" office:value="19.75" table:style-name="ce248">
            <text:p>19.75</text:p>
          </table:table-cell>
          <table:table-cell office:value-type="float" office:value="20.5" table:style-name="ce249">
            <text:p>20.50</text:p>
          </table:table-cell>
          <table:table-cell office:value-type="float" office:value="19" table:style-name="ce248">
            <text:p>19.00</text:p>
          </table:table-cell>
          <table:table-cell office:value-type="float" office:value="20.5" table:style-name="ce249">
            <text:p>20.50</text:p>
          </table:table-cell>
          <table:table-cell table:style-name="ce158"/>
          <table:table-cell table:style-name="ce159"/>
          <table:table-cell office:value-type="float" office:value="19.75" table:style-name="ce248">
            <text:p>19.75</text:p>
          </table:table-cell>
          <table:table-cell office:value-type="float" office:value="20.5" table:style-name="ce249">
            <text:p>20.50</text:p>
          </table:table-cell>
          <table:table-cell table:style-name="ce158"/>
          <table:table-cell table:style-name="ce159"/>
          <table:table-cell office:value-type="float" office:value="1" table:formula="msoxl:=IF(AND(W26&gt;=18,W26&lt;20),1,IF(AND(Y26&gt;=18,Y26&lt;20),1,IF(AND(AA26&gt;=18,AA26&lt;20),1,IF(AND(AC26&gt;=18,AC26&lt;20),1,IF(AND(AE26&gt;=18,AE26&lt;20),1,0)))))" table:style-name="ce193">
            <text:p>1.00</text:p>
          </table:table-cell>
          <table:table-cell office:value-type="float" office:value="0" table:formula="msoxl:=IF((W26&gt;=20),1,IF((Y26&gt;=20),1,IF((AA26&gt;=20),1,IF((AC26&gt;=20),1,IF((AE26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26&lt;13,AJ26&gt;13),1,0)" table:style-name="ce203">
            <text:p>0.00</text:p>
          </table:table-cell>
          <table:table-cell office:value-type="float" office:value="0" table:formula="msoxl:=IF(AND(AI26&gt;7,AJ26&lt;=13),1,0)" table:style-name="ce143">
            <text:p>0.00</text:p>
          </table:table-cell>
          <table:table-cell office:value-type="float" office:value="0" table:formula="msoxl:=IF(AI26&gt;=13,1,0)" table:style-name="ce204">
            <text:p>0.00</text:p>
          </table:table-cell>
          <table:table-cell office:value-type="string" table:style-name="ce205">
            <text:p>Gilles NAHON</text:p>
            <text:p>Sylvain BASSO</text:p>
          </table:table-cell>
          <table:table-cell office:value-type="string" table:style-name="ce42">
            <text:p>06 09 58 50 83<text:s/></text:p>
            <text:p>06 62 80 31 37</text:p>
          </table:table-cell>
          <table:table-cell office:value-type="string" table:style-name="ce43">
            <text:p><text:a xlink:href="mailto:bassojudo1307@gmail.com">gillesnahon@orange.fr<text:line-break/>bassojudo1307@gmail.com</text:a></text:p>
          </table:table-cell>
          <table:table-cell table:style-name="ce48"/>
          <table:table-cell office:value-type="string" table:style-name="ce34">
            <text:p>Mr Gilles NAHON</text:p>
          </table:table-cell>
          <table:table-cell office:value-type="string" table:style-name="ce38">
            <text:p>40 avenue St Marguerite - 06200 Nice</text:p>
          </table:table-cell>
          <table:table-cell office:value-type="string" table:style-name="ce47">
            <text:p>gillesnahon@orange.fr</text:p>
          </table:table-cell>
          <table:table-cell office:value-type="float" office:value="609525083" table:style-name="ce302">
            <text:p>06 09 52 50 83</text:p>
          </table:table-cell>
          <table:table-cell office:value-type="string" table:style-name="ce306">
            <text:p>OUI</text:p>
          </table:table-cell>
          <table:table-cell office:value-type="string" table:style-name="ce309">
            <text:p>oui : incomplete</text:p>
          </table:table-cell>
          <table:table-cell table:number-columns-repeated="16335" table:style-name="ce19"/>
        </table:table-row>
        <table:table-row table:style-name="ro8">
          <table:table-cell office:value-type="string" table:style-name="ce45">
            <text:p>EDOS</text:p>
          </table:table-cell>
          <table:table-cell office:value-type="string" table:style-name="ce37">
            <text:p>DANSE COMTEMPOR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7"/>
          <table:table-cell office:value-type="string" table:style-name="ce37">
            <text:p>MORETTI PRIMAIRE</text:p>
          </table:table-cell>
          <table:table-cell office:value-type="string" table:style-name="ce38">
            <text:p>SALLE POLYVALENTE</text:p>
          </table:table-cell>
          <table:table-cell office:value-type="string" table:style-name="ce37">
            <text:p>salle polyvalente<text:s/></text:p>
            <text:p>80 m²</text:p>
          </table:table-cell>
          <table:table-cell table:style-name="ce37"/>
          <table:table-cell office:value-type="float" office:value="20" table:style-name="ce36">
            <text:p>20</text:p>
          </table:table-cell>
          <table:table-cell office:value-type="string" table:style-name="ce94">
            <text:p>enfant</text:p>
          </table:table-cell>
          <table:table-cell office:value-type="float" office:value="162" table:formula="msoxl:=O27*36" table:style-name="ce36">
            <text:p>162</text:p>
          </table:table-cell>
          <table:table-cell office:value-type="float" office:value="4.5" table:style-name="ce36">
            <text:p>4.5</text:p>
          </table:table-cell>
          <table:table-cell office:value-type="float" office:value="3" table:style-name="ce36">
            <text:p>3</text:p>
          </table:table-cell>
          <table:table-cell office:value-type="currency" office:value="0" table:formula="msoxl:=IF(C27=&quot;NON&quot;,N27*16.25,0)" table:style-name="ce40">
            <text:p>0.00 €</text:p>
          </table:table-cell>
          <table:table-cell office:value-type="currency" office:value="0" table:formula="msoxl:=IF(OR(M27=&quot;ado&quot;,M27=&quot;adulte&quot;),N27*17.8,0)" table:style-name="ce40">
            <text:p>0.00 €</text:p>
          </table:table-cell>
          <table:table-cell office:value-type="currency" office:value="137.69999999999999" table:formula="msoxl:=IF(OR(M27=&quot;ado&quot;,M27=&quot;adulte&quot;),N27*16.25,IF((M27=&quot;enfant&quot;),N27*0.85,0))" table:style-name="ce40">
            <text:p>137.70 €</text:p>
          </table:table-cell>
          <table:table-cell office:value-type="currency" office:value="137.69999999999999" table:formula="msoxl:=N27*0.85" table:style-name="ce40">
            <text:p>137.70 €</text:p>
          </table:table-cell>
          <table:table-cell office:value-type="currency" office:value="137.69999999999999" table:formula="msoxl:=IF((M27=&quot;enfant&quot;),N27*0.85,0)" table:style-name="ce40">
            <text:p>137.70 €</text:p>
          </table:table-cell>
          <table:table-cell office:value-type="string" table:style-name="ce169">
            <text:p>lun / jeu /ven 16h30 -19h</text:p>
            <text:p>(ven : 17h15- 19h ado)</text:p>
          </table:table-cell>
          <table:table-cell office:value-type="float" office:value="16.5" table:style-name="ce158">
            <text:p>16.50</text:p>
          </table:table-cell>
          <table:table-cell office:value-type="float" office:value="17.75" table:style-name="ce159">
            <text:p>17.75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6.5" table:style-name="ce248">
            <text:p>16.50</text:p>
          </table:table-cell>
          <table:table-cell office:value-type="float" office:value="19" table:style-name="ce249">
            <text:p>19.00</text:p>
          </table:table-cell>
          <table:table-cell office:value-type="float" office:value="16.5" table:style-name="ce158">
            <text:p>16.50</text:p>
          </table:table-cell>
          <table:table-cell office:value-type="float" office:value="17.75" table:style-name="ce159">
            <text:p>17.75</text:p>
          </table:table-cell>
          <table:table-cell office:value-type="float" office:value="0" table:formula="msoxl:=IF(AND(W27&gt;=18,W27&lt;20),1,IF(AND(Y27&gt;=18,Y27&lt;20),1,IF(AND(AA27&gt;=18,AA27&lt;20),1,IF(AND(AC27&gt;=18,AC27&lt;20),1,IF(AND(AE27&gt;=18,AE27&lt;20),1,0)))))" table:style-name="ce193">
            <text:p>0.00</text:p>
          </table:table-cell>
          <table:table-cell office:value-type="float" office:value="0" table:formula="msoxl:=IF((W27&gt;=20),1,IF((Y27&gt;=20),1,IF((AA27&gt;=20),1,IF((AC27&gt;=20),1,IF((AE27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27&lt;13,AJ27&gt;13),1,0)" table:style-name="ce203">
            <text:p>0.00</text:p>
          </table:table-cell>
          <table:table-cell office:value-type="float" office:value="0" table:formula="msoxl:=IF(AND(AI27&gt;7,AJ27&lt;=13),1,0)" table:style-name="ce143">
            <text:p>0.00</text:p>
          </table:table-cell>
          <table:table-cell office:value-type="float" office:value="0" table:formula="msoxl:=IF(AI27&gt;=13,1,0)" table:style-name="ce204">
            <text:p>0.00</text:p>
          </table:table-cell>
          <table:table-cell office:value-type="string" table:style-name="ce206">
            <text:p>Christine DANIEL</text:p>
          </table:table-cell>
          <table:table-cell office:value-type="float" office:value="612158481" table:style-name="ce46">
            <text:p>06 12 15 84 81</text:p>
          </table:table-cell>
          <table:table-cell office:value-type="string" table:style-name="ce41">
            <text:p>edos06@orange.fr</text:p>
          </table:table-cell>
          <table:table-cell office:value-type="string" table:style-name="ce335">
            <text:p>188 B Rt Félix Ganel - Colomars</text:p>
          </table:table-cell>
          <table:table-cell office:value-type="string" table:style-name="ce34">
            <text:p>Mme Jeanne ROUAUX</text:p>
          </table:table-cell>
          <table:table-cell office:value-type="string" table:style-name="ce38">
            <text:p>46 boulevard Paul Montel - 06000 Nice</text:p>
          </table:table-cell>
          <table:table-cell office:value-type="string" table:style-name="ce47">
            <text:p>edos06@orange.fr</text:p>
          </table:table-cell>
          <table:table-cell office:value-type="float" office:value="612158481" table:style-name="ce302">
            <text:p>06 12 15 84 81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56">
            <text:p>ESSOR RIVIERA KARATE</text:p>
          </table:table-cell>
          <table:table-cell office:value-type="string" table:style-name="ce36">
            <text:p>KARA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PHILIPP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0" table:style-name="ce37">
            <text:p>20</text:p>
          </table:table-cell>
          <table:table-cell office:value-type="string" table:style-name="ce94">
            <text:p>enfant</text:p>
          </table:table-cell>
          <table:table-cell office:value-type="float" office:value="36" table:formula="msoxl:=O28*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28=&quot;NON&quot;,N28*16.25,0)" table:style-name="ce55">
            <text:p>0.00 €</text:p>
          </table:table-cell>
          <table:table-cell office:value-type="currency" office:value="0" table:formula="msoxl:=IF(OR(M28=&quot;ado&quot;,M28=&quot;adulte&quot;),N28*17.8,0)" table:style-name="ce55">
            <text:p>0.00 €</text:p>
          </table:table-cell>
          <table:table-cell office:value-type="currency" office:value="30.599999999999998" table:formula="msoxl:=IF(OR(M28=&quot;ado&quot;,M28=&quot;adulte&quot;),N28*16.25,IF((M28=&quot;enfant&quot;),N28*0.85,0))" table:style-name="ce55">
            <text:p>30.60 €</text:p>
          </table:table-cell>
          <table:table-cell office:value-type="currency" office:value="30.599999999999998" table:formula="msoxl:=N28*0.85" table:style-name="ce40">
            <text:p>30.60 €</text:p>
          </table:table-cell>
          <table:table-cell office:value-type="currency" office:value="30.599999999999998" table:formula="msoxl:=IF((M28=&quot;enfant&quot;),N28*0.85,0)" table:style-name="ce40">
            <text:p>30.60 €</text:p>
          </table:table-cell>
          <table:table-cell office:value-type="string" table:style-name="ce168">
            <text:p>lun 16h45 - 17h45</text:p>
          </table:table-cell>
          <table:table-cell office:value-type="float" office:value="16.75" table:style-name="ce156">
            <text:p>16.75</text:p>
          </table:table-cell>
          <table:table-cell office:value-type="float" office:value="17.75" table:style-name="ce157">
            <text:p>17.7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28&gt;=18,W28&lt;20),1,IF(AND(Y28&gt;=18,Y28&lt;20),1,IF(AND(AA28&gt;=18,AA28&lt;20),1,IF(AND(AC28&gt;=18,AC28&lt;20),1,IF(AND(AE28&gt;=18,AE28&lt;20),1,0)))))" table:style-name="ce191">
            <text:p>0.00</text:p>
          </table:table-cell>
          <table:table-cell office:value-type="float" office:value="0" table:formula="msoxl:=IF((W28&gt;=20),1,IF((Y28&gt;=20),1,IF((AA28&gt;=20),1,IF((AC28&gt;=20),1,IF((AE2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28&lt;13,AJ28&gt;13),1,0)" table:style-name="ce195">
            <text:p>0.00</text:p>
          </table:table-cell>
          <table:table-cell office:value-type="float" office:value="0" table:formula="msoxl:=IF(AND(AI28&gt;7,AJ28&lt;=13),1,0)" table:style-name="ce142">
            <text:p>0.00</text:p>
          </table:table-cell>
          <table:table-cell office:value-type="float" office:value="0" table:formula="msoxl:=IF(AI28&gt;=13,1,0)" table:style-name="ce196">
            <text:p>0.00</text:p>
          </table:table-cell>
          <table:table-cell office:value-type="string" table:style-name="ce206">
            <text:p>Michel CLERMONT<text:s/></text:p>
          </table:table-cell>
          <table:table-cell office:value-type="string" table:style-name="ce46">
            <text:p>06 60 81 79 85<text:s/></text:p>
          </table:table-cell>
          <table:table-cell office:value-type="string" table:style-name="ce47">
            <text:p>clermont.michel@free.fr</text:p>
          </table:table-cell>
          <table:table-cell table:style-name="ce48"/>
          <table:table-cell office:value-type="string" table:style-name="ce34">
            <text:p>Mme Brigitte CLERMONT</text:p>
          </table:table-cell>
          <table:table-cell office:value-type="string" table:style-name="ce38">
            <text:p>1 Quater rue Cluvier - 06000 Nice</text:p>
          </table:table-cell>
          <table:table-cell office:value-type="string" table:style-name="ce47">
            <text:p><text:a xlink:href="mailto:clermont.michel@free.fr">clermont.michel@free.fr</text:a></text:p>
          </table:table-cell>
          <table:table-cell office:value-type="float" office:value="660817985" table:style-name="ce302">
            <text:p>06 60 81 79 85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4">
          <table:table-cell office:value-type="string" table:style-name="ce75">
            <text:p>GALICE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LAS PLANAS PRIMAIRE</text:p>
          </table:table-cell>
          <table:table-cell office:value-type="string" table:style-name="ce71">
            <text:p>HALL / COUR / DORTOIR</text:p>
          </table:table-cell>
          <table:table-cell table:number-columns-repeated="2" table:style-name="ce71"/>
          <table:table-cell office:value-type="float" office:value="16" table:style-name="ce71">
            <text:p>16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29*36" table:style-name="ce76">
            <text:p>0</text:p>
          </table:table-cell>
          <table:table-cell table:number-columns-repeated="2" table:style-name="ce76"/>
          <table:table-cell office:value-type="currency" office:value="0" table:formula="msoxl:=IF(C29=&quot;NON&quot;,N29*16.25,0)" table:style-name="ce57">
            <text:p>0.00 €</text:p>
          </table:table-cell>
          <table:table-cell office:value-type="currency" office:value="0" table:formula="msoxl:=IF(OR(M29=&quot;ado&quot;,M29=&quot;adulte&quot;),N29*17.8,0)" table:style-name="ce57">
            <text:p>0.00 €</text:p>
          </table:table-cell>
          <table:table-cell office:value-type="currency" office:value="0" table:formula="msoxl:=IF(OR(M29=&quot;ado&quot;,M29=&quot;adulte&quot;),N29*16.25,IF((M29=&quot;enfant&quot;),N29*0.85,0))" table:style-name="ce57">
            <text:p>0.00 €</text:p>
          </table:table-cell>
          <table:table-cell office:value-type="currency" office:value="0" table:formula="msoxl:=N29*0.85" table:style-name="ce220">
            <text:p>0.00 €</text:p>
          </table:table-cell>
          <table:table-cell office:value-type="currency" office:value="0" table:formula="msoxl:=IF((M29=&quot;enfant&quot;),N29*0.85,0)" table:style-name="ce220">
            <text:p>0.00 €</text:p>
          </table:table-cell>
          <table:table-cell office:value-type="string" table:style-name="ce221">
            <text:p>vacances scolaires</text:p>
            <text:p>8h -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29&gt;=18,W29&lt;20),1,IF(AND(Y29&gt;=18,Y29&lt;20),1,IF(AND(AA29&gt;=18,AA29&lt;20),1,IF(AND(AC29&gt;=18,AC29&lt;20),1,IF(AND(AE29&gt;=18,AE29&lt;20),1,0)))))" table:style-name="ce224">
            <text:p>0.00</text:p>
          </table:table-cell>
          <table:table-cell office:value-type="float" office:value="0" table:formula="msoxl:=IF((W29&gt;=20),1,IF((Y29&gt;=20),1,IF((AA29&gt;=20),1,IF((AC29&gt;=20),1,IF((AE29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29&lt;13,AJ29&gt;13),1,0)" table:style-name="ce224">
            <text:p>0.00</text:p>
          </table:table-cell>
          <table:table-cell office:value-type="float" office:value="0" table:formula="msoxl:=IF(AND(AI29&gt;7,AJ29&lt;=13),1,0)" table:style-name="ce228">
            <text:p>0.00</text:p>
          </table:table-cell>
          <table:table-cell office:value-type="float" office:value="0" table:formula="msoxl:=IF(AI29&gt;=13,1,0)" table:style-name="ce225">
            <text:p>0.00</text:p>
          </table:table-cell>
          <table:table-cell office:value-type="string" table:style-name="ce229">
            <text:p>Sandrine GRANIER</text:p>
            <text:p>Isabelle BASSO</text:p>
            <text:p>Lyam DAHAOUI</text:p>
          </table:table-cell>
          <table:table-cell office:value-type="string" table:style-name="ce233">
            <text:p>06 07 32 80 71</text:p>
          </table:table-cell>
          <table:table-cell office:value-type="string" table:style-name="ce286">
            <text:p><text:a xlink:href="mailto:granier.sandrine@gmail.com">granier.sandrine@gmail.com</text:a></text:p>
          </table:table-cell>
          <table:table-cell table:style-name="ce235"/>
          <table:table-cell office:value-type="string" table:style-name="ce34">
            <text:p>Mr Jean QUENTRIC</text:p>
          </table:table-cell>
          <table:table-cell office:value-type="string" table:style-name="ce38">
            <text:p>13 avenue Frédéric Mistral - 06100 Nice</text:p>
          </table:table-cell>
          <table:table-cell office:value-type="string" table:style-name="ce286">
            <text:p><text:a xlink:href="mailto:direction@galice06.fr">direction@galice06.fr</text:a></text:p>
          </table:table-cell>
          <table:table-cell office:value-type="string" table:style-name="ce302">
            <text:p>04 92 00 07 30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4">
          <table:table-cell office:value-type="string" table:style-name="ce75">
            <text:p>GALICE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LES ACACIAS ELEMENTAIRE</text:p>
          </table:table-cell>
          <table:table-cell office:value-type="string" table:style-name="ce71">
            <text:p>HALL / COUR / DORTOIR</text:p>
          </table:table-cell>
          <table:table-cell table:number-columns-repeated="2" table:style-name="ce71"/>
          <table:table-cell office:value-type="float" office:value="84" table:style-name="ce71">
            <text:p>84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30*36" table:style-name="ce76">
            <text:p>0</text:p>
          </table:table-cell>
          <table:table-cell table:number-columns-repeated="2" table:style-name="ce76"/>
          <table:table-cell office:value-type="currency" office:value="0" table:formula="msoxl:=IF(C30=&quot;NON&quot;,N30*16.25,0)" table:style-name="ce57">
            <text:p>0.00 €</text:p>
          </table:table-cell>
          <table:table-cell office:value-type="currency" office:value="0" table:formula="msoxl:=IF(OR(M30=&quot;ado&quot;,M30=&quot;adulte&quot;),N30*17.8,0)" table:style-name="ce57">
            <text:p>0.00 €</text:p>
          </table:table-cell>
          <table:table-cell office:value-type="currency" office:value="0" table:formula="msoxl:=IF(OR(M30=&quot;ado&quot;,M30=&quot;adulte&quot;),N30*16.25,IF((M30=&quot;enfant&quot;),N30*0.85,0))" table:style-name="ce57">
            <text:p>0.00 €</text:p>
          </table:table-cell>
          <table:table-cell office:value-type="currency" office:value="0" table:formula="msoxl:=N30*0.85" table:style-name="ce220">
            <text:p>0.00 €</text:p>
          </table:table-cell>
          <table:table-cell office:value-type="currency" office:value="0" table:formula="msoxl:=IF((M30=&quot;enfant&quot;),N30*0.85,0)" table:style-name="ce220">
            <text:p>0.00 €</text:p>
          </table:table-cell>
          <table:table-cell office:value-type="string" table:style-name="ce221">
            <text:p>vacances scolaires</text:p>
            <text:p>8h -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30&gt;=18,W30&lt;20),1,IF(AND(Y30&gt;=18,Y30&lt;20),1,IF(AND(AA30&gt;=18,AA30&lt;20),1,IF(AND(AC30&gt;=18,AC30&lt;20),1,IF(AND(AE30&gt;=18,AE30&lt;20),1,0)))))" table:style-name="ce224">
            <text:p>0.00</text:p>
          </table:table-cell>
          <table:table-cell office:value-type="float" office:value="0" table:formula="msoxl:=IF((W30&gt;=20),1,IF((Y30&gt;=20),1,IF((AA30&gt;=20),1,IF((AC30&gt;=20),1,IF((AE30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30&lt;13,AJ30&gt;13),1,0)" table:style-name="ce224">
            <text:p>0.00</text:p>
          </table:table-cell>
          <table:table-cell office:value-type="float" office:value="0" table:formula="msoxl:=IF(AND(AI30&gt;7,AJ30&lt;=13),1,0)" table:style-name="ce228">
            <text:p>0.00</text:p>
          </table:table-cell>
          <table:table-cell office:value-type="float" office:value="0" table:formula="msoxl:=IF(AI30&gt;=13,1,0)" table:style-name="ce225">
            <text:p>0.00</text:p>
          </table:table-cell>
          <table:table-cell office:value-type="string" table:style-name="ce229">
            <text:p>Eric Martinez</text:p>
          </table:table-cell>
          <table:table-cell office:value-type="string" table:style-name="ce233">
            <text:p>06 58 93 05 26</text:p>
          </table:table-cell>
          <table:table-cell office:value-type="string" table:style-name="ce286">
            <text:p><text:a xlink:href="mailto:eric.espacefamille@gmail.com">eric.espacefamille@gmail.com</text:a></text:p>
          </table:table-cell>
          <table:table-cell table:style-name="ce235"/>
          <table:table-cell office:value-type="string" table:style-name="ce34">
            <text:p>Mr Jean QUENTRIC</text:p>
          </table:table-cell>
          <table:table-cell office:value-type="string" table:style-name="ce38">
            <text:p>13 avenue Frédéric Mistral - 06100 Nice</text:p>
          </table:table-cell>
          <table:table-cell office:value-type="string" table:style-name="ce286">
            <text:p><text:a xlink:href="mailto:direction@galice06.fr">direction@galice06.fr</text:a></text:p>
          </table:table-cell>
          <table:table-cell office:value-type="string" table:style-name="ce302">
            <text:p>04 92 00 07 30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15">
          <table:table-cell office:value-type="string" table:style-name="ce75">
            <text:p>GRAINES DE FERMIERS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RAY GORBELLA MATERNELLE</text:p>
          </table:table-cell>
          <table:table-cell office:value-type="string" table:style-name="ce71">
            <text:p>HALL / COUR / DORTOIR</text:p>
          </table:table-cell>
          <table:table-cell table:number-columns-repeated="2" table:style-name="ce71"/>
          <table:table-cell office:value-type="string" table:style-name="ce71">
            <text:p>2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31*36" table:style-name="ce76">
            <text:p>0</text:p>
          </table:table-cell>
          <table:table-cell table:number-columns-repeated="2" table:style-name="ce76"/>
          <table:table-cell office:value-type="currency" office:value="0" table:formula="msoxl:=IF(C31=&quot;NON&quot;,N31*16.25,0)" table:style-name="ce57">
            <text:p>0.00 €</text:p>
          </table:table-cell>
          <table:table-cell office:value-type="currency" office:value="0" table:formula="msoxl:=IF(OR(M31=&quot;ado&quot;,M31=&quot;adulte&quot;),N31*17.8,0)" table:style-name="ce57">
            <text:p>0.00 €</text:p>
          </table:table-cell>
          <table:table-cell office:value-type="currency" office:value="0" table:formula="msoxl:=IF(OR(M31=&quot;ado&quot;,M31=&quot;adulte&quot;),N31*16.25,IF((M31=&quot;enfant&quot;),N31*0.85,0))" table:style-name="ce57">
            <text:p>0.00 €</text:p>
          </table:table-cell>
          <table:table-cell office:value-type="currency" office:value="0" table:formula="msoxl:=N31*0.85" table:style-name="ce220">
            <text:p>0.00 €</text:p>
          </table:table-cell>
          <table:table-cell office:value-type="currency" office:value="0" table:formula="msoxl:=IF((M31=&quot;enfant&quot;),N31*0.85,0)" table:style-name="ce220">
            <text:p>0.00 €</text:p>
          </table:table-cell>
          <table:table-cell office:value-type="string" table:style-name="ce221">
            <text:p>vacances scolaires</text:p>
            <text:p>8h -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31&gt;=18,W31&lt;20),1,IF(AND(Y31&gt;=18,Y31&lt;20),1,IF(AND(AA31&gt;=18,AA31&lt;20),1,IF(AND(AC31&gt;=18,AC31&lt;20),1,IF(AND(AE31&gt;=18,AE31&lt;20),1,0)))))" table:style-name="ce224">
            <text:p>0.00</text:p>
          </table:table-cell>
          <table:table-cell office:value-type="float" office:value="0" table:formula="msoxl:=IF((W31&gt;=20),1,IF((Y31&gt;=20),1,IF((AA31&gt;=20),1,IF((AC31&gt;=20),1,IF((AE31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31&lt;13,AJ31&gt;13),1,0)" table:style-name="ce224">
            <text:p>0.00</text:p>
          </table:table-cell>
          <table:table-cell office:value-type="float" office:value="0" table:formula="msoxl:=IF(AND(AI31&gt;7,AJ31&lt;=13),1,0)" table:style-name="ce228">
            <text:p>0.00</text:p>
          </table:table-cell>
          <table:table-cell office:value-type="float" office:value="0" table:formula="msoxl:=IF(AI31&gt;=13,1,0)" table:style-name="ce225">
            <text:p>0.00</text:p>
          </table:table-cell>
          <table:table-cell office:value-type="string" table:style-name="ce229">
            <text:p>Alice ALDEBERT</text:p>
            <text:p>Violette PESSI</text:p>
            <text:p>Zamiroudine HOUMADI</text:p>
            <text:p>Marine JOURDAN</text:p>
          </table:table-cell>
          <table:table-cell office:value-type="string" table:style-name="ce233">
            <text:p>06 18 82 16 56</text:p>
            <text:p>06 60 39 41 58</text:p>
            <text:p>06 45 78 03 96</text:p>
            <text:p>06 63 62 80 05</text:p>
          </table:table-cell>
          <table:table-cell office:value-type="string" table:style-name="ce234">
            <text:p>grainesdefermiers@hotmail.fr</text:p>
            <text:p>centredeloisirs@grainesdefermiers.org</text:p>
          </table:table-cell>
          <table:table-cell table:style-name="ce235"/>
          <table:table-cell office:value-type="string" table:style-name="ce34">
            <text:p>Mme Violette PESSI</text:p>
          </table:table-cell>
          <table:table-cell office:value-type="string" table:style-name="ce38">
            <text:p>9 boulevard de Cimiez 06000 Nice</text:p>
          </table:table-cell>
          <table:table-cell office:value-type="string" table:style-name="ce47">
            <text:p>grainesdefermiers@hotmail.fr</text:p>
          </table:table-cell>
          <table:table-cell office:value-type="float" office:value="651090726" table:style-name="ce302">
            <text:p>06 51 09 07 26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15">
          <table:table-cell office:value-type="string" table:style-name="ce75">
            <text:p>GRAINES DE FERMIERS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LES ORANGERS PRIMAIRE</text:p>
          </table:table-cell>
          <table:table-cell office:value-type="string" table:style-name="ce71">
            <text:p>HALL / COUR / DORTOIR</text:p>
          </table:table-cell>
          <table:table-cell table:number-columns-repeated="2" table:style-name="ce71"/>
          <table:table-cell office:value-type="string" table:style-name="ce71">
            <text:p>8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32*36" table:style-name="ce76">
            <text:p>0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currency" office:value="0" table:formula="msoxl:=IF(C32=&quot;NON&quot;,N32*16.25,0)" table:style-name="ce57">
            <text:p>0.00 €</text:p>
          </table:table-cell>
          <table:table-cell office:value-type="currency" office:value="0" table:formula="msoxl:=IF(OR(M32=&quot;ado&quot;,M32=&quot;adulte&quot;),N32*17.8,0)" table:style-name="ce57">
            <text:p>0.00 €</text:p>
          </table:table-cell>
          <table:table-cell office:value-type="currency" office:value="0" table:formula="msoxl:=IF(OR(M32=&quot;ado&quot;,M32=&quot;adulte&quot;),N32*16.25,IF((M32=&quot;enfant&quot;),N32*0.85,0))" table:style-name="ce57">
            <text:p>0.00 €</text:p>
          </table:table-cell>
          <table:table-cell office:value-type="currency" office:value="0" table:formula="msoxl:=N32*0.85" table:style-name="ce220">
            <text:p>0.00 €</text:p>
          </table:table-cell>
          <table:table-cell office:value-type="currency" office:value="0" table:formula="msoxl:=IF((M32=&quot;enfant&quot;),N32*0.85,0)" table:style-name="ce220">
            <text:p>0.00 €</text:p>
          </table:table-cell>
          <table:table-cell office:value-type="string" table:style-name="ce221">
            <text:p>vacances scolaires</text:p>
            <text:p>8h -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32&gt;=18,W32&lt;20),1,IF(AND(Y32&gt;=18,Y32&lt;20),1,IF(AND(AA32&gt;=18,AA32&lt;20),1,IF(AND(AC32&gt;=18,AC32&lt;20),1,IF(AND(AE32&gt;=18,AE32&lt;20),1,0)))))" table:style-name="ce224">
            <text:p>0.00</text:p>
          </table:table-cell>
          <table:table-cell office:value-type="float" office:value="0" table:formula="msoxl:=IF((W32&gt;=20),1,IF((Y32&gt;=20),1,IF((AA32&gt;=20),1,IF((AC32&gt;=20),1,IF((AE32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32&lt;13,AJ32&gt;13),1,0)" table:style-name="ce224">
            <text:p>0.00</text:p>
          </table:table-cell>
          <table:table-cell office:value-type="float" office:value="0" table:formula="msoxl:=IF(AND(AI32&gt;7,AJ32&lt;=13),1,0)" table:style-name="ce228">
            <text:p>0.00</text:p>
          </table:table-cell>
          <table:table-cell office:value-type="float" office:value="0" table:formula="msoxl:=IF(AI32&gt;=13,1,0)" table:style-name="ce225">
            <text:p>0.00</text:p>
          </table:table-cell>
          <table:table-cell office:value-type="string" table:style-name="ce229">
            <text:p>Alice ALDEBERT</text:p>
            <text:p>Violette PESSI</text:p>
            <text:p>Tao COGNARD</text:p>
            <text:p>Annelyse RABAINI</text:p>
          </table:table-cell>
          <table:table-cell office:value-type="string" table:style-name="ce233">
            <text:p>06 18 82 16 56</text:p>
            <text:p>06 60 39 41 58</text:p>
            <text:p>07 83 99 82 84</text:p>
            <text:p>06 69 97 84 91</text:p>
          </table:table-cell>
          <table:table-cell office:value-type="string" table:style-name="ce234">
            <text:p>grainesdefermiers@hotmail.fr</text:p>
            <text:p>centredeloisirs@grainesdefermiers.org</text:p>
          </table:table-cell>
          <table:table-cell table:style-name="ce235"/>
          <table:table-cell office:value-type="string" table:style-name="ce34">
            <text:p>Mme Violette PESSI</text:p>
          </table:table-cell>
          <table:table-cell office:value-type="string" table:style-name="ce38">
            <text:p>9 boulevard de Cimiez 06000 Nice</text:p>
          </table:table-cell>
          <table:table-cell office:value-type="string" table:style-name="ce47">
            <text:p>grainesdefermiers@hotmail.fr</text:p>
          </table:table-cell>
          <table:table-cell office:value-type="float" office:value="651090726" table:style-name="ce302">
            <text:p>06 51 09 07 26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8">
          <table:table-cell office:value-type="string" table:style-name="ce45">
            <text:p>GYMNASTIQUE DANTE 06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BAUMETTES PRIMAIRE 1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salle polyvalente ou <text:s/>gymnase</text:p>
            <text:p>50 m²</text:p>
          </table:table-cell>
          <table:table-cell office:value-type="string" table:style-name="ce37">
            <text:p>entrée école + à l'étage</text:p>
          </table:table-cell>
          <table:table-cell office:value-type="float" office:value="26" table:style-name="ce36">
            <text:p>26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33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33=&quot;NON&quot;,N33*16.25,0)" table:style-name="ce40">
            <text:p>0.00 €</text:p>
          </table:table-cell>
          <table:table-cell office:value-type="currency" office:value="0" table:formula="msoxl:=IF(OR(M33=&quot;ado&quot;,M33=&quot;adulte&quot;),N33*17.8,0)" table:style-name="ce40">
            <text:p>0.00 €</text:p>
          </table:table-cell>
          <table:table-cell office:value-type="currency" office:value="61.199999999999996" table:formula="msoxl:=IF(OR(M33=&quot;ado&quot;,M33=&quot;adulte&quot;),N33*16.25,IF((M33=&quot;enfant&quot;),N33*0.85,0))" table:style-name="ce40">
            <text:p>61.20 €</text:p>
          </table:table-cell>
          <table:table-cell office:value-type="currency" office:value="61.199999999999996" table:formula="msoxl:=N33*0.85" table:style-name="ce40">
            <text:p>61.20 €</text:p>
          </table:table-cell>
          <table:table-cell office:value-type="currency" office:value="61.199999999999996" table:formula="msoxl:=IF((M33=&quot;enfant&quot;),N33*0.85,0)" table:style-name="ce40">
            <text:p>61.20 €</text:p>
          </table:table-cell>
          <table:table-cell office:value-type="string" table:style-name="ce168">
            <text:p>lun / jeu 16h45 - 17h45</text:p>
          </table:table-cell>
          <table:table-cell office:value-type="float" office:value="16.5" table:style-name="ce156">
            <text:p>16.50</text:p>
          </table:table-cell>
          <table:table-cell office:value-type="float" office:value="17.5" table:style-name="ce157">
            <text:p>17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7.5" table:style-name="ce157">
            <text:p>17.50</text:p>
          </table:table-cell>
          <table:table-cell table:style-name="ce156"/>
          <table:table-cell table:style-name="ce157"/>
          <table:table-cell office:value-type="float" office:value="0" table:formula="msoxl:=IF(AND(W33&gt;=18,W33&lt;20),1,IF(AND(Y33&gt;=18,Y33&lt;20),1,IF(AND(AA33&gt;=18,AA33&lt;20),1,IF(AND(AC33&gt;=18,AC33&lt;20),1,IF(AND(AE33&gt;=18,AE33&lt;20),1,0)))))" table:style-name="ce191">
            <text:p>0.00</text:p>
          </table:table-cell>
          <table:table-cell office:value-type="float" office:value="0" table:formula="msoxl:=IF((W33&gt;=20),1,IF((Y33&gt;=20),1,IF((AA33&gt;=20),1,IF((AC33&gt;=20),1,IF((AE3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3&lt;13,AJ33&gt;13),1,0)" table:style-name="ce195">
            <text:p>0.00</text:p>
          </table:table-cell>
          <table:table-cell office:value-type="float" office:value="0" table:formula="msoxl:=IF(AND(AI33&gt;7,AJ33&lt;=13),1,0)" table:style-name="ce142">
            <text:p>0.00</text:p>
          </table:table-cell>
          <table:table-cell office:value-type="float" office:value="0" table:formula="msoxl:=IF(AI33&gt;=13,1,0)" table:style-name="ce196">
            <text:p>0.00</text:p>
          </table:table-cell>
          <table:table-cell office:value-type="string" table:style-name="ce205">
            <text:p>Stephan LECAPLAIN</text:p>
          </table:table-cell>
          <table:table-cell office:value-type="float" office:value="648398063" table:style-name="ce46">
            <text:p>06 48 39 80 63</text:p>
          </table:table-cell>
          <table:table-cell office:value-type="string" table:style-name="ce47">
            <text:p>stephan.lecaplain@hotmail.fr</text:p>
          </table:table-cell>
          <table:table-cell office:value-type="string" table:style-name="ce59">
            <text:p>Résidence Villa Athéna Allée Honoré Bellon 06200 <text:s/>NICE<text:s/></text:p>
          </table:table-cell>
          <table:table-cell office:value-type="string" table:style-name="ce34">
            <text:p>Mr Serge RALLO</text:p>
          </table:table-cell>
          <table:table-cell office:value-type="string" table:style-name="ce38">
            <text:p>19 rue Saint Philippe - <text:s/>06000 nice</text:p>
          </table:table-cell>
          <table:table-cell office:value-type="string" table:style-name="ce47">
            <text:p>gymdante@free.fr</text:p>
          </table:table-cell>
          <table:table-cell office:value-type="float" office:value="680580704" table:style-name="ce302">
            <text:p>06 80 58 07 04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6">
          <table:table-cell office:value-type="string" table:style-name="ce45">
            <text:p>Gymnastique Volontaire COLLINES DE PESSICART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table:number-columns-repeated="2" table:style-name="ce36"/>
          <table:table-cell office:value-type="float" office:value="18" table:style-name="ce36">
            <text:p>18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34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34=&quot;NON&quot;,N34*16.25,0)" table:style-name="ce40">
            <text:p>0.00 €</text:p>
          </table:table-cell>
          <table:table-cell office:value-type="currency" office:value="0" table:formula="msoxl:=IF(OR(M34=&quot;ado&quot;,M34=&quot;adulte&quot;),N34*17.8,0)" table:style-name="ce40">
            <text:p>0.00 €</text:p>
          </table:table-cell>
          <table:table-cell office:value-type="currency" office:value="61.199999999999996" table:formula="msoxl:=IF(OR(M34=&quot;ado&quot;,M34=&quot;adulte&quot;),N34*16.25,IF((M34=&quot;enfant&quot;),N34*0.85,0))" table:style-name="ce40">
            <text:p>61.20 €</text:p>
          </table:table-cell>
          <table:table-cell office:value-type="currency" office:value="61.199999999999996" table:formula="msoxl:=N34*0.85" table:style-name="ce40">
            <text:p>61.20 €</text:p>
          </table:table-cell>
          <table:table-cell office:value-type="currency" office:value="61.199999999999996" table:formula="msoxl:=IF((M34=&quot;enfant&quot;),N34*0.85,0)" table:style-name="ce40">
            <text:p>61.20 €</text:p>
          </table:table-cell>
          <table:table-cell office:value-type="string" table:style-name="ce169">
            <text:p>mer 16h - 17h</text:p>
            <text:p>jeu 16h45 - 17h45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6" table:style-name="ce158">
            <text:p>16.00</text:p>
          </table:table-cell>
          <table:table-cell office:value-type="float" office:value="17" table:style-name="ce159">
            <text:p>17.00</text:p>
          </table:table-cell>
          <table:table-cell office:value-type="float" office:value="16.75" table:style-name="ce158">
            <text:p>16.75</text:p>
          </table:table-cell>
          <table:table-cell office:value-type="float" office:value="17.75" table:style-name="ce159">
            <text:p>17.75</text:p>
          </table:table-cell>
          <table:table-cell table:style-name="ce158"/>
          <table:table-cell table:style-name="ce159"/>
          <table:table-cell office:value-type="float" office:value="0" table:formula="msoxl:=IF(AND(W34&gt;=18,W34&lt;20),1,IF(AND(Y34&gt;=18,Y34&lt;20),1,IF(AND(AA34&gt;=18,AA34&lt;20),1,IF(AND(AC34&gt;=18,AC34&lt;20),1,IF(AND(AE34&gt;=18,AE34&lt;20),1,0)))))" table:style-name="ce193">
            <text:p>0.00</text:p>
          </table:table-cell>
          <table:table-cell office:value-type="float" office:value="0" table:formula="msoxl:=IF((W34&gt;=20),1,IF((Y34&gt;=20),1,IF((AA34&gt;=20),1,IF((AC34&gt;=20),1,IF((AE34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34&lt;13,AJ34&gt;13),1,0)" table:style-name="ce203">
            <text:p>0.00</text:p>
          </table:table-cell>
          <table:table-cell office:value-type="float" office:value="0" table:formula="msoxl:=IF(AND(AI34&gt;7,AJ34&lt;=13),1,0)" table:style-name="ce143">
            <text:p>0.00</text:p>
          </table:table-cell>
          <table:table-cell office:value-type="float" office:value="0" table:formula="msoxl:=IF(AI34&gt;=13,1,0)" table:style-name="ce204">
            <text:p>0.00</text:p>
          </table:table-cell>
          <table:table-cell office:value-type="string" table:style-name="ce34">
            <text:p>Marie Line BRUNET</text:p>
          </table:table-cell>
          <table:table-cell office:value-type="float" office:value="689898872" table:style-name="ce302">
            <text:p>06 89 89 88 72</text:p>
          </table:table-cell>
          <table:table-cell office:value-type="string" table:style-name="ce58">
            <text:p>Marielinebrunet@hotmail.com</text:p>
          </table:table-cell>
          <table:table-cell office:value-type="string" table:style-name="ce44">
            <text:p>18 Chemin de St Laurent</text:p>
            <text:p>06800 CAGNES SUR MER</text:p>
          </table:table-cell>
          <table:table-cell office:value-type="string" table:style-name="ce34">
            <text:p>Mme Elisabeth NAPIERALA</text:p>
          </table:table-cell>
          <table:table-cell office:value-type="string" table:style-name="ce38">
            <text:p>225 avenue de Pessicart - 06100 Nice</text:p>
          </table:table-cell>
          <table:table-cell office:value-type="string" table:style-name="ce47">
            <text:p>gym.colline@gmail.com</text:p>
          </table:table-cell>
          <table:table-cell office:value-type="float" office:value="621340657" table:style-name="ce302">
            <text:p>06 21 34 06 57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2" table:visibility="collapse">
          <table:table-cell office:value-type="string" table:style-name="ce45">
            <text:p>GYMNASTIQUE VOLONTAIRE COLLINES DE PESSICART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ou salle polyvalente 100 m²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office:value-type="string" table:style-name="ce95">
            <text:p>adulte</text:p>
          </table:table-cell>
          <table:table-cell office:value-type="float" office:value="72" table:formula="msoxl:=O35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35=&quot;NON&quot;,N35*16.25,0)" table:style-name="ce40">
            <text:p>0.00 €</text:p>
          </table:table-cell>
          <table:table-cell office:value-type="currency" office:value="1281.6000000000001" table:formula="msoxl:=IF(OR(M35=&quot;ado&quot;,M35=&quot;adulte&quot;),N35*17.8,0)" table:style-name="ce40">
            <text:p>1 281.60 €</text:p>
          </table:table-cell>
          <table:table-cell office:value-type="currency" office:value="1170" table:formula="msoxl:=IF(OR(M35=&quot;ado&quot;,M35=&quot;adulte&quot;),N35*16.25,IF((M35=&quot;enfant&quot;),N35*0.85,0))" table:style-name="ce40">
            <text:p>1 170.00 €</text:p>
          </table:table-cell>
          <table:table-cell office:value-type="currency" office:value="61.199999999999996" table:formula="msoxl:=N35*0.85" table:style-name="ce40">
            <text:p>61.20 €</text:p>
          </table:table-cell>
          <table:table-cell office:value-type="currency" office:value="0" table:formula="msoxl:=IF((M35=&quot;enfant&quot;),N35*0.85,0)" table:style-name="ce40">
            <text:p>0.00 €</text:p>
          </table:table-cell>
          <table:table-cell office:value-type="string" table:style-name="ce168">
            <text:p>mar 18h - 20h</text:p>
          </table:table-cell>
          <table:table-cell table:style-name="ce156"/>
          <table:table-cell table:style-name="ce157"/>
          <table:table-cell office:value-type="float" office:value="18" table:style-name="ce156">
            <text:p>18.0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35&gt;=18,W35&lt;20),1,IF(AND(Y35&gt;=18,Y35&lt;20),1,IF(AND(AA35&gt;=18,AA35&lt;20),1,IF(AND(AC35&gt;=18,AC35&lt;20),1,IF(AND(AE35&gt;=18,AE35&lt;20),1,0)))))" table:style-name="ce191">
            <text:p>1.00</text:p>
          </table:table-cell>
          <table:table-cell office:value-type="float" office:value="0" table:formula="msoxl:=IF((W35&gt;=20),1,IF((Y35&gt;=20),1,IF((AA35&gt;=20),1,IF((AC35&gt;=20),1,IF((AE3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5&lt;13,AJ35&gt;13),1,0)" table:style-name="ce195">
            <text:p>0.00</text:p>
          </table:table-cell>
          <table:table-cell office:value-type="float" office:value="0" table:formula="msoxl:=IF(AND(AI35&gt;7,AJ35&lt;=13),1,0)" table:style-name="ce142">
            <text:p>0.00</text:p>
          </table:table-cell>
          <table:table-cell office:value-type="float" office:value="0" table:formula="msoxl:=IF(AI35&gt;=13,1,0)" table:style-name="ce196">
            <text:p>0.00</text:p>
          </table:table-cell>
          <table:table-cell office:value-type="string" table:style-name="ce206">
            <text:p>Jamale BEN AHMED</text:p>
          </table:table-cell>
          <table:table-cell office:value-type="string" table:style-name="ce46">
            <text:p>06 17 72 16 33</text:p>
          </table:table-cell>
          <table:table-cell office:value-type="string" table:style-name="ce47">
            <text:p>Jam.s06@orange.fr</text:p>
          </table:table-cell>
          <table:table-cell office:value-type="string" table:style-name="ce44">
            <text:p>30 Corniche Bellevue</text:p>
            <text:p>06 300 NICE</text:p>
          </table:table-cell>
          <table:table-cell office:value-type="string" table:style-name="ce34">
            <text:p>Mme Elisabeth NIAPERALA</text:p>
          </table:table-cell>
          <table:table-cell office:value-type="string" table:style-name="ce38">
            <text:p>225 avenue de Pessicart - 06100 Nice</text:p>
          </table:table-cell>
          <table:table-cell office:value-type="string" table:style-name="ce47">
            <text:p>gym.colline@gmail.com</text:p>
          </table:table-cell>
          <table:table-cell office:value-type="float" office:value="621340657" table:style-name="ce302">
            <text:p>06 21 34 06 57</text:p>
          </table:table-cell>
          <table:table-cell office:value-type="string" table:style-name="ce306">
            <text:p>OUI</text:p>
          </table:table-cell>
          <table:table-cell table:style-name="ce309"/>
          <table:table-cell table:number-columns-repeated="16335" table:style-name="ce19"/>
        </table:table-row>
        <table:table-row table:style-name="ro8" table:visibility="collapse">
          <table:table-cell office:value-type="string" table:style-name="ce45">
            <text:p>GYMNASTIQUE VOLONTAIRE COLLINES DE PESSICART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salle polyvalente</text:p>
            <text:p>80 m²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office:value-type="string" table:style-name="ce95">
            <text:p>adulte</text:p>
          </table:table-cell>
          <table:table-cell office:value-type="float" office:value="72" table:formula="msoxl:=O36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36=&quot;NON&quot;,N36*16.25,0)" table:style-name="ce40">
            <text:p>0.00 €</text:p>
          </table:table-cell>
          <table:table-cell office:value-type="currency" office:value="1281.6000000000001" table:formula="msoxl:=IF(OR(M36=&quot;ado&quot;,M36=&quot;adulte&quot;),N36*17.8,0)" table:style-name="ce40">
            <text:p>1 281.60 €</text:p>
          </table:table-cell>
          <table:table-cell office:value-type="currency" office:value="1170" table:formula="msoxl:=IF(OR(M36=&quot;ado&quot;,M36=&quot;adulte&quot;),N36*16.25,IF((M36=&quot;enfant&quot;),N36*0.85,0))" table:style-name="ce40">
            <text:p>1 170.00 €</text:p>
          </table:table-cell>
          <table:table-cell office:value-type="currency" office:value="61.199999999999996" table:formula="msoxl:=N36*0.85" table:style-name="ce40">
            <text:p>61.20 €</text:p>
          </table:table-cell>
          <table:table-cell office:value-type="currency" office:value="0" table:formula="msoxl:=IF((M36=&quot;enfant&quot;),N36*0.85,0)" table:style-name="ce40">
            <text:p>0.00 €</text:p>
          </table:table-cell>
          <table:table-cell office:value-type="string" table:style-name="ce299">
            <text:p>mer 18h - 20h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8" table:style-name="ce158">
            <text:p>18.00</text:p>
          </table:table-cell>
          <table:table-cell office:value-type="float" office:value="20" table:style-name="ce159">
            <text:p>20.0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" table:formula="msoxl:=IF(AND(W36&gt;=18,W36&lt;20),1,IF(AND(Y36&gt;=18,Y36&lt;20),1,IF(AND(AA36&gt;=18,AA36&lt;20),1,IF(AND(AC36&gt;=18,AC36&lt;20),1,IF(AND(AE36&gt;=18,AE36&lt;20),1,0)))))" table:style-name="ce193">
            <text:p>1.00</text:p>
          </table:table-cell>
          <table:table-cell office:value-type="float" office:value="0" table:formula="msoxl:=IF((W36&gt;=20),1,IF((Y36&gt;=20),1,IF((AA36&gt;=20),1,IF((AC36&gt;=20),1,IF((AE36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36&lt;13,AJ36&gt;13),1,0)" table:style-name="ce203">
            <text:p>0.00</text:p>
          </table:table-cell>
          <table:table-cell office:value-type="float" office:value="0" table:formula="msoxl:=IF(AND(AI36&gt;7,AJ36&lt;=13),1,0)" table:style-name="ce143">
            <text:p>0.00</text:p>
          </table:table-cell>
          <table:table-cell office:value-type="float" office:value="0" table:formula="msoxl:=IF(AI36&gt;=13,1,0)" table:style-name="ce204">
            <text:p>0.00</text:p>
          </table:table-cell>
          <table:table-cell office:value-type="string" table:style-name="ce205">
            <text:p>Beverly ROSSI</text:p>
          </table:table-cell>
          <table:table-cell office:value-type="float" office:value="609516875" table:style-name="ce258">
            <text:p>06 09 51 68 75</text:p>
          </table:table-cell>
          <table:table-cell office:value-type="string" table:style-name="ce58">
            <text:p>beverleyrossi@free.fr</text:p>
          </table:table-cell>
          <table:table-cell office:value-type="string" table:style-name="ce44">
            <text:p>51 av Cyrnos</text:p>
            <text:p>06100 NICE</text:p>
          </table:table-cell>
          <table:table-cell office:value-type="string" table:style-name="ce34">
            <text:p>Mme Elisabeth NIAPERALA</text:p>
          </table:table-cell>
          <table:table-cell office:value-type="string" table:style-name="ce38">
            <text:p>225 avenue de Pessicart - 06100 Nice</text:p>
          </table:table-cell>
          <table:table-cell office:value-type="string" table:style-name="ce47">
            <text:p>gym.colline@gmail.com</text:p>
          </table:table-cell>
          <table:table-cell office:value-type="float" office:value="621340657" table:style-name="ce302">
            <text:p>06 21 34 06 57</text:p>
          </table:table-cell>
          <table:table-cell office:value-type="string" table:style-name="ce306">
            <text:p>OUI</text:p>
          </table:table-cell>
          <table:table-cell table:style-name="ce309"/>
          <table:table-cell table:number-columns-repeated="16335" table:style-name="ce19"/>
        </table:table-row>
        <table:table-row table:style-name="ro17" table:visibility="collapse">
          <table:table-cell office:value-type="string" table:style-name="ce45">
            <text:p>GYMNASTIQUE VOLONTAIRE COLLINES DE PESSICART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salle polyvalente</text:p>
            <text:p>80 m²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office:value-type="string" table:style-name="ce95">
            <text:p>adulte</text:p>
          </table:table-cell>
          <table:table-cell office:value-type="float" office:value="72" table:formula="msoxl:=O37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37=&quot;NON&quot;,N37*16.25,0)" table:style-name="ce40">
            <text:p>0.00 €</text:p>
          </table:table-cell>
          <table:table-cell office:value-type="currency" office:value="1281.6000000000001" table:formula="msoxl:=IF(OR(M37=&quot;ado&quot;,M37=&quot;adulte&quot;),N37*17.8,0)" table:style-name="ce40">
            <text:p>1 281.60 €</text:p>
          </table:table-cell>
          <table:table-cell office:value-type="currency" office:value="1170" table:formula="msoxl:=IF(OR(M37=&quot;ado&quot;,M37=&quot;adulte&quot;),N37*16.25,IF((M37=&quot;enfant&quot;),N37*0.85,0))" table:style-name="ce40">
            <text:p>1 170.00 €</text:p>
          </table:table-cell>
          <table:table-cell office:value-type="currency" office:value="61.199999999999996" table:formula="msoxl:=N37*0.85" table:style-name="ce40">
            <text:p>61.20 €</text:p>
          </table:table-cell>
          <table:table-cell office:value-type="currency" office:value="0" table:formula="msoxl:=IF((M37=&quot;enfant&quot;),N37*0.85,0)" table:style-name="ce40">
            <text:p>0.00 €</text:p>
          </table:table-cell>
          <table:table-cell office:value-type="string" table:style-name="ce298">
            <text:p>jeu 18h - 20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" table:style-name="ce156">
            <text:p>18.0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office:value-type="float" office:value="1" table:formula="msoxl:=IF(AND(W37&gt;=18,W37&lt;20),1,IF(AND(Y37&gt;=18,Y37&lt;20),1,IF(AND(AA37&gt;=18,AA37&lt;20),1,IF(AND(AC37&gt;=18,AC37&lt;20),1,IF(AND(AE37&gt;=18,AE37&lt;20),1,0)))))" table:style-name="ce191">
            <text:p>1.00</text:p>
          </table:table-cell>
          <table:table-cell office:value-type="float" office:value="0" table:formula="msoxl:=IF((W37&gt;=20),1,IF((Y37&gt;=20),1,IF((AA37&gt;=20),1,IF((AC37&gt;=20),1,IF((AE3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7&lt;13,AJ37&gt;13),1,0)" table:style-name="ce195">
            <text:p>0.00</text:p>
          </table:table-cell>
          <table:table-cell office:value-type="float" office:value="0" table:formula="msoxl:=IF(AND(AI37&gt;7,AJ37&lt;=13),1,0)" table:style-name="ce142">
            <text:p>0.00</text:p>
          </table:table-cell>
          <table:table-cell office:value-type="float" office:value="0" table:formula="msoxl:=IF(AI37&gt;=13,1,0)" table:style-name="ce196">
            <text:p>0.00</text:p>
          </table:table-cell>
          <table:table-cell office:value-type="string" table:style-name="ce206">
            <text:p>Laetitia BOURGUIGNON</text:p>
          </table:table-cell>
          <table:table-cell office:value-type="float" office:value="624424854" table:style-name="ce46">
            <text:p>06 24 42 48 54</text:p>
          </table:table-cell>
          <table:table-cell office:value-type="string" table:style-name="ce58">
            <text:p>matatia@free.fr</text:p>
          </table:table-cell>
          <table:table-cell office:value-type="string" table:style-name="ce44">
            <text:p>59 av Jean Mermoz</text:p>
            <text:p>06 800 CAGNES Sur MER</text:p>
          </table:table-cell>
          <table:table-cell office:value-type="string" table:style-name="ce34">
            <text:p>Mme Elisabeth NIAPERALA</text:p>
          </table:table-cell>
          <table:table-cell office:value-type="string" table:style-name="ce38">
            <text:p>225 avenue de Pessicart - 06100 Nice</text:p>
          </table:table-cell>
          <table:table-cell office:value-type="string" table:style-name="ce47">
            <text:p>gym.colline@gmail.com</text:p>
          </table:table-cell>
          <table:table-cell office:value-type="float" office:value="621340657" table:style-name="ce302">
            <text:p>06 21 34 06 57</text:p>
          </table:table-cell>
          <table:table-cell office:value-type="string" table:style-name="ce306">
            <text:p>OUI</text:p>
          </table:table-cell>
          <table:table-cell table:style-name="ce309"/>
          <table:table-cell table:number-columns-repeated="16335" table:style-name="ce19"/>
        </table:table-row>
        <table:table-row table:style-name="ro8" table:visibility="collapse">
          <table:table-cell office:value-type="string" table:style-name="ce45">
            <text:p>GYMNASTIQUE VOLONTAIRE COLLINES DE PESSICART</text:p>
          </table:table-cell>
          <table:table-cell office:value-type="string" table:style-name="ce36">
            <text:p>GYM VOLONTAI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  <text:p>149m²</text:p>
          </table:table-cell>
          <table:table-cell office:value-type="string" table:style-name="ce37">
            <text:p>gymnase ou salle polyvalente 100 m²</text:p>
          </table:table-cell>
          <table:table-cell office:value-type="string" table:style-name="ce37">
            <text:p>accès par le jardin/cour de l'école</text:p>
          </table:table-cell>
          <table:table-cell office:value-type="float" office:value="25" table:style-name="ce36">
            <text:p>25</text:p>
          </table:table-cell>
          <table:table-cell office:value-type="string" table:style-name="ce95">
            <text:p>adulte</text:p>
          </table:table-cell>
          <table:table-cell office:value-type="float" office:value="36" table:formula="msoxl:=O38*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38=&quot;NON&quot;,N38*16.25,0)" table:style-name="ce40">
            <text:p>0.00 €</text:p>
          </table:table-cell>
          <table:table-cell office:value-type="currency" office:value="640.80000000000007" table:formula="msoxl:=IF(OR(M38=&quot;ado&quot;,M38=&quot;adulte&quot;),N38*17.8,0)" table:style-name="ce40">
            <text:p>640.80 €</text:p>
          </table:table-cell>
          <table:table-cell office:value-type="currency" office:value="585" table:formula="msoxl:=IF(OR(M38=&quot;ado&quot;,M38=&quot;adulte&quot;),N38*16.25,IF((M38=&quot;enfant&quot;),N38*0.85,0))" table:style-name="ce40">
            <text:p>585.00 €</text:p>
          </table:table-cell>
          <table:table-cell office:value-type="currency" office:value="30.599999999999998" table:formula="msoxl:=N38*0.85" table:style-name="ce40">
            <text:p>30.60 €</text:p>
          </table:table-cell>
          <table:table-cell office:value-type="currency" office:value="0" table:formula="msoxl:=IF((M38=&quot;enfant&quot;),N38*0.85,0)" table:style-name="ce40">
            <text:p>0.00 €</text:p>
          </table:table-cell>
          <table:table-cell office:value-type="string" table:style-name="ce168">
            <text:p>lun 19h - 20h</text:p>
          </table:table-cell>
          <table:table-cell office:value-type="float" office:value="19" table:style-name="ce156">
            <text:p>19.0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38&gt;=18,W38&lt;20),1,IF(AND(Y38&gt;=18,Y38&lt;20),1,IF(AND(AA38&gt;=18,AA38&lt;20),1,IF(AND(AC38&gt;=18,AC38&lt;20),1,IF(AND(AE38&gt;=18,AE38&lt;20),1,0)))))" table:style-name="ce191">
            <text:p>1.00</text:p>
          </table:table-cell>
          <table:table-cell office:value-type="float" office:value="0" table:formula="msoxl:=IF((W38&gt;=20),1,IF((Y38&gt;=20),1,IF((AA38&gt;=20),1,IF((AC38&gt;=20),1,IF((AE3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8&lt;13,AJ38&gt;13),1,0)" table:style-name="ce195">
            <text:p>0.00</text:p>
          </table:table-cell>
          <table:table-cell office:value-type="float" office:value="0" table:formula="msoxl:=IF(AND(AI38&gt;7,AJ38&lt;=13),1,0)" table:style-name="ce142">
            <text:p>0.00</text:p>
          </table:table-cell>
          <table:table-cell office:value-type="float" office:value="0" table:formula="msoxl:=IF(AI38&gt;=13,1,0)" table:style-name="ce196">
            <text:p>0.00</text:p>
          </table:table-cell>
          <table:table-cell office:value-type="string" table:style-name="ce206">
            <text:p>Alexandre FORGIONE<text:s/></text:p>
          </table:table-cell>
          <table:table-cell office:value-type="string" table:style-name="ce46">
            <text:p>07 50 30 60 67</text:p>
          </table:table-cell>
          <table:table-cell office:value-type="string" table:style-name="ce47">
            <text:p><text:a xlink:href="mailto:alexandreforgione@gmail.com">alexandreforgione@gmail.com</text:a></text:p>
          </table:table-cell>
          <table:table-cell office:value-type="string" table:style-name="ce44">
            <text:p>108 BD Edouard Herriot<text:s/></text:p>
            <text:p>06200 Nice<text:s/></text:p>
          </table:table-cell>
          <table:table-cell office:value-type="string" table:style-name="ce34">
            <text:p>Mme Elisabeth NIAPERALA</text:p>
          </table:table-cell>
          <table:table-cell office:value-type="string" table:style-name="ce38">
            <text:p>225 avenue de Pessicart - 06100 Nice</text:p>
          </table:table-cell>
          <table:table-cell office:value-type="string" table:style-name="ce47">
            <text:p>gym.colline@gmail.com</text:p>
          </table:table-cell>
          <table:table-cell office:value-type="float" office:value="621340657" table:style-name="ce302">
            <text:p>06 21 34 06 57</text:p>
          </table:table-cell>
          <table:table-cell office:value-type="string" table:style-name="ce306">
            <text:p>OUI</text:p>
          </table:table-cell>
          <table:table-cell table:style-name="ce309"/>
          <table:table-cell table:number-columns-repeated="16335" table:style-name="ce19"/>
        </table:table-row>
        <table:table-row table:style-name="ro18">
          <table:table-cell office:value-type="string" table:style-name="ce45">
            <text:p>HANSOO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DIGUE DES Français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string" table:style-name="ce94">
            <text:p>enfant</text:p>
          </table:table-cell>
          <table:table-cell office:value-type="float" office:value="0" table:formula="msoxl:=O39*36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currency" office:value="0" table:formula="msoxl:=IF(C39=&quot;NON&quot;,N39*16.25,0)" table:style-name="ce40">
            <text:p>0.00 €</text:p>
          </table:table-cell>
          <table:table-cell office:value-type="currency" office:value="0" table:formula="msoxl:=IF(OR(M39=&quot;ado&quot;,M39=&quot;adulte&quot;),N39*17.8,0)" table:style-name="ce40">
            <text:p>0.00 €</text:p>
          </table:table-cell>
          <table:table-cell office:value-type="currency" office:value="0" table:formula="msoxl:=IF(OR(M39=&quot;ado&quot;,M39=&quot;adulte&quot;),N39*16.25,IF((M39=&quot;enfant&quot;),N39*0.85,0))" table:style-name="ce40">
            <text:p>0.00 €</text:p>
          </table:table-cell>
          <table:table-cell office:value-type="currency" office:value="0" table:formula="msoxl:=N39*0.85" table:style-name="ce40">
            <text:p>0.00 €</text:p>
          </table:table-cell>
          <table:table-cell office:value-type="currency" office:value="0" table:formula="msoxl:=IF((M39=&quot;enfant&quot;),N39*0.85,0)" table:style-name="ce40">
            <text:p>0.00 €</text:p>
          </table:table-cell>
          <table:table-cell office:value-type="string" table:style-name="ce169">
            <text:p>pas d'intervention cette année</text:p>
          </table:table-cell>
          <table:table-cell table:style-name="ce156"/>
          <table:table-cell table:style-name="ce157"/>
          <table:table-cell office:value-type="float" office:value="17.5" table:style-name="ce246">
            <text:p>17.50</text:p>
          </table:table-cell>
          <table:table-cell office:value-type="float" office:value="18.5" table:style-name="ce247">
            <text:p>18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39&gt;=18,W39&lt;20),1,IF(AND(Y39&gt;=18,Y39&lt;20),1,IF(AND(AA39&gt;=18,AA39&lt;20),1,IF(AND(AC39&gt;=18,AC39&lt;20),1,IF(AND(AE39&gt;=18,AE39&lt;20),1,0)))))" table:style-name="ce191">
            <text:p>0.00</text:p>
          </table:table-cell>
          <table:table-cell office:value-type="float" office:value="0" table:formula="msoxl:=IF((W39&gt;=20),1,IF((Y39&gt;=20),1,IF((AA39&gt;=20),1,IF((AC39&gt;=20),1,IF((AE3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39&lt;13,AJ39&gt;13),1,0)" table:style-name="ce195">
            <text:p>0.00</text:p>
          </table:table-cell>
          <table:table-cell office:value-type="float" office:value="0" table:formula="msoxl:=IF(AND(AI39&gt;7,AJ39&lt;=13),1,0)" table:style-name="ce142">
            <text:p>0.00</text:p>
          </table:table-cell>
          <table:table-cell office:value-type="float" office:value="0" table:formula="msoxl:=IF(AI39&gt;=13,1,0)" table:style-name="ce196">
            <text:p>0.00</text:p>
          </table:table-cell>
          <table:table-cell office:value-type="string" table:style-name="ce206">
            <text:p>Cecilia Vershuere<text:s/></text:p>
          </table:table-cell>
          <table:table-cell office:value-type="string" table:style-name="ce46">
            <text:p>07 86 91 69 18<text:s/></text:p>
          </table:table-cell>
          <table:table-cell office:value-type="string" table:style-name="ce47">
            <text:p><text:a xlink:href="mailto:v.cecilia@hotmail.fr">v.cecilia@hotmail.fr</text:a></text:p>
          </table:table-cell>
          <table:table-cell office:value-type="string" table:style-name="ce44">
            <text:p>2 rue de la santoline 06000 Nice<text:s/></text:p>
          </table:table-cell>
          <table:table-cell office:value-type="string" table:style-name="ce34">
            <text:p>Mr Jean Claude GALICHET</text:p>
          </table:table-cell>
          <table:table-cell office:value-type="string" table:style-name="ce38">
            <text:p>Hansoo Taekwondo<text:s/></text:p>
            <text:p>chez Mme RAFFY</text:p>
            <text:p>les Acacias - Bät 103</text:p>
            <text:p>avenue Henri Durant</text:p>
            <text:p>06100 Nice</text:p>
          </table:table-cell>
          <table:table-cell office:value-type="string" table:style-name="ce43">
            <text:p>nanatkd@hotmail.fr</text:p>
            <text:p>directionhansoo@hotmail.fr</text:p>
          </table:table-cell>
          <table:table-cell office:value-type="float" office:value="683302446" table:style-name="ce302">
            <text:p>06 83 30 24 46</text:p>
          </table:table-cell>
          <table:table-cell office:value-type="string" table:style-name="ce306">
            <text:p>OUI mais restées dans dossier - pas de renouvellement cette année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5">
          <table:table-cell office:value-type="string" table:style-name="ce60">
            <text:p>HARMONIE-FANFARE LAJEUNESSE NICOISE</text:p>
          </table:table-cell>
          <table:table-cell office:value-type="string" table:style-name="ce61">
            <text:p>cours de musique et répétition d'ensemble</text:p>
          </table:table-cell>
          <table:table-cell office:value-type="string" table:style-name="ce62">
            <text:p>OUI</text:p>
          </table:table-cell>
          <table:table-cell office:value-type="string" table:style-name="ce62">
            <text:p>OUI</text:p>
          </table:table-cell>
          <table:table-cell office:value-type="string" table:style-name="ce61">
            <text:p>OUI</text:p>
          </table:table-cell>
          <table:table-cell office:value-type="string" table:style-name="ce62">
            <text:p>NON</text:p>
          </table:table-cell>
          <table:table-cell table:style-name="ce61"/>
          <table:table-cell office:value-type="string" table:style-name="ce61">
            <text:p>J.F KNECHT</text:p>
          </table:table-cell>
          <table:table-cell office:value-type="string" table:style-name="ce61">
            <text:p>SALLE POLYVALENTE - 84m²</text:p>
          </table:table-cell>
          <table:table-cell office:value-type="string" table:style-name="ce61">
            <text:p>salle polyvalente<text:s/></text:p>
            <text:p>70 m²</text:p>
          </table:table-cell>
          <table:table-cell table:style-name="ce61"/>
          <table:table-cell office:value-type="string" table:style-name="ce62">
            <text:p>35pers</text:p>
          </table:table-cell>
          <table:table-cell office:value-type="string" table:style-name="ce97">
            <text:p>adulte</text:p>
          </table:table-cell>
          <table:table-cell office:value-type="float" office:value="0" table:formula="msoxl:=O40*36" table:style-name="ce62">
            <text:p>0</text:p>
          </table:table-cell>
          <table:table-cell table:number-columns-repeated="2" table:style-name="ce62"/>
          <table:table-cell office:value-type="currency" office:value="0" table:formula="msoxl:=IF(C40=&quot;NON&quot;,N40*16.25,0)" table:style-name="ce63">
            <text:p>0.00 €</text:p>
          </table:table-cell>
          <table:table-cell office:value-type="currency" office:value="0" table:formula="msoxl:=IF(OR(M40=&quot;ado&quot;,M40=&quot;adulte&quot;),N40*17.8,0)" table:style-name="ce63">
            <text:p>0.00 €</text:p>
          </table:table-cell>
          <table:table-cell office:value-type="currency" office:value="0" table:formula="msoxl:=IF(OR(M40=&quot;ado&quot;,M40=&quot;adulte&quot;),N40*16.25,IF((M40=&quot;enfant&quot;),N40*0.85,0))" table:style-name="ce63">
            <text:p>0.00 €</text:p>
          </table:table-cell>
          <table:table-cell office:value-type="currency" office:value="0" table:formula="msoxl:=N40*0.85" table:style-name="ce63">
            <text:p>0.00 €</text:p>
          </table:table-cell>
          <table:table-cell office:value-type="currency" office:value="0" table:formula="msoxl:=IF((M40=&quot;enfant&quot;),N40*0.85,0)" table:style-name="ce63">
            <text:p>0.00 €</text:p>
          </table:table-cell>
          <table:table-cell office:value-type="string" table:style-name="ce171">
            <text:p>mar <text:s/>/ jeu 17h - 20h30</text:p>
          </table:table-cell>
          <table:table-cell table:style-name="ce162"/>
          <table:table-cell table:style-name="ce163"/>
          <table:table-cell office:value-type="float" office:value="17" table:style-name="ce250">
            <text:p>17.00</text:p>
          </table:table-cell>
          <table:table-cell office:value-type="float" office:value="20.5" table:style-name="ce251">
            <text:p>20.50</text:p>
          </table:table-cell>
          <table:table-cell table:style-name="ce162"/>
          <table:table-cell table:style-name="ce163"/>
          <table:table-cell office:value-type="float" office:value="17" table:style-name="ce250">
            <text:p>17.00</text:p>
          </table:table-cell>
          <table:table-cell office:value-type="float" office:value="20.5" table:style-name="ce251">
            <text:p>20.50</text:p>
          </table:table-cell>
          <table:table-cell table:style-name="ce162"/>
          <table:table-cell table:style-name="ce163"/>
          <table:table-cell office:value-type="float" office:value="0" table:formula="msoxl:=IF(AND(W40&gt;=18,W40&lt;20),1,IF(AND(Y40&gt;=18,Y40&lt;20),1,IF(AND(AA40&gt;=18,AA40&lt;20),1,IF(AND(AC40&gt;=18,AC40&lt;20),1,IF(AND(AE40&gt;=18,AE40&lt;20),1,0)))))" table:style-name="ce199">
            <text:p>0.00</text:p>
          </table:table-cell>
          <table:table-cell office:value-type="float" office:value="0" table:formula="msoxl:=IF((W40&gt;=20),1,IF((Y40&gt;=20),1,IF((AA40&gt;=20),1,IF((AC40&gt;=20),1,IF((AE40&gt;=20),1,0)))))" table:style-name="ce200">
            <text:p>0.00</text:p>
          </table:table-cell>
          <table:table-cell table:style-name="ce153"/>
          <table:table-cell table:style-name="ce147"/>
          <table:table-cell office:value-type="float" office:value="0" table:formula="msoxl:=IF(AND(AI40&lt;13,AJ40&gt;13),1,0)" table:style-name="ce199">
            <text:p>0.00</text:p>
          </table:table-cell>
          <table:table-cell office:value-type="float" office:value="0" table:formula="msoxl:=IF(AND(AI40&gt;7,AJ40&lt;=13),1,0)" table:style-name="ce217">
            <text:p>0.00</text:p>
          </table:table-cell>
          <table:table-cell office:value-type="float" office:value="0" table:formula="msoxl:=IF(AI40&gt;=13,1,0)" table:style-name="ce200">
            <text:p>0.00</text:p>
          </table:table-cell>
          <table:table-cell office:value-type="string" table:style-name="ce208">
            <text:p>Valéry LUCZINSKY</text:p>
          </table:table-cell>
          <table:table-cell office:value-type="string" table:style-name="ce64">
            <text:p>06 01 85 35 25<text:s text:c="11"/></text:p>
          </table:table-cell>
          <table:table-cell office:value-type="string" table:style-name="ce218">
            <text:p><text:a xlink:href="mailto:newscat@neuf.fr">newscat@neuf.fr<text:s text:c="6"/></text:a></text:p>
          </table:table-cell>
          <table:table-cell office:value-type="string" table:style-name="ce66">
            <text:p>17 bd de Riquier, Le Comté de Nice 06300 NICE<text:s text:c="7"/></text:p>
          </table:table-cell>
          <table:table-cell office:value-type="string" table:style-name="ce34">
            <text:p>Mme Agnès CERETTO</text:p>
          </table:table-cell>
          <table:table-cell office:value-type="string" table:style-name="ce38">
            <text:p>Maison des Associations</text:p>
            <text:p>Comte de Falicon</text:p>
            <text:p>52 avenue du Ray</text:p>
            <text:p>06 100 NICE</text:p>
          </table:table-cell>
          <table:table-cell office:value-type="string" table:style-name="ce47">
            <text:p><text:a xlink:href="mailto:jeunessenicoise@yahoo.fr">jeunessenicoise@yahoo.fr</text:a></text:p>
          </table:table-cell>
          <table:table-cell office:value-type="float" office:value="610028212" table:style-name="ce302">
            <text:p>06 10 02 82 12</text:p>
          </table:table-cell>
          <table:table-cell table:style-name="ce308"/>
          <table:table-cell table:style-name="ce309"/>
          <table:table-cell table:number-columns-repeated="16335" table:style-name="ce19"/>
        </table:table-row>
        <table:table-row table:style-name="ro19">
          <table:table-cell office:value-type="string" table:style-name="ce60">
            <text:p>Jimmy's Band Fanfare</text:p>
          </table:table-cell>
          <table:table-cell office:value-type="string" table:style-name="ce61">
            <text:p>FANFARE</text:p>
          </table:table-cell>
          <table:table-cell office:value-type="string" table:style-name="ce62">
            <text:p>OUI</text:p>
          </table:table-cell>
          <table:table-cell office:value-type="string" table:style-name="ce62">
            <text:p>NON</text:p>
          </table:table-cell>
          <table:table-cell office:value-type="string" table:style-name="ce61">
            <text:p>OUI</text:p>
          </table:table-cell>
          <table:table-cell office:value-type="string" table:style-name="ce62">
            <text:p>NON</text:p>
          </table:table-cell>
          <table:table-cell table:style-name="ce61"/>
          <table:table-cell office:value-type="string" table:style-name="ce61">
            <text:p>CHÂTEAU PRIMAIRE</text:p>
          </table:table-cell>
          <table:table-cell office:value-type="string" table:style-name="ce61">
            <text:p>BCD</text:p>
          </table:table-cell>
          <table:table-cell office:value-type="string" table:style-name="ce61">
            <text:p>Salle polyvalente<text:s/></text:p>
            <text:p>100 m²</text:p>
          </table:table-cell>
          <table:table-cell table:style-name="ce61"/>
          <table:table-cell office:value-type="string" table:style-name="ce62">
            <text:p>non connu</text:p>
          </table:table-cell>
          <table:table-cell office:value-type="string" table:style-name="ce97">
            <text:p>adulte</text:p>
          </table:table-cell>
          <table:table-cell office:value-type="float" office:value="0" table:formula="msoxl:=O41*36" table:style-name="ce62">
            <text:p>0</text:p>
          </table:table-cell>
          <table:table-cell table:number-columns-repeated="2" table:style-name="ce62"/>
          <table:table-cell office:value-type="currency" office:value="0" table:formula="msoxl:=IF(C41=&quot;NON&quot;,N41*16.25,0)" table:style-name="ce63">
            <text:p>0.00 €</text:p>
          </table:table-cell>
          <table:table-cell office:value-type="currency" office:value="0" table:formula="msoxl:=IF(OR(M41=&quot;ado&quot;,M41=&quot;adulte&quot;),N41*17.8,0)" table:style-name="ce63">
            <text:p>0.00 €</text:p>
          </table:table-cell>
          <table:table-cell office:value-type="currency" office:value="0" table:formula="msoxl:=IF(OR(M41=&quot;ado&quot;,M41=&quot;adulte&quot;),N41*16.25,IF((M41=&quot;enfant&quot;),N41*0.85,0))" table:style-name="ce63">
            <text:p>0.00 €</text:p>
          </table:table-cell>
          <table:table-cell office:value-type="currency" office:value="0" table:formula="msoxl:=N41*0.85" table:style-name="ce63">
            <text:p>0.00 €</text:p>
          </table:table-cell>
          <table:table-cell office:value-type="currency" office:value="0" table:formula="msoxl:=IF((M41=&quot;enfant&quot;),N41*0.85,0)" table:style-name="ce63">
            <text:p>0.00 €</text:p>
          </table:table-cell>
          <table:table-cell table:style-name="ce171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office:value-type="float" office:value="0" table:formula="msoxl:=IF(AND(W41&gt;=18,W41&lt;20),1,IF(AND(Y41&gt;=18,Y41&lt;20),1,IF(AND(AA41&gt;=18,AA41&lt;20),1,IF(AND(AC41&gt;=18,AC41&lt;20),1,IF(AND(AE41&gt;=18,AE41&lt;20),1,0)))))" table:style-name="ce199">
            <text:p>0.00</text:p>
          </table:table-cell>
          <table:table-cell office:value-type="float" office:value="0" table:formula="msoxl:=IF((W41&gt;=20),1,IF((Y41&gt;=20),1,IF((AA41&gt;=20),1,IF((AC41&gt;=20),1,IF((AE41&gt;=20),1,0)))))" table:style-name="ce200">
            <text:p>0.00</text:p>
          </table:table-cell>
          <table:table-cell table:style-name="ce153"/>
          <table:table-cell table:style-name="ce147"/>
          <table:table-cell office:value-type="float" office:value="0" table:formula="msoxl:=IF(AND(AI41&lt;13,AJ41&gt;13),1,0)" table:style-name="ce199">
            <text:p>0.00</text:p>
          </table:table-cell>
          <table:table-cell office:value-type="float" office:value="0" table:formula="msoxl:=IF(AND(AI41&gt;7,AJ41&lt;=13),1,0)" table:style-name="ce217">
            <text:p>0.00</text:p>
          </table:table-cell>
          <table:table-cell office:value-type="float" office:value="0" table:formula="msoxl:=IF(AI41&gt;=13,1,0)" table:style-name="ce200">
            <text:p>0.00</text:p>
          </table:table-cell>
          <table:table-cell table:style-name="ce208"/>
          <table:table-cell table:style-name="ce64"/>
          <table:table-cell table:style-name="ce65"/>
          <table:table-cell table:style-name="ce66"/>
          <table:table-cell office:value-type="string" table:style-name="ce34">
            <text:p>M. Laurent CALCAVECCHIA</text:p>
          </table:table-cell>
          <table:table-cell office:value-type="string" table:style-name="ce38">
            <text:p>20 rue Alberti</text:p>
            <text:p>"Palais du Parc" - Bloc A</text:p>
            <text:p>06000 NICE</text:p>
          </table:table-cell>
          <table:table-cell office:value-type="string" table:style-name="ce218">
            <text:p><text:a xlink:href="mailto:lucie.jimmy@laposte.net">lucie.jimmy@laposte.net</text:a></text:p>
          </table:table-cell>
          <table:table-cell office:value-type="float" office:value="699835103" table:style-name="ce302">
            <text:p>06 99 83 51 03</text:p>
          </table:table-cell>
          <table:table-cell table:style-name="ce308"/>
          <table:table-cell table:style-name="ce309"/>
          <table:table-cell table:number-columns-repeated="16335" table:style-name="ce19"/>
        </table:table-row>
        <table:table-row table:style-name="ro14">
          <table:table-cell office:value-type="string" table:style-name="ce60">
            <text:p>LA CIAMADA NISSARDA</text:p>
          </table:table-cell>
          <table:table-cell office:value-type="string" table:style-name="ce62">
            <text:p>FANFARE / DANSE</text:p>
          </table:table-cell>
          <table:table-cell office:value-type="string" table:style-name="ce62">
            <text:p>OUI</text:p>
          </table:table-cell>
          <table:table-cell table:style-name="ce62"/>
          <table:table-cell office:value-type="string" table:style-name="ce62">
            <text:p>OUI</text:p>
          </table:table-cell>
          <table:table-cell office:value-type="string" table:style-name="ce62">
            <text:p>NON</text:p>
          </table:table-cell>
          <table:table-cell table:style-name="ce62"/>
          <table:table-cell office:value-type="string" table:style-name="ce61">
            <text:p>TERRA AMATA</text:p>
          </table:table-cell>
          <table:table-cell office:value-type="string" table:style-name="ce61">
            <text:p>Salle au dessus du gymnase</text:p>
          </table:table-cell>
          <table:table-cell office:value-type="string" table:style-name="ce61">
            <text:p>salle polyvalente</text:p>
            <text:p>80 m²</text:p>
          </table:table-cell>
          <table:table-cell table:style-name="ce61"/>
          <table:table-cell office:value-type="string" table:style-name="ce62">
            <text:p>12pers</text:p>
          </table:table-cell>
          <table:table-cell office:value-type="string" table:style-name="ce94">
            <text:p>enfant</text:p>
          </table:table-cell>
          <table:table-cell office:value-type="float" office:value="0" table:formula="msoxl:=O42*36" table:style-name="ce62">
            <text:p>0</text:p>
          </table:table-cell>
          <table:table-cell table:style-name="ce61"/>
          <table:table-cell table:style-name="ce62"/>
          <table:table-cell office:value-type="currency" office:value="0" table:formula="msoxl:=IF(C42=&quot;NON&quot;,N42*16.25,0)" table:style-name="ce63">
            <text:p>0.00 €</text:p>
          </table:table-cell>
          <table:table-cell office:value-type="currency" office:value="0" table:formula="msoxl:=IF(OR(M42=&quot;ado&quot;,M42=&quot;adulte&quot;),N42*17.8,0)" table:style-name="ce63">
            <text:p>0.00 €</text:p>
          </table:table-cell>
          <table:table-cell office:value-type="currency" office:value="0" table:formula="msoxl:=IF(OR(M42=&quot;ado&quot;,M42=&quot;adulte&quot;),N42*16.25,IF((M42=&quot;enfant&quot;),N42*0.85,0))" table:style-name="ce63">
            <text:p>0.00 €</text:p>
          </table:table-cell>
          <table:table-cell office:value-type="currency" office:value="0" table:formula="msoxl:=N42*0.85" table:style-name="ce63">
            <text:p>0.00 €</text:p>
          </table:table-cell>
          <table:table-cell office:value-type="currency" office:value="0" table:formula="msoxl:=IF((M42=&quot;enfant&quot;),N42*0.85,0)" table:style-name="ce63">
            <text:p>0.00 €</text:p>
          </table:table-cell>
          <table:table-cell office:value-type="string" table:style-name="ce172">
            <text:p>soir et week end</text:p>
            <text:p>permanent et annuelle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0" table:formula="msoxl:=IF(AND(W42&gt;=18,W42&lt;20),1,IF(AND(Y42&gt;=18,Y42&lt;20),1,IF(AND(AA42&gt;=18,AA42&lt;20),1,IF(AND(AC42&gt;=18,AC42&lt;20),1,IF(AND(AE42&gt;=18,AE42&lt;20),1,0)))))" table:style-name="ce201">
            <text:p>0.00</text:p>
          </table:table-cell>
          <table:table-cell office:value-type="float" office:value="0" table:formula="msoxl:=IF((W42&gt;=20),1,IF((Y42&gt;=20),1,IF((AA42&gt;=20),1,IF((AC42&gt;=20),1,IF((AE42&gt;=20),1,0)))))" table:style-name="ce202">
            <text:p>0.00</text:p>
          </table:table-cell>
          <table:table-cell table:style-name="ce154"/>
          <table:table-cell table:style-name="ce148"/>
          <table:table-cell office:value-type="float" office:value="0" table:formula="msoxl:=IF(AND(AI42&lt;13,AJ42&gt;13),1,0)" table:style-name="ce201">
            <text:p>0.00</text:p>
          </table:table-cell>
          <table:table-cell office:value-type="float" office:value="0" table:formula="msoxl:=IF(AND(AI42&gt;7,AJ42&lt;=13),1,0)" table:style-name="ce219">
            <text:p>0.00</text:p>
          </table:table-cell>
          <table:table-cell office:value-type="float" office:value="0" table:formula="msoxl:=IF(AI42&gt;=13,1,0)" table:style-name="ce202">
            <text:p>0.00</text:p>
          </table:table-cell>
          <table:table-cell table:style-name="ce208"/>
          <table:table-cell table:style-name="ce64"/>
          <table:table-cell table:style-name="ce68"/>
          <table:table-cell table:style-name="ce66"/>
          <table:table-cell office:value-type="string" table:style-name="ce34">
            <text:p>M. Fabrice MANGONI</text:p>
          </table:table-cell>
          <table:table-cell office:value-type="string" table:style-name="ce38">
            <text:p>Ecole Terra Amata<text:s/></text:p>
            <text:p>23 boulevard Carnot 06300 NICe</text:p>
          </table:table-cell>
          <table:table-cell office:value-type="string" table:style-name="ce218">
            <text:p><text:a xlink:href="mailto:laciamadanissarda@yahoo.fr">laciamadanissarda@yahoo.fr</text:a></text:p>
          </table:table-cell>
          <table:table-cell office:value-type="float" office:value="648951428" table:style-name="ce302">
            <text:p>06 48 95 14 28</text:p>
          </table:table-cell>
          <table:table-cell table:style-name="ce308"/>
          <table:table-cell table:style-name="ce311"/>
          <table:table-cell table:number-columns-repeated="16335" table:style-name="ce27"/>
        </table:table-row>
        <table:table-row table:style-name="ro8">
          <table:table-cell office:value-type="string" table:style-name="ce60">
            <text:p>LA CIAMADA NISSARDA</text:p>
          </table:table-cell>
          <table:table-cell office:value-type="string" table:style-name="ce62">
            <text:p>FANFARE / DANSE</text:p>
          </table:table-cell>
          <table:table-cell office:value-type="string" table:style-name="ce62">
            <text:p>OUI</text:p>
          </table:table-cell>
          <table:table-cell table:style-name="ce62"/>
          <table:table-cell office:value-type="string" table:style-name="ce62">
            <text:p>OUI</text:p>
          </table:table-cell>
          <table:table-cell office:value-type="string" table:style-name="ce62">
            <text:p>NON</text:p>
          </table:table-cell>
          <table:table-cell table:style-name="ce62"/>
          <table:table-cell office:value-type="string" table:style-name="ce61">
            <text:p>TERRA AMATA</text:p>
          </table:table-cell>
          <table:table-cell office:value-type="string" table:style-name="ce61">
            <text:p>Salle au dessus du gymnase</text:p>
          </table:table-cell>
          <table:table-cell office:value-type="string" table:style-name="ce61">
            <text:p>salle polyvalente</text:p>
            <text:p>80 m²</text:p>
          </table:table-cell>
          <table:table-cell table:style-name="ce61"/>
          <table:table-cell office:value-type="string" table:style-name="ce62">
            <text:p>48pers</text:p>
          </table:table-cell>
          <table:table-cell office:value-type="string" table:style-name="ce97">
            <text:p>adulte</text:p>
          </table:table-cell>
          <table:table-cell office:value-type="float" office:value="0" table:formula="msoxl:=O43*36" table:style-name="ce62">
            <text:p>0</text:p>
          </table:table-cell>
          <table:table-cell table:style-name="ce61"/>
          <table:table-cell table:style-name="ce62"/>
          <table:table-cell office:value-type="currency" office:value="0" table:formula="msoxl:=IF(C43=&quot;NON&quot;,N43*16.25,0)" table:style-name="ce63">
            <text:p>0.00 €</text:p>
          </table:table-cell>
          <table:table-cell office:value-type="currency" office:value="0" table:formula="msoxl:=IF(OR(M43=&quot;ado&quot;,M43=&quot;adulte&quot;),N43*17.8,0)" table:style-name="ce63">
            <text:p>0.00 €</text:p>
          </table:table-cell>
          <table:table-cell office:value-type="currency" office:value="0" table:formula="msoxl:=IF(OR(M43=&quot;ado&quot;,M43=&quot;adulte&quot;),N43*16.25,IF((M43=&quot;enfant&quot;),N43*0.85,0))" table:style-name="ce63">
            <text:p>0.00 €</text:p>
          </table:table-cell>
          <table:table-cell office:value-type="currency" office:value="0" table:formula="msoxl:=N43*0.85" table:style-name="ce63">
            <text:p>0.00 €</text:p>
          </table:table-cell>
          <table:table-cell office:value-type="currency" office:value="0" table:formula="msoxl:=IF((M43=&quot;enfant&quot;),N43*0.85,0)" table:style-name="ce63">
            <text:p>0.00 €</text:p>
          </table:table-cell>
          <table:table-cell office:value-type="string" table:style-name="ce172">
            <text:p>soir et week end</text:p>
            <text:p>permanent et annuelle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0" table:formula="msoxl:=IF(AND(W43&gt;=18,W43&lt;20),1,IF(AND(Y43&gt;=18,Y43&lt;20),1,IF(AND(AA43&gt;=18,AA43&lt;20),1,IF(AND(AC43&gt;=18,AC43&lt;20),1,IF(AND(AE43&gt;=18,AE43&lt;20),1,0)))))" table:style-name="ce201">
            <text:p>0.00</text:p>
          </table:table-cell>
          <table:table-cell office:value-type="float" office:value="0" table:formula="msoxl:=IF((W43&gt;=20),1,IF((Y43&gt;=20),1,IF((AA43&gt;=20),1,IF((AC43&gt;=20),1,IF((AE43&gt;=20),1,0)))))" table:style-name="ce202">
            <text:p>0.00</text:p>
          </table:table-cell>
          <table:table-cell table:style-name="ce154"/>
          <table:table-cell table:style-name="ce148"/>
          <table:table-cell office:value-type="float" office:value="0" table:formula="msoxl:=IF(AND(AI43&lt;13,AJ43&gt;13),1,0)" table:style-name="ce201">
            <text:p>0.00</text:p>
          </table:table-cell>
          <table:table-cell office:value-type="float" office:value="0" table:formula="msoxl:=IF(AND(AI43&gt;7,AJ43&lt;=13),1,0)" table:style-name="ce219">
            <text:p>0.00</text:p>
          </table:table-cell>
          <table:table-cell office:value-type="float" office:value="0" table:formula="msoxl:=IF(AI43&gt;=13,1,0)" table:style-name="ce202">
            <text:p>0.00</text:p>
          </table:table-cell>
          <table:table-cell office:value-type="string" table:style-name="ce208">
            <text:p>MANGONI Fabrice</text:p>
            <text:p>FAVA RIVI Virginie</text:p>
            <text:p>FAVA RIVI Christophe</text:p>
            <text:p>FEUTRIER Fabien</text:p>
            <text:p>OBERTI Robert</text:p>
            <text:p>LINARI René</text:p>
            <text:p>PEGLION Christian</text:p>
            <text:p>PEGLION Myriam</text:p>
          </table:table-cell>
          <table:table-cell office:value-type="string" table:style-name="ce64">
            <text:p>0640951428</text:p>
            <text:p>0635298025</text:p>
            <text:p>0616255630</text:p>
            <text:p>0624473383</text:p>
            <text:p>0660501558</text:p>
            <text:p>0613873847</text:p>
            <text:p>0609239394</text:p>
            <text:p>0609372092</text:p>
          </table:table-cell>
          <table:table-cell office:value-type="string" table:style-name="ce68">
            <text:p>fmangoni@aol.com</text:p>
            <text:p>virginie.favarivi@free.fr</text:p>
            <text:p>favarivi@free.fr</text:p>
            <text:p>feutrier_fabien@yahoo.fr</text:p>
            <text:p>oberti.robert@neuf.fr</text:p>
            <text:p>rejalin@live.fr</text:p>
            <text:p>myrchri@free.fr</text:p>
            <text:p>_____________________</text:p>
          </table:table-cell>
          <table:table-cell office:value-type="string" table:style-name="ce66">
            <text:p>25 ch Li Sala Villa Pura Vida - Bendejun</text:p>
            <text:p>65 Av Raoul Dufy - Nice</text:p>
            <text:p>65 av Raoul Duffy - Nice</text:p>
            <text:p>ch Li Sala Villa Pura Vida - Bendejun</text:p>
            <text:p>3 Bd Lech Walesa - Nice</text:p>
            <text:p>29 rue Arson - Nice</text:p>
            <text:p>6 Ter rue Lascaris - Nice</text:p>
            <text:p>6 Ter rue Lascaris - Nice</text:p>
          </table:table-cell>
          <table:table-cell office:value-type="string" table:style-name="ce34">
            <text:p>M. Fabrice MANGONI</text:p>
          </table:table-cell>
          <table:table-cell office:value-type="string" table:style-name="ce38">
            <text:p>Ecole Terra Amata<text:s/></text:p>
            <text:p>23 boulevard Carnot 06300 NICe</text:p>
          </table:table-cell>
          <table:table-cell office:value-type="string" table:style-name="ce218">
            <text:p><text:a xlink:href="mailto:laciamadanissarda@yahoo.fr">laciamadanissarda@yahoo.fr</text:a></text:p>
          </table:table-cell>
          <table:table-cell office:value-type="float" office:value="648951428" table:style-name="ce302">
            <text:p>06 48 95 14 28</text:p>
          </table:table-cell>
          <table:table-cell table:style-name="ce308"/>
          <table:table-cell table:style-name="ce309"/>
          <table:table-cell table:number-columns-repeated="16335" table:style-name="ce19"/>
        </table:table-row>
        <table:table-row table:style-name="ro15">
          <table:table-cell office:value-type="string" table:style-name="ce60">
            <text:p>L'ECHO de la CHAUMIERE</text:p>
          </table:table-cell>
          <table:table-cell office:value-type="string" table:style-name="ce62">
            <text:p>FANFARE</text:p>
          </table:table-cell>
          <table:table-cell office:value-type="string" table:style-name="ce62">
            <text:p>OUI</text:p>
          </table:table-cell>
          <table:table-cell office:value-type="string" table:style-name="ce62">
            <text:p>NON</text:p>
          </table:table-cell>
          <table:table-cell office:value-type="string" table:style-name="ce62">
            <text:p>OUI</text:p>
          </table:table-cell>
          <table:table-cell office:value-type="string" table:style-name="ce62">
            <text:p>NON</text:p>
          </table:table-cell>
          <table:table-cell table:style-name="ce62"/>
          <table:table-cell office:value-type="string" table:style-name="ce61">
            <text:p>PERVENCHES</text:p>
          </table:table-cell>
          <table:table-cell office:value-type="string" table:style-name="ce295">
            <text:p>SALLE 1er ETAGE - 80m²</text:p>
          </table:table-cell>
          <table:table-cell office:value-type="string" table:style-name="ce61">
            <text:p>salle polyvalente</text:p>
            <text:p>100 m²</text:p>
          </table:table-cell>
          <table:table-cell table:style-name="ce295"/>
          <table:table-cell office:value-type="string" table:style-name="ce62">
            <text:p>25pers</text:p>
          </table:table-cell>
          <table:table-cell office:value-type="string" table:style-name="ce97">
            <text:p>adulte</text:p>
          </table:table-cell>
          <table:table-cell office:value-type="float" office:value="0" table:formula="msoxl:=O44*36" table:style-name="ce62">
            <text:p>0</text:p>
          </table:table-cell>
          <table:table-cell table:style-name="ce61"/>
          <table:table-cell table:style-name="ce62"/>
          <table:table-cell office:value-type="currency" office:value="0" table:formula="msoxl:=IF(C44=&quot;NON&quot;,N44*16.25,0)" table:style-name="ce63">
            <text:p>0.00 €</text:p>
          </table:table-cell>
          <table:table-cell office:value-type="currency" office:value="0" table:formula="msoxl:=IF(OR(M44=&quot;ado&quot;,M44=&quot;adulte&quot;),N44*17.8,0)" table:style-name="ce63">
            <text:p>0.00 €</text:p>
          </table:table-cell>
          <table:table-cell office:value-type="currency" office:value="0" table:formula="msoxl:=IF(OR(M44=&quot;ado&quot;,M44=&quot;adulte&quot;),N44*16.25,IF((M44=&quot;enfant&quot;),N44*0.85,0))" table:style-name="ce63">
            <text:p>0.00 €</text:p>
          </table:table-cell>
          <table:table-cell office:value-type="currency" office:value="0" table:formula="msoxl:=N44*0.85" table:style-name="ce63">
            <text:p>0.00 €</text:p>
          </table:table-cell>
          <table:table-cell office:value-type="currency" office:value="0" table:formula="msoxl:=IF((M44=&quot;enfant&quot;),N44*0.85,0)" table:style-name="ce63">
            <text:p>0.00 €</text:p>
          </table:table-cell>
          <table:table-cell office:value-type="string" table:style-name="ce172">
            <text:p>mer et week end</text:p>
            <text:p>permanent et annuelle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0" table:formula="msoxl:=IF(AND(W44&gt;=18,W44&lt;20),1,IF(AND(Y44&gt;=18,Y44&lt;20),1,IF(AND(AA44&gt;=18,AA44&lt;20),1,IF(AND(AC44&gt;=18,AC44&lt;20),1,IF(AND(AE44&gt;=18,AE44&lt;20),1,0)))))" table:style-name="ce201">
            <text:p>0.00</text:p>
          </table:table-cell>
          <table:table-cell office:value-type="float" office:value="0" table:formula="msoxl:=IF((W44&gt;=20),1,IF((Y44&gt;=20),1,IF((AA44&gt;=20),1,IF((AC44&gt;=20),1,IF((AE44&gt;=20),1,0)))))" table:style-name="ce202">
            <text:p>0.00</text:p>
          </table:table-cell>
          <table:table-cell table:style-name="ce154"/>
          <table:table-cell table:style-name="ce148"/>
          <table:table-cell office:value-type="float" office:value="0" table:formula="msoxl:=IF(AND(AI44&lt;13,AJ44&gt;13),1,0)" table:style-name="ce201">
            <text:p>0.00</text:p>
          </table:table-cell>
          <table:table-cell office:value-type="float" office:value="0" table:formula="msoxl:=IF(AND(AI44&gt;7,AJ44&lt;=13),1,0)" table:style-name="ce219">
            <text:p>0.00</text:p>
          </table:table-cell>
          <table:table-cell office:value-type="float" office:value="0" table:formula="msoxl:=IF(AI44&gt;=13,1,0)" table:style-name="ce202">
            <text:p>0.00</text:p>
          </table:table-cell>
          <table:table-cell office:value-type="string" table:style-name="ce208">
            <text:p>Sauveur PELLEGRINI</text:p>
            <text:p>Jean-Louis BOURREAU</text:p>
            <text:p>Anne-Marie CADOT</text:p>
            <text:p>Magali TORRES</text:p>
          </table:table-cell>
          <table:table-cell table:style-name="ce69"/>
          <table:table-cell table:style-name="ce65"/>
          <table:table-cell table:style-name="ce70"/>
          <table:table-cell office:value-type="string" table:style-name="ce34">
            <text:p>M. Sauveur PELLEGRINI</text:p>
          </table:table-cell>
          <table:table-cell office:value-type="string" table:style-name="ce38">
            <text:p>avenue Claude DEBUSSY</text:p>
          </table:table-cell>
          <table:table-cell office:value-type="string" table:style-name="ce267">
            <text:p><text:a xlink:href="mailto:sauveur.pellegrini@gmail.com">sauveur.pellegrini@gmail.com</text:a></text:p>
          </table:table-cell>
          <table:table-cell office:value-type="float" office:value="660923027" table:style-name="ce302">
            <text:p>06 60 92 30 27</text:p>
          </table:table-cell>
          <table:table-cell table:style-name="ce308"/>
          <table:table-cell table:style-name="ce309"/>
          <table:table-cell table:number-columns-repeated="16335" table:style-name="ce19"/>
        </table:table-row>
        <table:table-row table:style-name="ro4">
          <table:table-cell office:value-type="string" table:style-name="ce45">
            <text:p>LES 13 REVES</text:p>
          </table:table-cell>
          <table:table-cell office:value-type="string" table:style-name="ce36">
            <text:p>THEAT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67">
            <text:p>NON</text:p>
          </table:table-cell>
          <table:table-cell table:style-name="ce36"/>
          <table:table-cell office:value-type="string" table:style-name="ce37">
            <text:p>JULES FERRY PRIMAIRE</text:p>
          </table:table-cell>
          <table:table-cell office:value-type="string" table:style-name="ce38">
            <text:p>BIBLIOTHEQUE</text:p>
          </table:table-cell>
          <table:table-cell office:value-type="string" table:style-name="ce37">
            <text:p>salle de classe</text:p>
            <text:p>50 m²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office:value-type="string" table:style-name="ce95">
            <text:p>enfant</text:p>
          </table:table-cell>
          <table:table-cell office:value-type="float" office:value="72" table:formula="msoxl:=O45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45=&quot;NON&quot;,N45*16.25,0)" table:style-name="ce40">
            <text:p>0.00 €</text:p>
          </table:table-cell>
          <table:table-cell office:value-type="currency" office:value="0" table:formula="msoxl:=IF(OR(M45=&quot;ado&quot;,M45=&quot;adulte&quot;),N45*17.8,0)" table:style-name="ce40">
            <text:p>0.00 €</text:p>
          </table:table-cell>
          <table:table-cell office:value-type="currency" office:value="61.199999999999996" table:formula="msoxl:=IF(OR(M45=&quot;ado&quot;,M45=&quot;adulte&quot;),N45*16.25,IF((M45=&quot;enfant&quot;),N45*0.85,0))" table:style-name="ce40">
            <text:p>61.20 €</text:p>
          </table:table-cell>
          <table:table-cell office:value-type="currency" office:value="61.199999999999996" table:formula="msoxl:=N45*0.85" table:style-name="ce40">
            <text:p>61.20 €</text:p>
          </table:table-cell>
          <table:table-cell office:value-type="currency" office:value="61.199999999999996" table:formula="msoxl:=IF((M45=&quot;enfant&quot;),N45*0.85,0)" table:style-name="ce40">
            <text:p>61.20 €</text:p>
          </table:table-cell>
          <table:table-cell office:value-type="string" table:style-name="ce168">
            <text:p>mar 16h30 - 17h30</text:p>
          </table:table-cell>
          <table:table-cell table:style-name="ce156"/>
          <table:table-cell table:style-name="ce157"/>
          <table:table-cell office:value-type="float" office:value="16.3" table:style-name="ce156">
            <text:p>16.30</text:p>
          </table:table-cell>
          <table:table-cell office:value-type="float" office:value="18.3" table:style-name="ce157">
            <text:p>18.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45&gt;=18,W45&lt;20),1,IF(AND(Y45&gt;=18,Y45&lt;20),1,IF(AND(AA45&gt;=18,AA45&lt;20),1,IF(AND(AC45&gt;=18,AC45&lt;20),1,IF(AND(AE45&gt;=18,AE45&lt;20),1,0)))))" table:style-name="ce191">
            <text:p>0.00</text:p>
          </table:table-cell>
          <table:table-cell office:value-type="float" office:value="0" table:formula="msoxl:=IF((W45&gt;=20),1,IF((Y45&gt;=20),1,IF((AA45&gt;=20),1,IF((AC45&gt;=20),1,IF((AE4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45&lt;13,AJ45&gt;13),1,0)" table:style-name="ce195">
            <text:p>0.00</text:p>
          </table:table-cell>
          <table:table-cell office:value-type="float" office:value="0" table:formula="msoxl:=IF(AND(AI45&gt;7,AJ45&lt;=13),1,0)" table:style-name="ce142">
            <text:p>0.00</text:p>
          </table:table-cell>
          <table:table-cell office:value-type="float" office:value="0" table:formula="msoxl:=IF(AI45&gt;=13,1,0)" table:style-name="ce196">
            <text:p>0.00</text:p>
          </table:table-cell>
          <table:table-cell office:value-type="string" table:style-name="ce205">
            <text:p>Eve Stievenard<text:s text:c="3"/></text:p>
            <text:p>Anastasia Venzal<text:s/></text:p>
          </table:table-cell>
          <table:table-cell office:value-type="string" table:style-name="ce42">
            <text:p>06 50 78 56 27</text:p>
            <text:p>06 59 02 90 31</text:p>
          </table:table-cell>
          <table:table-cell table:style-name="ce47"/>
          <table:table-cell table:style-name="ce44"/>
          <table:table-cell office:value-type="string" table:style-name="ce34">
            <text:p>Mme Beatrice STIEVENARD</text:p>
          </table:table-cell>
          <table:table-cell office:value-type="string" table:style-name="ce38">
            <text:p>50 boulevard Saint Roch - 06300 Nice</text:p>
          </table:table-cell>
          <table:table-cell office:value-type="string" table:style-name="ce218">
            <text:p><text:a xlink:href="mailto:treizereves@gmail.com">treizereves@gmail.com</text:a></text:p>
          </table:table-cell>
          <table:table-cell office:value-type="float" office:value="650785627" table:style-name="ce302">
            <text:p>06 50 78 56 27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8" table:visibility="collapse">
          <table:table-cell office:value-type="string" table:style-name="ce56">
            <text:p>LIB'N'MOOV</text:p>
          </table:table-cell>
          <table:table-cell office:value-type="string" table:style-name="ce36">
            <text:p>DANSE LATIN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67">
            <text:p>NON</text:p>
          </table:table-cell>
          <table:table-cell table:style-name="ce36"/>
          <table:table-cell office:value-type="string" table:style-name="ce37">
            <text:p>BAUMETTES PRIMAIRE 1</text:p>
          </table:table-cell>
          <table:table-cell office:value-type="string" table:style-name="ce37">
            <text:p>GYMNASE</text:p>
            <text:p>116m²</text:p>
          </table:table-cell>
          <table:table-cell office:value-type="string" table:style-name="ce37">
            <text:p>salle polyvalente<text:s/></text:p>
            <text:p>80 m²</text:p>
          </table:table-cell>
          <table:table-cell office:value-type="string" table:style-name="ce37">
            <text:p>entrée école + à l'étage</text:p>
          </table:table-cell>
          <table:table-cell office:value-type="float" office:value="15" table:style-name="ce37">
            <text:p>15</text:p>
          </table:table-cell>
          <table:table-cell office:value-type="string" table:style-name="ce95">
            <text:p>adulte</text:p>
          </table:table-cell>
          <table:table-cell office:value-type="float" office:value="72" table:formula="msoxl:=O46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46=&quot;NON&quot;,N46*16.25,0)" table:style-name="ce55">
            <text:p>0.00 €</text:p>
          </table:table-cell>
          <table:table-cell office:value-type="currency" office:value="1281.6000000000001" table:formula="msoxl:=IF(OR(M46=&quot;ado&quot;,M46=&quot;adulte&quot;),N46*17.8,0)" table:style-name="ce40">
            <text:p>1 281.60 €</text:p>
          </table:table-cell>
          <table:table-cell office:value-type="currency" office:value="1170" table:formula="msoxl:=IF(OR(M46=&quot;ado&quot;,M46=&quot;adulte&quot;),N46*16.25,IF((M46=&quot;enfant&quot;),N46*0.85,0))" table:style-name="ce40">
            <text:p>1 170.00 €</text:p>
          </table:table-cell>
          <table:table-cell office:value-type="currency" office:value="61.199999999999996" table:formula="msoxl:=N46*0.85" table:style-name="ce40">
            <text:p>61.20 €</text:p>
          </table:table-cell>
          <table:table-cell office:value-type="currency" office:value="0" table:formula="msoxl:=IF((M46=&quot;enfant&quot;),N46*0.85,0)" table:style-name="ce40">
            <text:p>0.00 €</text:p>
          </table:table-cell>
          <table:table-cell office:value-type="string" table:style-name="ce168">
            <text:p>mer 19h - 21h<text:span text:style-name="T5">30</text:span>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" table:style-name="ce246">
            <text:p>19.00</text:p>
          </table:table-cell>
          <table:table-cell office:value-type="float" office:value="21.5" table:style-name="ce247">
            <text:p>21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46&gt;=18,W46&lt;20),1,IF(AND(Y46&gt;=18,Y46&lt;20),1,IF(AND(AA46&gt;=18,AA46&lt;20),1,IF(AND(AC46&gt;=18,AC46&lt;20),1,IF(AND(AE46&gt;=18,AE46&lt;20),1,0)))))" table:style-name="ce191">
            <text:p>1.00</text:p>
          </table:table-cell>
          <table:table-cell office:value-type="float" office:value="0" table:formula="msoxl:=IF((W46&gt;=20),1,IF((Y46&gt;=20),1,IF((AA46&gt;=20),1,IF((AC46&gt;=20),1,IF((AE46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46&lt;13,AJ46&gt;13),1,0)" table:style-name="ce195">
            <text:p>0.00</text:p>
          </table:table-cell>
          <table:table-cell office:value-type="float" office:value="0" table:formula="msoxl:=IF(AND(AI46&gt;7,AJ46&lt;=13),1,0)" table:style-name="ce142">
            <text:p>0.00</text:p>
          </table:table-cell>
          <table:table-cell office:value-type="float" office:value="0" table:formula="msoxl:=IF(AI46&gt;=13,1,0)" table:style-name="ce196">
            <text:p>0.00</text:p>
          </table:table-cell>
          <table:table-cell office:value-type="string" table:style-name="ce205">
            <text:p>Jean Serge MULUMBA</text:p>
          </table:table-cell>
          <table:table-cell office:value-type="float" office:value="626907257" table:style-name="ce46">
            <text:p>06 26 90 72 57</text:p>
          </table:table-cell>
          <table:table-cell office:value-type="string" table:style-name="ce47">
            <text:p>libnmoov@gmail.com</text:p>
          </table:table-cell>
          <table:table-cell office:value-type="string" table:style-name="ce48">
            <text:p>23 rue Clement Roassal - Nice</text:p>
          </table:table-cell>
          <table:table-cell office:value-type="string" table:style-name="ce34">
            <text:p>Mme Andrée DABAT</text:p>
          </table:table-cell>
          <table:table-cell office:value-type="string" table:style-name="ce38">
            <text:p>32 rue Clément Roassal - 06000 Nice</text:p>
          </table:table-cell>
          <table:table-cell office:value-type="string" table:style-name="ce214">
            <text:p><text:a xlink:href="mailto:libnmoov@gmail.com">libnmoov@gmail.com</text:a></text:p>
          </table:table-cell>
          <table:table-cell office:value-type="float" office:value="651952887" table:style-name="ce302">
            <text:p>06 51 95 28 87</text:p>
          </table:table-cell>
          <table:table-cell office:value-type="string" table:style-name="ce306">
            <text:p>attente retour convention</text:p>
          </table:table-cell>
          <table:table-cell table:style-name="ce309"/>
          <table:table-cell table:number-columns-repeated="16335" table:style-name="ce19"/>
        </table:table-row>
        <table:table-row table:style-name="ro20" table:visibility="collapse">
          <table:table-cell office:value-type="string" table:style-name="ce56">
            <text:p>LIB'N'MOOV</text:p>
          </table:table-cell>
          <table:table-cell office:value-type="string" table:style-name="ce36">
            <text:p>DANSE LATIN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67">
            <text:p>NON</text:p>
          </table:table-cell>
          <table:table-cell table:style-name="ce36"/>
          <table:table-cell office:value-type="string" table:style-name="ce37">
            <text:p>SAINT ROCH MATERNELLE</text:p>
          </table:table-cell>
          <table:table-cell office:value-type="string" table:style-name="ce38">
            <text:p>SALLE POLYVALENTE</text:p>
            <text:p>148m²</text:p>
          </table:table-cell>
          <table:table-cell office:value-type="string" table:style-name="ce37">
            <text:p>salle polyvalente<text:s/></text:p>
            <text:p>80 m²</text:p>
          </table:table-cell>
          <table:table-cell office:value-type="string" table:style-name="ce37">
            <text:p>entrée école + cour</text:p>
          </table:table-cell>
          <table:table-cell office:value-type="float" office:value="15" table:style-name="ce37">
            <text:p>15</text:p>
          </table:table-cell>
          <table:table-cell office:value-type="string" table:style-name="ce95">
            <text:p>adulte</text:p>
          </table:table-cell>
          <table:table-cell office:value-type="float" office:value="144" table:formula="msoxl:=O47*36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47=&quot;NON&quot;,N47*16.25,0)" table:style-name="ce55">
            <text:p>0.00 €</text:p>
          </table:table-cell>
          <table:table-cell office:value-type="currency" office:value="2563.2000000000003" table:formula="msoxl:=IF(OR(M47=&quot;ado&quot;,M47=&quot;adulte&quot;),N47*17.8,0)" table:style-name="ce40">
            <text:p>2 563.20 €</text:p>
          </table:table-cell>
          <table:table-cell office:value-type="currency" office:value="2340" table:formula="msoxl:=IF(OR(M47=&quot;ado&quot;,M47=&quot;adulte&quot;),N47*16.25,IF((M47=&quot;enfant&quot;),N47*0.85,0))" table:style-name="ce40">
            <text:p>2 340.00 €</text:p>
          </table:table-cell>
          <table:table-cell office:value-type="currency" office:value="122.39999999999999" table:formula="msoxl:=N47*0.85" table:style-name="ce40">
            <text:p>122.40 €</text:p>
          </table:table-cell>
          <table:table-cell office:value-type="currency" office:value="0" table:formula="msoxl:=IF((M47=&quot;enfant&quot;),N47*0.85,0)" table:style-name="ce40">
            <text:p>0.00 €</text:p>
          </table:table-cell>
          <table:table-cell office:value-type="string" table:style-name="ce168">
            <text:p>lun / ven 19h -<text:s/><text:span text:style-name="T5">22h<text:s/></text:span><text:span text:style-name="T3">21h</text:span></text:p>
          </table:table-cell>
          <table:table-cell office:value-type="float" office:value="19" table:style-name="ce246">
            <text:p>19.0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" table:style-name="ce246">
            <text:p>19.00</text:p>
          </table:table-cell>
          <table:table-cell office:value-type="float" office:value="22" table:style-name="ce247">
            <text:p>22.00</text:p>
          </table:table-cell>
          <table:table-cell office:value-type="float" office:value="1" table:formula="msoxl:=IF(AND(W47&gt;=18,W47&lt;20),1,IF(AND(Y47&gt;=18,Y47&lt;20),1,IF(AND(AA47&gt;=18,AA47&lt;20),1,IF(AND(AC47&gt;=18,AC47&lt;20),1,IF(AND(AE47&gt;=18,AE47&lt;20),1,0)))))" table:style-name="ce191">
            <text:p>1.00</text:p>
          </table:table-cell>
          <table:table-cell office:value-type="float" office:value="0" table:formula="msoxl:=IF((W47&gt;=20),1,IF((Y47&gt;=20),1,IF((AA47&gt;=20),1,IF((AC47&gt;=20),1,IF((AE4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47&lt;13,AJ47&gt;13),1,0)" table:style-name="ce195">
            <text:p>0.00</text:p>
          </table:table-cell>
          <table:table-cell office:value-type="float" office:value="0" table:formula="msoxl:=IF(AND(AI47&gt;7,AJ47&lt;=13),1,0)" table:style-name="ce142">
            <text:p>0.00</text:p>
          </table:table-cell>
          <table:table-cell office:value-type="float" office:value="0" table:formula="msoxl:=IF(AI47&gt;=13,1,0)" table:style-name="ce196">
            <text:p>0.00</text:p>
          </table:table-cell>
          <table:table-cell office:value-type="string" table:style-name="ce205">
            <text:p>Jean Serge MULUMBA</text:p>
          </table:table-cell>
          <table:table-cell office:value-type="float" office:value="626907257" table:style-name="ce46">
            <text:p>06 26 90 72 57</text:p>
          </table:table-cell>
          <table:table-cell office:value-type="string" table:style-name="ce47">
            <text:p>libnmoov@gmail.com</text:p>
          </table:table-cell>
          <table:table-cell office:value-type="string" table:style-name="ce48">
            <text:p>23 rue Clement Roassal - Nice</text:p>
          </table:table-cell>
          <table:table-cell office:value-type="string" table:style-name="ce34">
            <text:p>Mme Andrée DABAT</text:p>
          </table:table-cell>
          <table:table-cell office:value-type="string" table:style-name="ce38">
            <text:p>32 rue Clément Roassal - 06000 Nice</text:p>
          </table:table-cell>
          <table:table-cell office:value-type="string" table:style-name="ce47">
            <text:p><text:a xlink:href="mailto:libnmoov@gmail.com">libnmoov@gmail.com</text:a></text:p>
          </table:table-cell>
          <table:table-cell office:value-type="float" office:value="651952887" table:style-name="ce302">
            <text:p>06 51 95 28 87</text:p>
          </table:table-cell>
          <table:table-cell office:value-type="string" table:style-name="ce306">
            <text:p>attente retour convention</text:p>
          </table:table-cell>
          <table:table-cell table:style-name="ce309"/>
          <table:table-cell table:number-columns-repeated="16335" table:style-name="ce19"/>
        </table:table-row>
        <table:table-row table:style-name="ro8" table:visibility="collapse">
          <table:table-cell office:value-type="string" table:style-name="ce56">
            <text:p>LIB'N'MOOV</text:p>
          </table:table-cell>
          <table:table-cell office:value-type="string" table:style-name="ce36">
            <text:p>DANSE LATIN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67">
            <text:p>NON</text:p>
          </table:table-cell>
          <table:table-cell table:style-name="ce36"/>
          <table:table-cell office:value-type="string" table:style-name="ce37">
            <text:p>THERESE ROMEO MATERNELLE</text:p>
          </table:table-cell>
          <table:table-cell office:value-type="string" table:style-name="ce38">
            <text:p>SALLE POLYVALENTE</text:p>
            <text:p>176m²</text:p>
          </table:table-cell>
          <table:table-cell office:value-type="string" table:style-name="ce37">
            <text:p>salle polyvalente<text:s/></text:p>
            <text:p>80 m²</text:p>
          </table:table-cell>
          <table:table-cell office:value-type="string" table:style-name="ce37">
            <text:p>portail maternelle, entrée école et 2 portes donnant dans la cour</text:p>
          </table:table-cell>
          <table:table-cell office:value-type="float" office:value="15" table:style-name="ce37">
            <text:p>15</text:p>
          </table:table-cell>
          <table:table-cell office:value-type="string" table:style-name="ce95">
            <text:p>adulte</text:p>
          </table:table-cell>
          <table:table-cell office:value-type="float" office:value="216" table:formula="msoxl:=O48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48=&quot;NON&quot;,N48*16.25,0)" table:style-name="ce55">
            <text:p>0.00 €</text:p>
          </table:table-cell>
          <table:table-cell office:value-type="currency" office:value="3844.8" table:formula="msoxl:=IF(OR(M48=&quot;ado&quot;,M48=&quot;adulte&quot;),N48*17.8,0)" table:style-name="ce40">
            <text:p>3 844.80 €</text:p>
          </table:table-cell>
          <table:table-cell office:value-type="currency" office:value="3510" table:formula="msoxl:=IF(OR(M48=&quot;ado&quot;,M48=&quot;adulte&quot;),N48*16.25,IF((M48=&quot;enfant&quot;),N48*0.85,0))" table:style-name="ce40">
            <text:p>3 510.00 €</text:p>
          </table:table-cell>
          <table:table-cell office:value-type="currency" office:value="183.6" table:formula="msoxl:=N48*0.85" table:style-name="ce40">
            <text:p>183.60 €</text:p>
          </table:table-cell>
          <table:table-cell office:value-type="currency" office:value="0" table:formula="msoxl:=IF((M48=&quot;enfant&quot;),N48*0.85,0)" table:style-name="ce40">
            <text:p>0.00 €</text:p>
          </table:table-cell>
          <table:table-cell office:value-type="string" table:style-name="ce168">
            <text:p>mar / jeu <text:s/>19h -<text:s/><text:span text:style-name="T3"><text:s/></text:span><text:span text:style-name="T5">22h</text:span><text:span text:style-name="T3"><text:s/>21h</text:span></text:p>
          </table:table-cell>
          <table:table-cell table:style-name="ce156"/>
          <table:table-cell table:style-name="ce157"/>
          <table:table-cell office:value-type="float" office:value="19" table:style-name="ce246">
            <text:p>19.0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office:value-type="float" office:value="19" table:style-name="ce246">
            <text:p>19.0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office:value-type="float" office:value="1" table:formula="msoxl:=IF(AND(W48&gt;=18,W48&lt;20),1,IF(AND(Y48&gt;=18,Y48&lt;20),1,IF(AND(AA48&gt;=18,AA48&lt;20),1,IF(AND(AC48&gt;=18,AC48&lt;20),1,IF(AND(AE48&gt;=18,AE48&lt;20),1,0)))))" table:style-name="ce191">
            <text:p>1.00</text:p>
          </table:table-cell>
          <table:table-cell office:value-type="float" office:value="0" table:formula="msoxl:=IF((W48&gt;=20),1,IF((Y48&gt;=20),1,IF((AA48&gt;=20),1,IF((AC48&gt;=20),1,IF((AE4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48&lt;13,AJ48&gt;13),1,0)" table:style-name="ce195">
            <text:p>0.00</text:p>
          </table:table-cell>
          <table:table-cell office:value-type="float" office:value="0" table:formula="msoxl:=IF(AND(AI48&gt;7,AJ48&lt;=13),1,0)" table:style-name="ce142">
            <text:p>0.00</text:p>
          </table:table-cell>
          <table:table-cell office:value-type="float" office:value="0" table:formula="msoxl:=IF(AI48&gt;=13,1,0)" table:style-name="ce196">
            <text:p>0.00</text:p>
          </table:table-cell>
          <table:table-cell office:value-type="string" table:style-name="ce205">
            <text:p>Jean Serge MULUMBA</text:p>
          </table:table-cell>
          <table:table-cell office:value-type="float" office:value="626907257" table:style-name="ce46">
            <text:p>06 26 90 72 57</text:p>
          </table:table-cell>
          <table:table-cell office:value-type="string" table:style-name="ce47">
            <text:p>libnmoov@gmail.com</text:p>
          </table:table-cell>
          <table:table-cell office:value-type="string" table:style-name="ce48">
            <text:p>23 rue Clement Roassal - Nice</text:p>
          </table:table-cell>
          <table:table-cell office:value-type="string" table:style-name="ce34">
            <text:p>Mme Andrée DABAT</text:p>
          </table:table-cell>
          <table:table-cell office:value-type="string" table:style-name="ce38">
            <text:p>32 rue Clément Roassal - 06000 Nice</text:p>
          </table:table-cell>
          <table:table-cell office:value-type="string" table:style-name="ce47">
            <text:p><text:a xlink:href="mailto:libnmoov@gmail.com">libnmoov@gmail.com</text:a></text:p>
          </table:table-cell>
          <table:table-cell office:value-type="float" office:value="651952887" table:style-name="ce302">
            <text:p>06 51 95 28 87</text:p>
          </table:table-cell>
          <table:table-cell office:value-type="string" table:style-name="ce306">
            <text:p>attente retour convention</text:p>
          </table:table-cell>
          <table:table-cell table:style-name="ce309"/>
          <table:table-cell table:number-columns-repeated="16335" table:style-name="ce19"/>
        </table:table-row>
        <table:table-row table:style-name="ro21">
          <table:table-cell office:value-type="string" table:style-name="ce50">
            <text:p>LOISIRS SEJOURS COTE D'AZUR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CHÂTEAU MAT</text:p>
          </table:table-cell>
          <table:table-cell office:value-type="string" table:style-name="ce71">
            <text:p>SALLE POLYVALENTE/ DORTOIR <text:s/>/ COUR</text:p>
          </table:table-cell>
          <table:table-cell table:number-columns-repeated="2" table:style-name="ce71"/>
          <table:table-cell office:value-type="string" table:style-name="ce71">
            <text:p>12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49*36" table:style-name="ce76">
            <text:p>0</text:p>
          </table:table-cell>
          <table:table-cell table:number-columns-repeated="2" table:style-name="ce76"/>
          <table:table-cell office:value-type="currency" office:value="0" table:formula="msoxl:=IF(C49=&quot;NON&quot;,N49*16.25,0)" table:style-name="ce57">
            <text:p>0.00 €</text:p>
          </table:table-cell>
          <table:table-cell office:value-type="currency" office:value="0" table:formula="msoxl:=IF(OR(M49=&quot;ado&quot;,M49=&quot;adulte&quot;),N49*17.8,0)" table:style-name="ce57">
            <text:p>0.00 €</text:p>
          </table:table-cell>
          <table:table-cell office:value-type="currency" office:value="0" table:formula="msoxl:=IF(OR(M49=&quot;ado&quot;,M49=&quot;adulte&quot;),N49*16.25,IF((M49=&quot;enfant&quot;),N49*0.85,0))" table:style-name="ce57">
            <text:p>0.00 €</text:p>
          </table:table-cell>
          <table:table-cell office:value-type="currency" office:value="0" table:formula="msoxl:=N49*0.85" table:style-name="ce220">
            <text:p>0.00 €</text:p>
          </table:table-cell>
          <table:table-cell office:value-type="currency" office:value="0" table:formula="msoxl:=IF((M49=&quot;enfant&quot;),N49*0.85,0)" table:style-name="ce220">
            <text:p>0.00 €</text:p>
          </table:table-cell>
          <table:table-cell office:value-type="string" table:style-name="ce221">
            <text:p>vacances scolaires</text:p>
            <text:p>8h -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49&gt;=18,W49&lt;20),1,IF(AND(Y49&gt;=18,Y49&lt;20),1,IF(AND(AA49&gt;=18,AA49&lt;20),1,IF(AND(AC49&gt;=18,AC49&lt;20),1,IF(AND(AE49&gt;=18,AE49&lt;20),1,0)))))" table:style-name="ce224">
            <text:p>0.00</text:p>
          </table:table-cell>
          <table:table-cell office:value-type="float" office:value="0" table:formula="msoxl:=IF((W49&gt;=20),1,IF((Y49&gt;=20),1,IF((AA49&gt;=20),1,IF((AC49&gt;=20),1,IF((AE49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49&lt;13,AJ49&gt;13),1,0)" table:style-name="ce224">
            <text:p>0.00</text:p>
          </table:table-cell>
          <table:table-cell office:value-type="float" office:value="0" table:formula="msoxl:=IF(AND(AI49&gt;7,AJ49&lt;=13),1,0)" table:style-name="ce228">
            <text:p>0.00</text:p>
          </table:table-cell>
          <table:table-cell office:value-type="float" office:value="0" table:formula="msoxl:=IF(AI49&gt;=13,1,0)" table:style-name="ce225">
            <text:p>0.00</text:p>
          </table:table-cell>
          <table:table-cell office:value-type="string" table:style-name="ce229">
            <text:p>Sandra PENO directrice</text:p>
            <text:p>Marianne LIBON</text:p>
            <text:p>Alexandre Szczesny</text:p>
            <text:p>Sandy SENDRYNSKA</text:p>
          </table:table-cell>
          <table:table-cell office:value-type="string" table:style-name="ce230">
            <text:p>06 58 22 58 57</text:p>
          </table:table-cell>
          <table:table-cell office:value-type="string" table:style-name="ce231">
            <text:p><text:a xlink:href="mailto:sandra.peno@gmail.com">sandra.peno@gmail.com</text:a></text:p>
          </table:table-cell>
          <table:table-cell office:value-type="string" table:style-name="ce232">
            <text:p>1 traverse Victor Hugo<text:s/></text:p>
            <text:p>les Palmiers</text:p>
            <text:p>06130 GRASSE</text:p>
          </table:table-cell>
          <table:table-cell office:value-type="string" table:style-name="ce34">
            <text:p>Mr Patrice GILLET</text:p>
          </table:table-cell>
          <table:table-cell office:value-type="string" table:style-name="ce38">
            <text:p>5 rue Dellile - 06000 Nice</text:p>
          </table:table-cell>
          <table:table-cell office:value-type="string" table:style-name="ce218">
            <text:p><text:a xlink:href="mailto:c.luciano@lsca.asso.fr">c.luciano@lsca.asso.fr</text:a></text:p>
          </table:table-cell>
          <table:table-cell office:value-type="float" office:value="493850051" table:style-name="ce302">
            <text:p>04 93 85 00 51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8">
          <table:table-cell office:value-type="string" table:style-name="ce45">
            <text:p>MOZAHRT</text:p>
          </table:table-cell>
          <table:table-cell office:value-type="string" table:style-name="ce36">
            <text:p>MUSIQU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HÂTEAU SPECIALISEE</text:p>
          </table:table-cell>
          <table:table-cell office:value-type="string" table:style-name="ce37">
            <text:p>PREFABRIQUE / SALLE DE CLASSE</text:p>
          </table:table-cell>
          <table:table-cell table:number-columns-repeated="2" table:style-name="ce36"/>
          <table:table-cell office:value-type="float" office:value="6" table:style-name="ce36">
            <text:p>6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50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0=&quot;NON&quot;,N50*16.25,0)" table:style-name="ce40">
            <text:p>0.00 €</text:p>
          </table:table-cell>
          <table:table-cell office:value-type="currency" office:value="0" table:formula="msoxl:=IF(OR(M50=&quot;ado&quot;,M50=&quot;adulte&quot;),N50*17.8,0)" table:style-name="ce40">
            <text:p>0.00 €</text:p>
          </table:table-cell>
          <table:table-cell office:value-type="currency" office:value="61.199999999999996" table:formula="msoxl:=IF(OR(M50=&quot;ado&quot;,M50=&quot;adulte&quot;),N50*16.25,IF((M50=&quot;enfant&quot;),N50*0.85,0))" table:style-name="ce40">
            <text:p>61.20 €</text:p>
          </table:table-cell>
          <table:table-cell office:value-type="currency" office:value="61.199999999999996" table:formula="msoxl:=N50*0.85" table:style-name="ce40">
            <text:p>61.20 €</text:p>
          </table:table-cell>
          <table:table-cell office:value-type="currency" office:value="61.199999999999996" table:formula="msoxl:=IF((M50=&quot;enfant&quot;),N50*0.85,0)" table:style-name="ce40">
            <text:p>61.20 €</text:p>
          </table:table-cell>
          <table:table-cell office:value-type="string" table:style-name="ce168">
            <text:p>lun 11h30 - 13h30</text:p>
          </table:table-cell>
          <table:table-cell office:value-type="float" office:value="11.5" table:style-name="ce156">
            <text:p>11.50</text:p>
          </table:table-cell>
          <table:table-cell office:value-type="float" office:value="13.5" table:style-name="ce157">
            <text:p>13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50&gt;=18,W50&lt;20),1,IF(AND(Y50&gt;=18,Y50&lt;20),1,IF(AND(AA50&gt;=18,AA50&lt;20),1,IF(AND(AC50&gt;=18,AC50&lt;20),1,IF(AND(AE50&gt;=18,AE50&lt;20),1,0)))))" table:style-name="ce191">
            <text:p>0.00</text:p>
          </table:table-cell>
          <table:table-cell office:value-type="float" office:value="0" table:formula="msoxl:=IF((W50&gt;=20),1,IF((Y50&gt;=20),1,IF((AA50&gt;=20),1,IF((AC50&gt;=20),1,IF((AE5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0&lt;13,AJ50&gt;13),1,0)" table:style-name="ce195">
            <text:p>0.00</text:p>
          </table:table-cell>
          <table:table-cell office:value-type="float" office:value="0" table:formula="msoxl:=IF(AND(AI50&gt;7,AJ50&lt;=13),1,0)" table:style-name="ce142">
            <text:p>0.00</text:p>
          </table:table-cell>
          <table:table-cell office:value-type="float" office:value="0" table:formula="msoxl:=IF(AI50&gt;=13,1,0)" table:style-name="ce196">
            <text:p>0.00</text:p>
          </table:table-cell>
          <table:table-cell office:value-type="string" table:style-name="ce206">
            <text:p>Sarah LHOMER</text:p>
          </table:table-cell>
          <table:table-cell office:value-type="float" office:value="641872012" table:style-name="ce46">
            <text:p>06 41 87 20 12</text:p>
          </table:table-cell>
          <table:table-cell office:value-type="string" table:style-name="ce47">
            <text:p>saratami2lhomer@gmail.com</text:p>
          </table:table-cell>
          <table:table-cell office:value-type="string" table:style-name="ce44">
            <text:p>27 bis Av Paul DOUMER -</text:p>
            <text:p><text:s/>Roquebrune Cap Martin</text:p>
          </table:table-cell>
          <table:table-cell office:value-type="string" table:style-name="ce34">
            <text:p>Mme Jacqueline DICHARRY</text:p>
          </table:table-cell>
          <table:table-cell office:value-type="string" table:style-name="ce38">
            <text:p>Maison des Associations</text:p>
            <text:p>50 bd St Roch</text:p>
            <text:p>06300 NICE</text:p>
          </table:table-cell>
          <table:table-cell office:value-type="string" table:style-name="ce47">
            <text:p>mozahrt@hotmail.com</text:p>
          </table:table-cell>
          <table:table-cell office:value-type="float" office:value="679280958" table:style-name="ce302">
            <text:p>06 79 28 09 58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8">
          <table:table-cell office:value-type="string" table:style-name="ce45">
            <text:p>MOZAHRT</text:p>
          </table:table-cell>
          <table:table-cell office:value-type="string" table:style-name="ce36">
            <text:p>MUSIQU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HÂTEAU SPECIALISEE</text:p>
          </table:table-cell>
          <table:table-cell office:value-type="string" table:style-name="ce37">
            <text:p>PREFABRIQUE / SALLE DE CLASSE</text:p>
          </table:table-cell>
          <table:table-cell table:number-columns-repeated="2" table:style-name="ce36"/>
          <table:table-cell office:value-type="float" office:value="8" table:style-name="ce36">
            <text:p>8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51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1=&quot;NON&quot;,N51*16.25,0)" table:style-name="ce40">
            <text:p>0.00 €</text:p>
          </table:table-cell>
          <table:table-cell office:value-type="currency" office:value="0" table:formula="msoxl:=IF(OR(M51=&quot;ado&quot;,M51=&quot;adulte&quot;),N51*17.8,0)" table:style-name="ce40">
            <text:p>0.00 €</text:p>
          </table:table-cell>
          <table:table-cell office:value-type="currency" office:value="61.199999999999996" table:formula="msoxl:=IF(OR(M51=&quot;ado&quot;,M51=&quot;adulte&quot;),N51*16.25,IF((M51=&quot;enfant&quot;),N51*0.85,0))" table:style-name="ce40">
            <text:p>61.20 €</text:p>
          </table:table-cell>
          <table:table-cell office:value-type="currency" office:value="61.199999999999996" table:formula="msoxl:=N51*0.85" table:style-name="ce40">
            <text:p>61.20 €</text:p>
          </table:table-cell>
          <table:table-cell office:value-type="currency" office:value="61.199999999999996" table:formula="msoxl:=IF((M51=&quot;enfant&quot;),N51*0.85,0)" table:style-name="ce40">
            <text:p>61.20 €</text:p>
          </table:table-cell>
          <table:table-cell office:value-type="string" table:style-name="ce168">
            <text:p>ven 11h30 - 13h30</text:p>
          </table:table-cell>
          <table:table-cell office:value-type="float" office:value="11.5" table:style-name="ce156">
            <text:p>11.50</text:p>
          </table:table-cell>
          <table:table-cell office:value-type="float" office:value="13.5" table:style-name="ce157">
            <text:p>13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51&gt;=18,W51&lt;20),1,IF(AND(Y51&gt;=18,Y51&lt;20),1,IF(AND(AA51&gt;=18,AA51&lt;20),1,IF(AND(AC51&gt;=18,AC51&lt;20),1,IF(AND(AE51&gt;=18,AE51&lt;20),1,0)))))" table:style-name="ce191">
            <text:p>0.00</text:p>
          </table:table-cell>
          <table:table-cell office:value-type="float" office:value="0" table:formula="msoxl:=IF((W51&gt;=20),1,IF((Y51&gt;=20),1,IF((AA51&gt;=20),1,IF((AC51&gt;=20),1,IF((AE51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1&lt;13,AJ51&gt;13),1,0)" table:style-name="ce195">
            <text:p>0.00</text:p>
          </table:table-cell>
          <table:table-cell office:value-type="float" office:value="0" table:formula="msoxl:=IF(AND(AI51&gt;7,AJ51&lt;=13),1,0)" table:style-name="ce142">
            <text:p>0.00</text:p>
          </table:table-cell>
          <table:table-cell office:value-type="float" office:value="0" table:formula="msoxl:=IF(AI51&gt;=13,1,0)" table:style-name="ce196">
            <text:p>0.00</text:p>
          </table:table-cell>
          <table:table-cell office:value-type="string" table:style-name="ce206">
            <text:p>Samuel TUPIN</text:p>
          </table:table-cell>
          <table:table-cell office:value-type="float" office:value="621021040" table:style-name="ce46">
            <text:p>06 21 02 10 40</text:p>
          </table:table-cell>
          <table:table-cell office:value-type="string" table:style-name="ce47">
            <text:p>samuel.tupin@gmail.com</text:p>
          </table:table-cell>
          <table:table-cell office:value-type="string" table:style-name="ce48">
            <text:p>42 rue Gounod - Nice</text:p>
          </table:table-cell>
          <table:table-cell office:value-type="string" table:style-name="ce34">
            <text:p>Mme Jacqueline DICHARRY</text:p>
          </table:table-cell>
          <table:table-cell office:value-type="string" table:style-name="ce38">
            <text:p>Maison des Associations</text:p>
            <text:p>50 bd St Roch</text:p>
            <text:p>06300 NICE</text:p>
          </table:table-cell>
          <table:table-cell office:value-type="string" table:style-name="ce47">
            <text:p>mozahrt@hotmail.com</text:p>
          </table:table-cell>
          <table:table-cell office:value-type="float" office:value="679280958" table:style-name="ce302">
            <text:p>06 79 28 09 58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22">
          <table:table-cell office:value-type="string" table:style-name="ce45">
            <text:p>NICE GYM</text:p>
          </table:table-cell>
          <table:table-cell office:value-type="string" table:style-name="ce36">
            <text:p>GYM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LEMENT ROASSAL MAT</text:p>
          </table:table-cell>
          <table:table-cell office:value-type="string" table:style-name="ce37">
            <text:p>SALLE <text:s/>POLYVALENTE</text:p>
          </table:table-cell>
          <table:table-cell table:number-columns-repeated="2" table:style-name="ce36"/>
          <table:table-cell office:value-type="float" office:value="40" table:style-name="ce36">
            <text:p>40</text:p>
          </table:table-cell>
          <table:table-cell office:value-type="string" table:style-name="ce94">
            <text:p>enfant</text:p>
          </table:table-cell>
          <table:table-cell office:value-type="float" office:value="126" table:formula="msoxl:=O52*36" table:style-name="ce36">
            <text:p>126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2=&quot;NON&quot;,N52*16.25,0)" table:style-name="ce40">
            <text:p>0.00 €</text:p>
          </table:table-cell>
          <table:table-cell office:value-type="currency" office:value="0" table:formula="msoxl:=IF(OR(M52=&quot;ado&quot;,M52=&quot;adulte&quot;),N52*17.8,0)" table:style-name="ce40">
            <text:p>0.00 €</text:p>
          </table:table-cell>
          <table:table-cell office:value-type="currency" office:value="107.1" table:formula="msoxl:=IF(OR(M52=&quot;ado&quot;,M52=&quot;adulte&quot;),N52*16.25,IF((M52=&quot;enfant&quot;),N52*0.85,0))" table:style-name="ce40">
            <text:p>107.10 €</text:p>
          </table:table-cell>
          <table:table-cell office:value-type="currency" office:value="107.1" table:formula="msoxl:=N52*0.85" table:style-name="ce40">
            <text:p>107.10 €</text:p>
          </table:table-cell>
          <table:table-cell office:value-type="currency" office:value="107.1" table:formula="msoxl:=IF((M52=&quot;enfant&quot;),N52*0.85,0)" table:style-name="ce40">
            <text:p>107.10 €</text:p>
          </table:table-cell>
          <table:table-cell office:value-type="string" table:style-name="ce186">
            <text:p>sam 9h - 12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52&gt;=18,W52&lt;20),1,IF(AND(Y52&gt;=18,Y52&lt;20),1,IF(AND(AA52&gt;=18,AA52&lt;20),1,IF(AND(AC52&gt;=18,AC52&lt;20),1,IF(AND(AE52&gt;=18,AE52&lt;20),1,0)))))" table:style-name="ce191">
            <text:p>0.00</text:p>
          </table:table-cell>
          <table:table-cell office:value-type="float" office:value="0" table:formula="msoxl:=IF((W52&gt;=20),1,IF((Y52&gt;=20),1,IF((AA52&gt;=20),1,IF((AC52&gt;=20),1,IF((AE52&gt;=20),1,0)))))" table:style-name="ce192">
            <text:p>0.00</text:p>
          </table:table-cell>
          <table:table-cell office:value-type="float" office:value="9" table:style-name="ce150">
            <text:p>9.00</text:p>
          </table:table-cell>
          <table:table-cell office:value-type="float" office:value="12.5" table:style-name="ce144">
            <text:p>12.50</text:p>
          </table:table-cell>
          <table:table-cell office:value-type="float" office:value="0" table:formula="msoxl:=IF(AND(AI52&lt;13,AJ52&gt;13),1,0)" table:style-name="ce195">
            <text:p>0.00</text:p>
          </table:table-cell>
          <table:table-cell office:value-type="float" office:value="1" table:formula="msoxl:=IF(AND(AI52&gt;7,AJ52&lt;=13),1,0)" table:style-name="ce142">
            <text:p>1.00</text:p>
          </table:table-cell>
          <table:table-cell office:value-type="float" office:value="0" table:formula="msoxl:=IF(AI52&gt;=13,1,0)" table:style-name="ce196">
            <text:p>0.00</text:p>
          </table:table-cell>
          <table:table-cell office:value-type="string" table:style-name="ce205">
            <text:p>Laura POLITI</text:p>
            <text:p>Iliana AFONSO</text:p>
          </table:table-cell>
          <table:table-cell office:value-type="string" table:style-name="ce42">
            <text:p>07.86.38.48.53</text:p>
            <text:p>06.23.69.47.64</text:p>
          </table:table-cell>
          <table:table-cell office:value-type="string" table:style-name="ce43">
            <text:p>celine.longin@gmail.com</text:p>
            <text:p>poupesc-lau-x3@hotmail.fr</text:p>
            <text:p>iliana.afonso@laposte.net</text:p>
          </table:table-cell>
          <table:table-cell office:value-type="string" table:style-name="ce44">
            <text:p>1546 la Roserie CD 15 - Contes</text:p>
            <text:p>23 rue Assalit - Nice</text:p>
          </table:table-cell>
          <table:table-cell office:value-type="string" table:style-name="ce34">
            <text:p>Mme Martine CURZI</text:p>
          </table:table-cell>
          <table:table-cell office:value-type="string" table:style-name="ce38">
            <text:p>32 rue Clément Roassal - 06000 Nice</text:p>
          </table:table-cell>
          <table:table-cell office:value-type="string" table:style-name="ce47">
            <text:p>nice_gym@yahoo.fr</text:p>
          </table:table-cell>
          <table:table-cell office:value-type="float" office:value="783529913" table:style-name="ce302">
            <text:p>07 83 52 99 1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3">
          <table:table-cell office:value-type="string" table:style-name="ce45">
            <text:p>NICE JUDO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ANTOIN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6"/>
          <table:table-cell office:value-type="float" office:value="30" table:style-name="ce36">
            <text:p>3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53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53=&quot;NON&quot;,N53*16.25,0)" table:style-name="ce40">
            <text:p>0.00 €</text:p>
          </table:table-cell>
          <table:table-cell office:value-type="currency" office:value="0" table:formula="msoxl:=IF(OR(M53=&quot;ado&quot;,M53=&quot;adulte&quot;),N53*17.8,0)" table:style-name="ce40">
            <text:p>0.00 €</text:p>
          </table:table-cell>
          <table:table-cell office:value-type="currency" office:value="61.199999999999996" table:formula="msoxl:=IF(OR(M53=&quot;ado&quot;,M53=&quot;adulte&quot;),N53*16.25,IF((M53=&quot;enfant&quot;),N53*0.85,0))" table:style-name="ce40">
            <text:p>61.20 €</text:p>
          </table:table-cell>
          <table:table-cell office:value-type="currency" office:value="61.199999999999996" table:formula="msoxl:=N53*0.85" table:style-name="ce40">
            <text:p>61.20 €</text:p>
          </table:table-cell>
          <table:table-cell office:value-type="currency" office:value="61.199999999999996" table:formula="msoxl:=IF((M53=&quot;enfant&quot;),N53*0.85,0)" table:style-name="ce40">
            <text:p>61.20 €</text:p>
          </table:table-cell>
          <table:table-cell office:value-type="string" table:style-name="ce168">
            <text:p>Lun/ven 17h-18</text:p>
          </table:table-cell>
          <table:table-cell office:value-type="float" office:value="17" table:style-name="ce156">
            <text:p>17.0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7" table:style-name="ce156">
            <text:p>17.0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office:value-type="float" office:value="0" table:formula="msoxl:=IF(AND(W53&gt;=18,W53&lt;20),1,IF(AND(Y53&gt;=18,Y53&lt;20),1,IF(AND(AA53&gt;=18,AA53&lt;20),1,IF(AND(AC53&gt;=18,AC53&lt;20),1,IF(AND(AE53&gt;=18,AE53&lt;20),1,0)))))" table:style-name="ce191">
            <text:p>0.00</text:p>
          </table:table-cell>
          <table:table-cell office:value-type="float" office:value="0" table:formula="msoxl:=IF((W53&gt;=20),1,IF((Y53&gt;=20),1,IF((AA53&gt;=20),1,IF((AC53&gt;=20),1,IF((AE5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3&lt;13,AJ53&gt;13),1,0)" table:style-name="ce195">
            <text:p>0.00</text:p>
          </table:table-cell>
          <table:table-cell office:value-type="float" office:value="0" table:formula="msoxl:=IF(AND(AI53&gt;7,AJ53&lt;=13),1,0)" table:style-name="ce142">
            <text:p>0.00</text:p>
          </table:table-cell>
          <table:table-cell office:value-type="float" office:value="0" table:formula="msoxl:=IF(AI53&gt;=13,1,0)" table:style-name="ce196">
            <text:p>0.00</text:p>
          </table:table-cell>
          <table:table-cell office:value-type="string" table:style-name="ce205">
            <text:p>Paata DOLIASHVILI</text:p>
            <text:p>Renaud CARRIERE</text:p>
          </table:table-cell>
          <table:table-cell office:value-type="string" table:style-name="ce42">
            <text:p>07 51 41 61 57</text:p>
            <text:p>06 67 64 65 68</text:p>
          </table:table-cell>
          <table:table-cell office:value-type="string" table:style-name="ce47">
            <text:p>nice.judo@orange.fr</text:p>
          </table:table-cell>
          <table:table-cell office:value-type="string" table:style-name="ce48">
            <text:p>5 avenue Lympia - 06 300 NICE</text:p>
          </table:table-cell>
          <table:table-cell office:value-type="string" table:style-name="ce34">
            <text:p>M. Alain CARRIERE</text:p>
          </table:table-cell>
          <table:table-cell office:value-type="string" table:style-name="ce38">
            <text:p>5 rue Fodéré - 06300 nice</text:p>
          </table:table-cell>
          <table:table-cell office:value-type="string" table:style-name="ce47">
            <text:p>nice.judo9@gmail.com</text:p>
          </table:table-cell>
          <table:table-cell office:value-type="string" table:style-name="ce302">
            <text:p>06 24 16 21 62</text:p>
          </table:table-cell>
          <table:table-cell office:value-type="string" table:style-name="ce306">
            <text:p>en attente retour convention</text:p>
          </table:table-cell>
          <table:table-cell table:style-name="ce309"/>
          <table:table-cell table:number-columns-repeated="16335" table:style-name="ce19"/>
        </table:table-row>
        <table:table-row table:style-name="ro13">
          <table:table-cell office:value-type="string" table:style-name="ce45">
            <text:p>PITCHOUN FERRY</text:p>
          </table:table-cell>
          <table:table-cell office:value-type="string" table:style-name="ce36">
            <text:p>THEATR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ULES FERRY MAT</text:p>
          </table:table-cell>
          <table:table-cell office:value-type="string" table:style-name="ce37">
            <text:p>BCD</text:p>
          </table:table-cell>
          <table:table-cell table:number-columns-repeated="2" table:style-name="ce51"/>
          <table:table-cell office:value-type="float" office:value="8" table:style-name="ce38">
            <text:p>8</text:p>
          </table:table-cell>
          <table:table-cell office:value-type="string" table:style-name="ce94">
            <text:p>enfant</text:p>
          </table:table-cell>
          <table:table-cell office:value-type="float" office:value="36" table:formula="msoxl:=O54*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4=&quot;NON&quot;,N54*16.25,0)" table:style-name="ce74">
            <text:p>0.00 €</text:p>
          </table:table-cell>
          <table:table-cell office:value-type="currency" office:value="0" table:formula="msoxl:=IF(OR(M54=&quot;ado&quot;,M54=&quot;adulte&quot;),N54*17.8,0)" table:style-name="ce74">
            <text:p>0.00 €</text:p>
          </table:table-cell>
          <table:table-cell office:value-type="currency" office:value="30.599999999999998" table:formula="msoxl:=IF(OR(M54=&quot;ado&quot;,M54=&quot;adulte&quot;),N54*16.25,IF((M54=&quot;enfant&quot;),N54*0.85,0))" table:style-name="ce74">
            <text:p>30.60 €</text:p>
          </table:table-cell>
          <table:table-cell office:value-type="currency" office:value="30.599999999999998" table:formula="msoxl:=N54*0.85" table:style-name="ce40">
            <text:p>30.60 €</text:p>
          </table:table-cell>
          <table:table-cell office:value-type="currency" office:value="30.599999999999998" table:formula="msoxl:=IF((M54=&quot;enfant&quot;),N54*0.85,0)" table:style-name="ce40">
            <text:p>30.60 €</text:p>
          </table:table-cell>
          <table:table-cell office:value-type="string" table:style-name="ce173">
            <text:p>mar 16h30 - 17h30</text:p>
          </table:table-cell>
          <table:table-cell table:style-name="ce166"/>
          <table:table-cell table:style-name="ce167"/>
          <table:table-cell office:value-type="float" office:value="16.5" table:style-name="ce166">
            <text:p>16.50</text:p>
          </table:table-cell>
          <table:table-cell office:value-type="float" office:value="17.5" table:style-name="ce167">
            <text:p>17.50</text:p>
          </table:table-cell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office:value-type="float" office:value="0" table:formula="msoxl:=IF(AND(W54&gt;=18,W54&lt;20),1,IF(AND(Y54&gt;=18,Y54&lt;20),1,IF(AND(AA54&gt;=18,AA54&lt;20),1,IF(AND(AC54&gt;=18,AC54&lt;20),1,IF(AND(AE54&gt;=18,AE54&lt;20),1,0)))))" table:style-name="ce203">
            <text:p>0.00</text:p>
          </table:table-cell>
          <table:table-cell office:value-type="float" office:value="0" table:formula="msoxl:=IF((W54&gt;=20),1,IF((Y54&gt;=20),1,IF((AA54&gt;=20),1,IF((AC54&gt;=20),1,IF((AE54&gt;=20),1,0)))))" table:style-name="ce204">
            <text:p>0.00</text:p>
          </table:table-cell>
          <table:table-cell table:style-name="ce155"/>
          <table:table-cell table:style-name="ce149"/>
          <table:table-cell office:value-type="float" office:value="0" table:formula="msoxl:=IF(AND(AI54&lt;13,AJ54&gt;13),1,0)" table:style-name="ce203">
            <text:p>0.00</text:p>
          </table:table-cell>
          <table:table-cell office:value-type="float" office:value="0" table:formula="msoxl:=IF(AND(AI54&gt;7,AJ54&lt;=13),1,0)" table:style-name="ce143">
            <text:p>0.00</text:p>
          </table:table-cell>
          <table:table-cell office:value-type="float" office:value="0" table:formula="msoxl:=IF(AI54&gt;=13,1,0)" table:style-name="ce204">
            <text:p>0.00</text:p>
          </table:table-cell>
          <table:table-cell office:value-type="string" table:style-name="ce207">
            <text:p>Anastasia VENZAL<text:s/></text:p>
          </table:table-cell>
          <table:table-cell office:value-type="string" table:style-name="ce53">
            <text:p>06 59 02 90 31<text:s text:c="2"/></text:p>
          </table:table-cell>
          <table:table-cell office:value-type="string" table:style-name="ce267">
            <text:p>anastasiacassandra.venzal@gmail.com</text:p>
          </table:table-cell>
          <table:table-cell table:style-name="ce54"/>
          <table:table-cell office:value-type="string" table:style-name="ce34">
            <text:p>Mme Emmanuelle NATHAN</text:p>
          </table:table-cell>
          <table:table-cell office:value-type="string" table:style-name="ce38">
            <text:p>5 rue de la Gendarmerie - 06000 Nice</text:p>
          </table:table-cell>
          <table:table-cell office:value-type="string" table:style-name="ce47">
            <text:p>pitchounferry@gmail.com</text:p>
          </table:table-cell>
          <table:table-cell office:value-type="float" office:value="663932670" table:style-name="ce302">
            <text:p>06 63 93 26 70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8">
          <table:table-cell office:value-type="string" table:style-name="ce45">
            <text:p>PITCHOUN FERRY</text:p>
          </table:table-cell>
          <table:table-cell office:value-type="string" table:style-name="ce36">
            <text:p>DANS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ULES FERRY MAT</text:p>
          </table:table-cell>
          <table:table-cell office:value-type="string" table:style-name="ce37">
            <text:p>BCD</text:p>
          </table:table-cell>
          <table:table-cell table:number-columns-repeated="2" table:style-name="ce36"/>
          <table:table-cell office:value-type="float" office:value="4" table:style-name="ce36">
            <text:p>4</text:p>
          </table:table-cell>
          <table:table-cell office:value-type="string" table:style-name="ce94">
            <text:p>enfant</text:p>
          </table:table-cell>
          <table:table-cell office:value-type="float" office:value="36" table:formula="msoxl:=O55*36" table:style-name="ce36">
            <text:p>36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currency" office:value="0" table:formula="msoxl:=IF(C55=&quot;NON&quot;,N55*16.25,0)" table:style-name="ce40">
            <text:p>0.00 €</text:p>
          </table:table-cell>
          <table:table-cell office:value-type="currency" office:value="0" table:formula="msoxl:=IF(OR(M55=&quot;ado&quot;,M55=&quot;adulte&quot;),N55*17.8,0)" table:style-name="ce40">
            <text:p>0.00 €</text:p>
          </table:table-cell>
          <table:table-cell office:value-type="currency" office:value="30.599999999999998" table:formula="msoxl:=IF(OR(M55=&quot;ado&quot;,M55=&quot;adulte&quot;),N55*16.25,IF((M55=&quot;enfant&quot;),N55*0.85,0))" table:style-name="ce40">
            <text:p>30.60 €</text:p>
          </table:table-cell>
          <table:table-cell office:value-type="currency" office:value="30.599999999999998" table:formula="msoxl:=N55*0.85" table:style-name="ce40">
            <text:p>30.60 €</text:p>
          </table:table-cell>
          <table:table-cell office:value-type="currency" office:value="30.599999999999998" table:formula="msoxl:=IF((M55=&quot;enfant&quot;),N55*0.85,0)" table:style-name="ce40">
            <text:p>30.60 €</text:p>
          </table:table-cell>
          <table:table-cell office:value-type="string" table:style-name="ce168">
            <text:p>jeu 16h30 - 17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66">
            <text:p>16.50</text:p>
          </table:table-cell>
          <table:table-cell office:value-type="float" office:value="17.5" table:style-name="ce167">
            <text:p>17.50</text:p>
          </table:table-cell>
          <table:table-cell table:style-name="ce156"/>
          <table:table-cell table:style-name="ce157"/>
          <table:table-cell office:value-type="float" office:value="0" table:formula="msoxl:=IF(AND(W55&gt;=18,W55&lt;20),1,IF(AND(Y55&gt;=18,Y55&lt;20),1,IF(AND(AA55&gt;=18,AA55&lt;20),1,IF(AND(AC55&gt;=18,AC55&lt;20),1,IF(AND(AE55&gt;=18,AE55&lt;20),1,0)))))" table:style-name="ce191">
            <text:p>0.00</text:p>
          </table:table-cell>
          <table:table-cell office:value-type="float" office:value="0" table:formula="msoxl:=IF((W55&gt;=20),1,IF((Y55&gt;=20),1,IF((AA55&gt;=20),1,IF((AC55&gt;=20),1,IF((AE5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5&lt;13,AJ55&gt;13),1,0)" table:style-name="ce195">
            <text:p>0.00</text:p>
          </table:table-cell>
          <table:table-cell office:value-type="float" office:value="0" table:formula="msoxl:=IF(AND(AI55&gt;7,AJ55&lt;=13),1,0)" table:style-name="ce142">
            <text:p>0.00</text:p>
          </table:table-cell>
          <table:table-cell office:value-type="float" office:value="0" table:formula="msoxl:=IF(AI55&gt;=13,1,0)" table:style-name="ce196">
            <text:p>0.00</text:p>
          </table:table-cell>
          <table:table-cell office:value-type="string" table:style-name="ce205">
            <text:p>Elisa LHORTOLAT<text:s/></text:p>
          </table:table-cell>
          <table:table-cell office:value-type="string" table:style-name="ce46">
            <text:p>06 66 95 73 85<text:s text:c="2"/></text:p>
          </table:table-cell>
          <table:table-cell office:value-type="string" table:style-name="ce47">
            <text:p>elisa.lhortolat@gmail.com</text:p>
          </table:table-cell>
          <table:table-cell table:style-name="ce48"/>
          <table:table-cell office:value-type="string" table:style-name="ce34">
            <text:p>M. Jerome DUCLUZEAU</text:p>
          </table:table-cell>
          <table:table-cell office:value-type="string" table:style-name="ce38">
            <text:p>5 rue de la Gendarmerie - 06000 Nice</text:p>
          </table:table-cell>
          <table:table-cell office:value-type="string" table:style-name="ce47">
            <text:p>pitchounferry@gmail.com</text:p>
          </table:table-cell>
          <table:table-cell office:value-type="float" office:value="663932670" table:style-name="ce302">
            <text:p>06 63 93 26 70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8">
          <table:table-cell office:value-type="string" table:style-name="ce56">
            <text:p>PREVENTION EDUCATION ET SPORT</text:p>
          </table:table-cell>
          <table:table-cell office:value-type="string" table:style-name="ce36">
            <text:p>LUT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LES MOULINS PRIM</text:p>
            <text:p><text:s/></text:p>
          </table:table-cell>
          <table:table-cell office:value-type="string" table:style-name="ce37">
            <text:p>SALLE POLYVALENTE / COUR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string" table:style-name="ce94">
            <text:p>enfant</text:p>
          </table:table-cell>
          <table:table-cell office:value-type="float" office:value="81" table:formula="msoxl:=O56*36" table:style-name="ce36">
            <text:p>81</text:p>
          </table:table-cell>
          <table:table-cell office:value-type="float" office:value="2.25" table:style-name="ce36">
            <text:p>2.2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6=&quot;NON&quot;,N56*16.25,0)" table:style-name="ce40">
            <text:p>0.00 €</text:p>
          </table:table-cell>
          <table:table-cell office:value-type="currency" office:value="0" table:formula="msoxl:=IF(OR(M56=&quot;ado&quot;,M56=&quot;adulte&quot;),N56*17.8,0)" table:style-name="ce40">
            <text:p>0.00 €</text:p>
          </table:table-cell>
          <table:table-cell office:value-type="currency" office:value="68.849999999999994" table:formula="msoxl:=IF(OR(M56=&quot;ado&quot;,M56=&quot;adulte&quot;),N56*16.25,IF((M56=&quot;enfant&quot;),N56*0.85,0))" table:style-name="ce40">
            <text:p>68.85 €</text:p>
          </table:table-cell>
          <table:table-cell office:value-type="currency" office:value="68.849999999999994" table:formula="msoxl:=N56*0.85" table:style-name="ce40">
            <text:p>68.85 €</text:p>
          </table:table-cell>
          <table:table-cell office:value-type="currency" office:value="68.849999999999994" table:formula="msoxl:=IF((M56=&quot;enfant&quot;),N56*0.85,0)" table:style-name="ce40">
            <text:p>68.85 €</text:p>
          </table:table-cell>
          <table:table-cell office:value-type="string" table:style-name="ce169">
            <text:p>lun / jeu 15h45-18h</text:p>
          </table:table-cell>
          <table:table-cell office:value-type="float" office:value="15.75" table:style-name="ce158">
            <text:p>15.75</text:p>
          </table:table-cell>
          <table:table-cell office:value-type="float" office:value="18" table:style-name="ce159">
            <text:p>18.0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56&gt;=18,W56&lt;20),1,IF(AND(Y56&gt;=18,Y56&lt;20),1,IF(AND(AA56&gt;=18,AA56&lt;20),1,IF(AND(AC56&gt;=18,AC56&lt;20),1,IF(AND(AE56&gt;=18,AE56&lt;20),1,0)))))" table:style-name="ce193">
            <text:p>0.00</text:p>
          </table:table-cell>
          <table:table-cell office:value-type="float" office:value="0" table:formula="msoxl:=IF((W56&gt;=20),1,IF((Y56&gt;=20),1,IF((AA56&gt;=20),1,IF((AC56&gt;=20),1,IF((AE56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56&lt;13,AJ56&gt;13),1,0)" table:style-name="ce203">
            <text:p>0.00</text:p>
          </table:table-cell>
          <table:table-cell office:value-type="float" office:value="0" table:formula="msoxl:=IF(AND(AI56&gt;7,AJ56&lt;=13),1,0)" table:style-name="ce143">
            <text:p>0.00</text:p>
          </table:table-cell>
          <table:table-cell office:value-type="float" office:value="0" table:formula="msoxl:=IF(AI56&gt;=13,1,0)" table:style-name="ce204">
            <text:p>0.00</text:p>
          </table:table-cell>
          <table:table-cell office:value-type="string" table:style-name="ce205">
            <text:p>Jean Michel DEYA</text:p>
            <text:p>Gregory DEYA<text:s/></text:p>
          </table:table-cell>
          <table:table-cell office:value-type="string" table:style-name="ce42">
            <text:p>06 50 78 46 13</text:p>
            <text:p>06 27 04 57 25</text:p>
          </table:table-cell>
          <table:table-cell office:value-type="string" table:style-name="ce43">
            <text:p>jmdeya@hotmail.fr</text:p>
            <text:p><text:s/>greg06400@sfr.fr</text:p>
          </table:table-cell>
          <table:table-cell table:style-name="ce48"/>
          <table:table-cell office:value-type="string" table:style-name="ce34">
            <text:p>M. Jean-Michel DEYA</text:p>
          </table:table-cell>
          <table:table-cell table:style-name="ce38"/>
          <table:table-cell office:value-type="string" table:style-name="ce218">
            <text:p><text:a xlink:href="mailto:jmdeya@hotmail.fr">jmdeya@hotmail.fr</text:a></text:p>
          </table:table-cell>
          <table:table-cell office:value-type="float" office:value="650784613" table:style-name="ce302">
            <text:p>06 50 78 46 13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8">
          <table:table-cell office:value-type="string" table:style-name="ce56">
            <text:p>PREVENTION EDUCATION ET SPORT</text:p>
          </table:table-cell>
          <table:table-cell office:value-type="string" table:style-name="ce36">
            <text:p>LUT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DIGUE DES Français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57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7=&quot;NON&quot;,N57*16.25,0)" table:style-name="ce40">
            <text:p>0.00 €</text:p>
          </table:table-cell>
          <table:table-cell office:value-type="currency" office:value="0" table:formula="msoxl:=IF(OR(M57=&quot;ado&quot;,M57=&quot;adulte&quot;),N57*17.8,0)" table:style-name="ce40">
            <text:p>0.00 €</text:p>
          </table:table-cell>
          <table:table-cell office:value-type="currency" office:value="61.199999999999996" table:formula="msoxl:=IF(OR(M57=&quot;ado&quot;,M57=&quot;adulte&quot;),N57*16.25,IF((M57=&quot;enfant&quot;),N57*0.85,0))" table:style-name="ce40">
            <text:p>61.20 €</text:p>
          </table:table-cell>
          <table:table-cell office:value-type="currency" office:value="61.199999999999996" table:formula="msoxl:=N57*0.85" table:style-name="ce40">
            <text:p>61.20 €</text:p>
          </table:table-cell>
          <table:table-cell office:value-type="currency" office:value="61.199999999999996" table:formula="msoxl:=IF((M57=&quot;enfant&quot;),N57*0.85,0)" table:style-name="ce40">
            <text:p>61.20 €</text:p>
          </table:table-cell>
          <table:table-cell office:value-type="string" table:style-name="ce168">
            <text:p>ven 16h30 - 18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8.5" table:style-name="ce247">
            <text:p>18.50</text:p>
          </table:table-cell>
          <table:table-cell office:value-type="float" office:value="0" table:formula="msoxl:=IF(AND(W57&gt;=18,W57&lt;20),1,IF(AND(Y57&gt;=18,Y57&lt;20),1,IF(AND(AA57&gt;=18,AA57&lt;20),1,IF(AND(AC57&gt;=18,AC57&lt;20),1,IF(AND(AE57&gt;=18,AE57&lt;20),1,0)))))" table:style-name="ce191">
            <text:p>0.00</text:p>
          </table:table-cell>
          <table:table-cell office:value-type="float" office:value="0" table:formula="msoxl:=IF((W57&gt;=20),1,IF((Y57&gt;=20),1,IF((AA57&gt;=20),1,IF((AC57&gt;=20),1,IF((AE5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7&lt;13,AJ57&gt;13),1,0)" table:style-name="ce195">
            <text:p>0.00</text:p>
          </table:table-cell>
          <table:table-cell office:value-type="float" office:value="0" table:formula="msoxl:=IF(AND(AI57&gt;7,AJ57&lt;=13),1,0)" table:style-name="ce142">
            <text:p>0.00</text:p>
          </table:table-cell>
          <table:table-cell office:value-type="float" office:value="0" table:formula="msoxl:=IF(AI57&gt;=13,1,0)" table:style-name="ce196">
            <text:p>0.00</text:p>
          </table:table-cell>
          <table:table-cell office:value-type="string" table:style-name="ce205">
            <text:p>Jean Michel DEYA</text:p>
            <text:p>Gregory DEYA<text:s/></text:p>
          </table:table-cell>
          <table:table-cell office:value-type="string" table:style-name="ce42">
            <text:p>06 50 78 46 13</text:p>
            <text:p>06 27 04 57 25</text:p>
          </table:table-cell>
          <table:table-cell office:value-type="string" table:style-name="ce43">
            <text:p>jmdeya@hotmail.fr</text:p>
            <text:p><text:s/>greg06400@sfr.fr</text:p>
          </table:table-cell>
          <table:table-cell table:style-name="ce48"/>
          <table:table-cell office:value-type="string" table:style-name="ce34">
            <text:p>M. Jean-Michel DEYA</text:p>
          </table:table-cell>
          <table:table-cell office:value-type="string" table:style-name="ce38">
            <text:p>52 avenue du Ray - 06100 Nice</text:p>
          </table:table-cell>
          <table:table-cell office:value-type="string" table:style-name="ce218">
            <text:p><text:a xlink:href="mailto:jmdeya@hotmail.fr">jmdeya@hotmail.fr</text:a></text:p>
          </table:table-cell>
          <table:table-cell office:value-type="float" office:value="650784613" table:style-name="ce302">
            <text:p>06 50 78 46 13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8">
          <table:table-cell office:value-type="string" table:style-name="ce56">
            <text:p>PREVENTION EDUCATION ET SPORT</text:p>
          </table:table-cell>
          <table:table-cell office:value-type="string" table:style-name="ce36">
            <text:p>LUTTE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DIGUE DES Français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string" table:style-name="ce95">
            <text:p>enfant</text:p>
          </table:table-cell>
          <table:table-cell office:value-type="float" office:value="54" table:formula="msoxl:=O58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8=&quot;NON&quot;,N58*16.25,0)" table:style-name="ce40">
            <text:p>0.00 €</text:p>
          </table:table-cell>
          <table:table-cell office:value-type="currency" office:value="0" table:formula="msoxl:=IF(OR(M58=&quot;ado&quot;,M58=&quot;adulte&quot;),N58*17.8,0)" table:style-name="ce40">
            <text:p>0.00 €</text:p>
          </table:table-cell>
          <table:table-cell office:value-type="currency" office:value="45.9" table:formula="msoxl:=IF(OR(M58=&quot;ado&quot;,M58=&quot;adulte&quot;),N58*16.25,IF((M58=&quot;enfant&quot;),N58*0.85,0))" table:style-name="ce40">
            <text:p>45.90 €</text:p>
          </table:table-cell>
          <table:table-cell office:value-type="currency" office:value="45.9" table:formula="msoxl:=N58*0.85" table:style-name="ce40">
            <text:p>45.90 €</text:p>
          </table:table-cell>
          <table:table-cell office:value-type="currency" office:value="45.9" table:formula="msoxl:=IF((M58=&quot;enfant&quot;),N58*0.85,0)" table:style-name="ce40">
            <text:p>45.90 €</text:p>
          </table:table-cell>
          <table:table-cell office:value-type="string" table:style-name="ce168">
            <text:p>ven 18h30 - 20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.5" table:style-name="ce156">
            <text:p>18.50</text:p>
          </table:table-cell>
          <table:table-cell office:value-type="float" office:value="20" table:style-name="ce157">
            <text:p>20.00</text:p>
          </table:table-cell>
          <table:table-cell office:value-type="float" office:value="1" table:formula="msoxl:=IF(AND(W58&gt;=18,W58&lt;20),1,IF(AND(Y58&gt;=18,Y58&lt;20),1,IF(AND(AA58&gt;=18,AA58&lt;20),1,IF(AND(AC58&gt;=18,AC58&lt;20),1,IF(AND(AE58&gt;=18,AE58&lt;20),1,0)))))" table:style-name="ce191">
            <text:p>1.00</text:p>
          </table:table-cell>
          <table:table-cell office:value-type="float" office:value="0" table:formula="msoxl:=IF((W58&gt;=20),1,IF((Y58&gt;=20),1,IF((AA58&gt;=20),1,IF((AC58&gt;=20),1,IF((AE5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58&lt;13,AJ58&gt;13),1,0)" table:style-name="ce195">
            <text:p>0.00</text:p>
          </table:table-cell>
          <table:table-cell office:value-type="float" office:value="0" table:formula="msoxl:=IF(AND(AI58&gt;7,AJ58&lt;=13),1,0)" table:style-name="ce142">
            <text:p>0.00</text:p>
          </table:table-cell>
          <table:table-cell office:value-type="float" office:value="0" table:formula="msoxl:=IF(AI58&gt;=13,1,0)" table:style-name="ce196">
            <text:p>0.00</text:p>
          </table:table-cell>
          <table:table-cell office:value-type="string" table:style-name="ce205">
            <text:p>Jean Michel DEYA</text:p>
            <text:p>Gregory DEYA<text:s/></text:p>
          </table:table-cell>
          <table:table-cell office:value-type="string" table:style-name="ce42">
            <text:p>06 50 78 46 13</text:p>
            <text:p>06 27 04 57 25</text:p>
          </table:table-cell>
          <table:table-cell office:value-type="string" table:style-name="ce43">
            <text:p>jmdeya@hotmail.fr</text:p>
            <text:p><text:s/>greg06400@sfr.fr</text:p>
          </table:table-cell>
          <table:table-cell table:style-name="ce48"/>
          <table:table-cell office:value-type="string" table:style-name="ce34">
            <text:p>Mme Ingrid BERTE</text:p>
          </table:table-cell>
          <table:table-cell office:value-type="string" table:style-name="ce38">
            <text:p>52 avenue du Ray - 06100 Nice</text:p>
          </table:table-cell>
          <table:table-cell office:value-type="string" table:style-name="ce218">
            <text:p>jmdeya@hotmail.fr</text:p>
          </table:table-cell>
          <table:table-cell office:value-type="float" office:value="650784613" table:style-name="ce302">
            <text:p>06 50 78 46 13</text:p>
          </table:table-cell>
          <table:table-cell table:style-name="ce306"/>
          <table:table-cell table:style-name="ce309"/>
          <table:table-cell table:number-columns-repeated="16335" table:style-name="ce19"/>
        </table:table-row>
        <table:table-row table:style-name="ro24">
          <table:table-cell office:value-type="string" table:style-name="ce45">
            <text:p>RACING JUDO CLUB DE NICE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AUBER</text:p>
          </table:table-cell>
          <table:table-cell office:value-type="string" table:style-name="ce37">
            <text:p>GYMNASE</text:p>
          </table:table-cell>
          <table:table-cell table:number-columns-repeated="2" table:style-name="ce36"/>
          <table:table-cell office:value-type="float" office:value="30" table:style-name="ce35">
            <text:p>3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59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59=&quot;NON&quot;,N59*16.25,0)" table:style-name="ce40">
            <text:p>0.00 €</text:p>
          </table:table-cell>
          <table:table-cell office:value-type="currency" office:value="0" table:formula="msoxl:=IF(OR(M59=&quot;ado&quot;,M59=&quot;adulte&quot;),N59*17.8,0)" table:style-name="ce40">
            <text:p>0.00 €</text:p>
          </table:table-cell>
          <table:table-cell office:value-type="currency" office:value="61.199999999999996" table:formula="msoxl:=IF(OR(M59=&quot;ado&quot;,M59=&quot;adulte&quot;),N59*16.25,IF((M59=&quot;enfant&quot;),N59*0.85,0))" table:style-name="ce40">
            <text:p>61.20 €</text:p>
          </table:table-cell>
          <table:table-cell office:value-type="currency" office:value="61.199999999999996" table:formula="msoxl:=N59*0.85" table:style-name="ce40">
            <text:p>61.20 €</text:p>
          </table:table-cell>
          <table:table-cell office:value-type="currency" office:value="61.199999999999996" table:formula="msoxl:=IF((M59=&quot;enfant&quot;),N59*0.85,0)" table:style-name="ce40">
            <text:p>61.20 €</text:p>
          </table:table-cell>
          <table:table-cell office:value-type="string" table:style-name="ce169">
            <text:p>lun <text:s/>16h30-18h3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6.5" table:style-name="ce248">
            <text:p>16.50</text:p>
          </table:table-cell>
          <table:table-cell office:value-type="float" office:value="19" table:style-name="ce249">
            <text:p>19.00</text:p>
          </table:table-cell>
          <table:table-cell table:style-name="ce158"/>
          <table:table-cell table:style-name="ce159"/>
          <table:table-cell office:value-type="float" office:value="0" table:formula="msoxl:=IF(AND(W59&gt;=18,W59&lt;20),1,IF(AND(Y59&gt;=18,Y59&lt;20),1,IF(AND(AA59&gt;=18,AA59&lt;20),1,IF(AND(AC59&gt;=18,AC59&lt;20),1,IF(AND(AE59&gt;=18,AE59&lt;20),1,0)))))" table:style-name="ce193">
            <text:p>0.00</text:p>
          </table:table-cell>
          <table:table-cell office:value-type="float" office:value="0" table:formula="msoxl:=IF((W59&gt;=20),1,IF((Y59&gt;=20),1,IF((AA59&gt;=20),1,IF((AC59&gt;=20),1,IF((AE59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59&lt;13,AJ59&gt;13),1,0)" table:style-name="ce203">
            <text:p>0.00</text:p>
          </table:table-cell>
          <table:table-cell office:value-type="float" office:value="0" table:formula="msoxl:=IF(AND(AI59&gt;7,AJ59&lt;=13),1,0)" table:style-name="ce143">
            <text:p>0.00</text:p>
          </table:table-cell>
          <table:table-cell office:value-type="float" office:value="0" table:formula="msoxl:=IF(AI59&gt;=13,1,0)" table:style-name="ce204">
            <text:p>0.00</text:p>
          </table:table-cell>
          <table:table-cell office:value-type="string" table:style-name="ce205">
            <text:p>Sylvain RENSON<text:s/></text:p>
            <text:p>Charlene CASIER<text:s/></text:p>
          </table:table-cell>
          <table:table-cell office:value-type="string" table:style-name="ce42">
            <text:p>06 27 31 57 84</text:p>
            <text:p>07 85 62 85 47</text:p>
          </table:table-cell>
          <table:table-cell office:value-type="string" table:style-name="ce43">
            <text:p><text:s/>sylv1r06@gmail.com</text:p>
            <text:p>charlene.casier@hotmail.fr</text:p>
          </table:table-cell>
          <table:table-cell office:value-type="string" table:style-name="ce44">
            <text:p>65 CHEMIN DE LA GINESTIERE 06200 NICE<text:s text:c="3"/></text:p>
            <text:p>38 BOULEVARD JOSEPH GARNIER<text:s/></text:p>
          </table:table-cell>
          <table:table-cell office:value-type="string" table:style-name="ce34">
            <text:p>Mme Marie YSEBAERT</text:p>
          </table:table-cell>
          <table:table-cell office:value-type="string" table:style-name="ce38">
            <text:p>268 avenue Sainte Marguerite - Les Jardins d'Artemis - 06200 Nice</text:p>
          </table:table-cell>
          <table:table-cell office:value-type="string" table:style-name="ce47">
            <text:p>racingjudonice@gmail.com</text:p>
          </table:table-cell>
          <table:table-cell office:value-type="float" office:value="627315784" table:style-name="ce302">
            <text:p>06 27 31 57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5">
          <table:table-cell office:value-type="string" table:style-name="ce45">
            <text:p>RACING JUDO CLUB DE NICE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ARZIARI PRIM</text:p>
          </table:table-cell>
          <table:table-cell office:value-type="string" table:style-name="ce37">
            <text:p>GYMNASE</text:p>
          </table:table-cell>
          <table:table-cell table:number-columns-repeated="2" table:style-name="ce36"/>
          <table:table-cell office:value-type="float" office:value="30" table:style-name="ce37">
            <text:p>30</text:p>
          </table:table-cell>
          <table:table-cell office:value-type="string" table:style-name="ce94">
            <text:p>enfant</text:p>
          </table:table-cell>
          <table:table-cell office:value-type="float" office:value="144" table:formula="msoxl:=O60*36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0=&quot;NON&quot;,N60*16.25,0)" table:style-name="ce40">
            <text:p>0.00 €</text:p>
          </table:table-cell>
          <table:table-cell office:value-type="currency" office:value="0" table:formula="msoxl:=IF(OR(M60=&quot;ado&quot;,M60=&quot;adulte&quot;),N60*17.8,0)" table:style-name="ce40">
            <text:p>0.00 €</text:p>
          </table:table-cell>
          <table:table-cell office:value-type="currency" office:value="122.39999999999999" table:formula="msoxl:=IF(OR(M60=&quot;ado&quot;,M60=&quot;adulte&quot;),N60*16.25,IF((M60=&quot;enfant&quot;),N60*0.85,0))" table:style-name="ce40">
            <text:p>122.40 €</text:p>
          </table:table-cell>
          <table:table-cell office:value-type="currency" office:value="122.39999999999999" table:formula="msoxl:=N60*0.85" table:style-name="ce40">
            <text:p>122.40 €</text:p>
          </table:table-cell>
          <table:table-cell office:value-type="currency" office:value="122.39999999999999" table:formula="msoxl:=IF((M60=&quot;enfant&quot;),N60*0.85,0)" table:style-name="ce40">
            <text:p>122.40 €</text:p>
          </table:table-cell>
          <table:table-cell office:value-type="string" table:style-name="ce168">
            <text:p>mar / ven 16h30 - 18h30</text:p>
          </table:table-cell>
          <table:table-cell table:style-name="ce156"/>
          <table:table-cell table:style-name="ce157"/>
          <table:table-cell office:value-type="float" office:value="16.5" table:style-name="ce248">
            <text:p>16.50</text:p>
          </table:table-cell>
          <table:table-cell office:value-type="float" office:value="18.5" table:style-name="ce249">
            <text:p>18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8">
            <text:p>16.50</text:p>
          </table:table-cell>
          <table:table-cell office:value-type="float" office:value="18.5" table:style-name="ce249">
            <text:p>18.50</text:p>
          </table:table-cell>
          <table:table-cell office:value-type="float" office:value="0" table:formula="msoxl:=IF(AND(W60&gt;=18,W60&lt;20),1,IF(AND(Y60&gt;=18,Y60&lt;20),1,IF(AND(AA60&gt;=18,AA60&lt;20),1,IF(AND(AC60&gt;=18,AC60&lt;20),1,IF(AND(AE60&gt;=18,AE60&lt;20),1,0)))))" table:style-name="ce191">
            <text:p>0.00</text:p>
          </table:table-cell>
          <table:table-cell office:value-type="float" office:value="0" table:formula="msoxl:=IF((W60&gt;=20),1,IF((Y60&gt;=20),1,IF((AA60&gt;=20),1,IF((AC60&gt;=20),1,IF((AE6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0&lt;13,AJ60&gt;13),1,0)" table:style-name="ce195">
            <text:p>0.00</text:p>
          </table:table-cell>
          <table:table-cell office:value-type="float" office:value="0" table:formula="msoxl:=IF(AND(AI60&gt;7,AJ60&lt;=13),1,0)" table:style-name="ce142">
            <text:p>0.00</text:p>
          </table:table-cell>
          <table:table-cell office:value-type="float" office:value="0" table:formula="msoxl:=IF(AI60&gt;=13,1,0)" table:style-name="ce196">
            <text:p>0.00</text:p>
          </table:table-cell>
          <table:table-cell office:value-type="string" table:style-name="ce205">
            <text:p>Sylvain RENSON<text:s/></text:p>
            <text:p>Charlene CASIER<text:s/></text:p>
          </table:table-cell>
          <table:table-cell office:value-type="string" table:style-name="ce42">
            <text:p>06 27 31 57 84</text:p>
            <text:p>07 85 62 85 47</text:p>
          </table:table-cell>
          <table:table-cell office:value-type="string" table:style-name="ce43">
            <text:p><text:s/>sylv1r06@gmail.com</text:p>
            <text:p>charlene.casier@hotmail.fr</text:p>
          </table:table-cell>
          <table:table-cell table:style-name="ce48"/>
          <table:table-cell office:value-type="string" table:style-name="ce34">
            <text:p>Mme Marie YSEBAERT</text:p>
          </table:table-cell>
          <table:table-cell office:value-type="string" table:style-name="ce38">
            <text:p>268 avenue Sainte Marguerite - Les Jardins d'Artemis - 06200 Nice</text:p>
          </table:table-cell>
          <table:table-cell office:value-type="string" table:style-name="ce47">
            <text:p>racingjudonice@gmail.com</text:p>
          </table:table-cell>
          <table:table-cell office:value-type="float" office:value="627315784" table:style-name="ce302">
            <text:p>06 27 31 57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4">
          <table:table-cell office:value-type="string" table:style-name="ce56">
            <text:p>RUGBYTOTS COTE D'AZUR</text:p>
          </table:table-cell>
          <table:table-cell office:value-type="string" table:style-name="ce36">
            <text:p>EVEIL RUGBY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KAIA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64" table:style-name="ce37">
            <text:p>64</text:p>
          </table:table-cell>
          <table:table-cell office:value-type="string" table:style-name="ce94">
            <text:p>enfant</text:p>
          </table:table-cell>
          <table:table-cell office:value-type="float" office:value="126" table:formula="msoxl:=O61*36" table:style-name="ce36">
            <text:p>126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61=&quot;NON&quot;,N61*16.25,0)" table:style-name="ce40">
            <text:p>0.00 €</text:p>
          </table:table-cell>
          <table:table-cell office:value-type="currency" office:value="0" table:formula="msoxl:=IF(OR(M61=&quot;ado&quot;,M61=&quot;adulte&quot;),N61*17.8,0)" table:style-name="ce40">
            <text:p>0.00 €</text:p>
          </table:table-cell>
          <table:table-cell office:value-type="currency" office:value="107.1" table:formula="msoxl:=IF(OR(M61=&quot;ado&quot;,M61=&quot;adulte&quot;),N61*16.25,IF((M61=&quot;enfant&quot;),N61*0.85,0))" table:style-name="ce40">
            <text:p>107.10 €</text:p>
          </table:table-cell>
          <table:table-cell office:value-type="currency" office:value="107.1" table:formula="msoxl:=N61*0.85" table:style-name="ce40">
            <text:p>107.10 €</text:p>
          </table:table-cell>
          <table:table-cell office:value-type="currency" office:value="107.1" table:formula="msoxl:=IF((M61=&quot;enfant&quot;),N61*0.85,0)" table:style-name="ce40">
            <text:p>107.10 €</text:p>
          </table:table-cell>
          <table:table-cell office:value-type="string" table:style-name="ce187">
            <text:p>sam 9h - 13h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61&gt;=18,W61&lt;20),1,IF(AND(Y61&gt;=18,Y61&lt;20),1,IF(AND(AA61&gt;=18,AA61&lt;20),1,IF(AND(AC61&gt;=18,AC61&lt;20),1,IF(AND(AE61&gt;=18,AE61&lt;20),1,0)))))" table:style-name="ce193">
            <text:p>0.00</text:p>
          </table:table-cell>
          <table:table-cell office:value-type="float" office:value="0" table:formula="msoxl:=IF((W61&gt;=20),1,IF((Y61&gt;=20),1,IF((AA61&gt;=20),1,IF((AC61&gt;=20),1,IF((AE61&gt;=20),1,0)))))" table:style-name="ce194">
            <text:p>0.00</text:p>
          </table:table-cell>
          <table:table-cell office:value-type="float" office:value="9" table:style-name="ce151">
            <text:p>9.00</text:p>
          </table:table-cell>
          <table:table-cell office:value-type="float" office:value="12.5" table:style-name="ce145">
            <text:p>12.50</text:p>
          </table:table-cell>
          <table:table-cell office:value-type="float" office:value="0" table:formula="msoxl:=IF(AND(AI61&lt;13,AJ61&gt;13),1,0)" table:style-name="ce203">
            <text:p>0.00</text:p>
          </table:table-cell>
          <table:table-cell office:value-type="float" office:value="1" table:formula="msoxl:=IF(AND(AI61&gt;7,AJ61&lt;=13),1,0)" table:style-name="ce143">
            <text:p>1.00</text:p>
          </table:table-cell>
          <table:table-cell office:value-type="float" office:value="0" table:formula="msoxl:=IF(AI61&gt;=13,1,0)" table:style-name="ce204">
            <text:p>0.00</text:p>
          </table:table-cell>
          <table:table-cell office:value-type="string" table:style-name="ce205">
            <text:p>Thomas MEGE (coordinateur)</text:p>
            <text:p>Anthony DOUET</text:p>
          </table:table-cell>
          <table:table-cell office:value-type="string" table:style-name="ce42">
            <text:p>06 20 80 01 38</text:p>
            <text:p>coordinateur</text:p>
            <text:p>06 23 56 66 36</text:p>
          </table:table-cell>
          <table:table-cell office:value-type="string" table:style-name="ce47">
            <text:p><text:a xlink:href="mailto:joss@rugbytots.fr">joss@rugbytots.fr</text:a></text:p>
          </table:table-cell>
          <table:table-cell table:style-name="ce48"/>
          <table:table-cell office:value-type="string" table:style-name="ce34">
            <text:p>M. Thomas MEGE</text:p>
          </table:table-cell>
          <table:table-cell office:value-type="string" table:style-name="ce38">
            <text:p>21 avenue Caravadossi - 06000 Nice</text:p>
          </table:table-cell>
          <table:table-cell office:value-type="string" table:style-name="ce47">
            <text:p>joss@rugbytots.fr</text:p>
            <text:p>jbenstaali@gmail.com</text:p>
          </table:table-cell>
          <table:table-cell office:value-type="float" office:value="782223593" table:style-name="ce302">
            <text:p>07 82 22 35 9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6">
          <table:table-cell office:value-type="string" table:style-name="ce56">
            <text:p>RUGBYTOTS COTE D'AZUR</text:p>
          </table:table-cell>
          <table:table-cell office:value-type="string" table:style-name="ce36">
            <text:p>EVEIL RUGBY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MORETTI PRIMAIRE</text:p>
          </table:table-cell>
          <table:table-cell office:value-type="string" table:style-name="ce37">
            <text:p>SALLE POLYVALENTE</text:p>
          </table:table-cell>
          <table:table-cell table:number-columns-repeated="2" table:style-name="ce37"/>
          <table:table-cell office:value-type="float" office:value="36" table:style-name="ce37">
            <text:p>36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62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62=&quot;NON&quot;,N62*16.25,0)" table:style-name="ce40">
            <text:p>0.00 €</text:p>
          </table:table-cell>
          <table:table-cell office:value-type="currency" office:value="0" table:formula="msoxl:=IF(OR(M62=&quot;ado&quot;,M62=&quot;adulte&quot;),N62*17.8,0)" table:style-name="ce40">
            <text:p>0.00 €</text:p>
          </table:table-cell>
          <table:table-cell office:value-type="currency" office:value="76.5" table:formula="msoxl:=IF(OR(M62=&quot;ado&quot;,M62=&quot;adulte&quot;),N62*16.25,IF((M62=&quot;enfant&quot;),N62*0.85,0))" table:style-name="ce40">
            <text:p>76.50 €</text:p>
          </table:table-cell>
          <table:table-cell office:value-type="currency" office:value="76.5" table:formula="msoxl:=N62*0.85" table:style-name="ce40">
            <text:p>76.50 €</text:p>
          </table:table-cell>
          <table:table-cell office:value-type="currency" office:value="76.5" table:formula="msoxl:=IF((M62=&quot;enfant&quot;),N62*0.85,0)" table:style-name="ce40">
            <text:p>76.50 €</text:p>
          </table:table-cell>
          <table:table-cell office:value-type="string" table:style-name="ce169">
            <text:p>mar 16h30-19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4" table:style-name="ce156">
            <text:p>14.00</text:p>
          </table:table-cell>
          <table:table-cell office:value-type="float" office:value="16.5" table:style-name="ce157">
            <text:p>16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62&gt;=18,W62&lt;20),1,IF(AND(Y62&gt;=18,Y62&lt;20),1,IF(AND(AA62&gt;=18,AA62&lt;20),1,IF(AND(AC62&gt;=18,AC62&lt;20),1,IF(AND(AE62&gt;=18,AE62&lt;20),1,0)))))" table:style-name="ce191">
            <text:p>0.00</text:p>
          </table:table-cell>
          <table:table-cell office:value-type="float" office:value="0" table:formula="msoxl:=IF((W62&gt;=20),1,IF((Y62&gt;=20),1,IF((AA62&gt;=20),1,IF((AC62&gt;=20),1,IF((AE62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2&lt;13,AJ62&gt;13),1,0)" table:style-name="ce195">
            <text:p>0.00</text:p>
          </table:table-cell>
          <table:table-cell office:value-type="float" office:value="0" table:formula="msoxl:=IF(AND(AI62&gt;7,AJ62&lt;=13),1,0)" table:style-name="ce142">
            <text:p>0.00</text:p>
          </table:table-cell>
          <table:table-cell office:value-type="float" office:value="0" table:formula="msoxl:=IF(AI62&gt;=13,1,0)" table:style-name="ce196">
            <text:p>0.00</text:p>
          </table:table-cell>
          <table:table-cell office:value-type="string" table:style-name="ce206">
            <text:p>Joss LAPIERRE<text:s/></text:p>
          </table:table-cell>
          <table:table-cell office:value-type="float" office:value="687425871" table:style-name="ce46">
            <text:p>06 87 42 58 71</text:p>
          </table:table-cell>
          <table:table-cell table:style-name="ce47"/>
          <table:table-cell table:style-name="ce48"/>
          <table:table-cell office:value-type="string" table:style-name="ce34">
            <text:p>M. Thomas MEGE</text:p>
          </table:table-cell>
          <table:table-cell office:value-type="string" table:style-name="ce38">
            <text:p>21 avenue Caravadossi - 06000 Nice</text:p>
          </table:table-cell>
          <table:table-cell office:value-type="string" table:style-name="ce47">
            <text:p>joss@rugbytots.fr</text:p>
            <text:p>jbenstaali@gmail.com</text:p>
          </table:table-cell>
          <table:table-cell office:value-type="float" office:value="782223593" table:style-name="ce302">
            <text:p>07 82 22 35 9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6">
          <table:table-cell office:value-type="string" table:style-name="ce56">
            <text:p>RUGBYTOTS COTE D'AZUR</text:p>
          </table:table-cell>
          <table:table-cell office:value-type="string" table:style-name="ce36">
            <text:p>EVEIL RUGBY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OURGENTINE MATERNELL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36" table:style-name="ce37">
            <text:p>36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63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63=&quot;NON&quot;,N63*16.25,0)" table:style-name="ce40">
            <text:p>0.00 €</text:p>
          </table:table-cell>
          <table:table-cell office:value-type="currency" office:value="0" table:formula="msoxl:=IF(OR(M63=&quot;ado&quot;,M63=&quot;adulte&quot;),N63*17.8,0)" table:style-name="ce40">
            <text:p>0.00 €</text:p>
          </table:table-cell>
          <table:table-cell office:value-type="currency" office:value="76.5" table:formula="msoxl:=IF(OR(M63=&quot;ado&quot;,M63=&quot;adulte&quot;),N63*16.25,IF((M63=&quot;enfant&quot;),N63*0.85,0))" table:style-name="ce40">
            <text:p>76.50 €</text:p>
          </table:table-cell>
          <table:table-cell office:value-type="currency" office:value="76.5" table:formula="msoxl:=N63*0.85" table:style-name="ce40">
            <text:p>76.50 €</text:p>
          </table:table-cell>
          <table:table-cell office:value-type="currency" office:value="76.5" table:formula="msoxl:=IF((M63=&quot;enfant&quot;),N63*0.85,0)" table:style-name="ce40">
            <text:p>76.50 €</text:p>
          </table:table-cell>
          <table:table-cell office:value-type="string" table:style-name="ce169">
            <text:p>mer 13h30 - 16h30</text:p>
            <text:p>sam 9h - 13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4" table:style-name="ce156">
            <text:p>14.00</text:p>
          </table:table-cell>
          <table:table-cell office:value-type="float" office:value="16.5" table:style-name="ce157">
            <text:p>16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63&gt;=18,W63&lt;20),1,IF(AND(Y63&gt;=18,Y63&lt;20),1,IF(AND(AA63&gt;=18,AA63&lt;20),1,IF(AND(AC63&gt;=18,AC63&lt;20),1,IF(AND(AE63&gt;=18,AE63&lt;20),1,0)))))" table:style-name="ce191">
            <text:p>0.00</text:p>
          </table:table-cell>
          <table:table-cell office:value-type="float" office:value="0" table:formula="msoxl:=IF((W63&gt;=20),1,IF((Y63&gt;=20),1,IF((AA63&gt;=20),1,IF((AC63&gt;=20),1,IF((AE6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3&lt;13,AJ63&gt;13),1,0)" table:style-name="ce195">
            <text:p>0.00</text:p>
          </table:table-cell>
          <table:table-cell office:value-type="float" office:value="0" table:formula="msoxl:=IF(AND(AI63&gt;7,AJ63&lt;=13),1,0)" table:style-name="ce142">
            <text:p>0.00</text:p>
          </table:table-cell>
          <table:table-cell office:value-type="float" office:value="0" table:formula="msoxl:=IF(AI63&gt;=13,1,0)" table:style-name="ce196">
            <text:p>0.00</text:p>
          </table:table-cell>
          <table:table-cell office:value-type="string" table:style-name="ce206">
            <text:p>Anthony DOUET</text:p>
          </table:table-cell>
          <table:table-cell office:value-type="float" office:value="623566636" table:style-name="ce46">
            <text:p>06 23 56 66 36</text:p>
          </table:table-cell>
          <table:table-cell table:style-name="ce47"/>
          <table:table-cell table:style-name="ce48"/>
          <table:table-cell office:value-type="string" table:style-name="ce34">
            <text:p>M. Thomas MEGE</text:p>
          </table:table-cell>
          <table:table-cell office:value-type="string" table:style-name="ce38">
            <text:p>21 avenue Caravadossi - 06000 Nice</text:p>
          </table:table-cell>
          <table:table-cell office:value-type="string" table:style-name="ce47">
            <text:p>joss@rugbytots.fr</text:p>
            <text:p>jbenstaali@gmail.com</text:p>
          </table:table-cell>
          <table:table-cell office:value-type="float" office:value="782223593" table:style-name="ce302">
            <text:p>07 82 22 35 93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7">
          <table:table-cell office:value-type="string" table:style-name="ce34">
            <text:p>SAISHO DOJO</text:p>
          </table:table-cell>
          <table:table-cell office:value-type="string" table:style-name="ce36">
            <text:p>KARATE JUTSU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HALET DES ROSES PRIMAIRE</text:p>
          </table:table-cell>
          <table:table-cell office:value-type="string" table:style-name="ce37">
            <text:p>GYMNASE</text:p>
            <text:p>153m²</text:p>
          </table:table-cell>
          <table:table-cell office:value-type="string" table:style-name="ce36">
            <text:p>gymnase 100m²</text:p>
          </table:table-cell>
          <table:table-cell office:value-type="string" table:style-name="ce36">
            <text:p>entrée école + cour</text:p>
          </table:table-cell>
          <table:table-cell office:value-type="float" office:value="20" table:style-name="ce36">
            <text:p>20</text:p>
          </table:table-cell>
          <table:table-cell office:value-type="string" table:style-name="ce95">
            <text:p>enfant</text:p>
          </table:table-cell>
          <table:table-cell office:value-type="float" office:value="180" table:formula="msoxl:=O64*36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4=&quot;NON&quot;,N64*16.25,0)" table:style-name="ce40">
            <text:p>0.00 €</text:p>
          </table:table-cell>
          <table:table-cell office:value-type="currency" office:value="0" table:formula="msoxl:=IF(OR(M64=&quot;ado&quot;,M64=&quot;adulte&quot;),N64*17.8,0)" table:style-name="ce40">
            <text:p>0.00 €</text:p>
          </table:table-cell>
          <table:table-cell office:value-type="currency" office:value="153" table:formula="msoxl:=IF(OR(M64=&quot;ado&quot;,M64=&quot;adulte&quot;),N64*16.25,IF((M64=&quot;enfant&quot;),N64*0.85,0))" table:style-name="ce40">
            <text:p>153.00 €</text:p>
          </table:table-cell>
          <table:table-cell office:value-type="currency" office:value="153" table:formula="msoxl:=N64*0.85" table:style-name="ce40">
            <text:p>153.00 €</text:p>
          </table:table-cell>
          <table:table-cell office:value-type="currency" office:value="153" table:formula="msoxl:=IF((M64=&quot;enfant&quot;),N64*0.85,0)" table:style-name="ce40">
            <text:p>153.00 €</text:p>
          </table:table-cell>
          <table:table-cell office:value-type="string" table:style-name="ce169">
            <text:p>mer /ven 18h -<text:span text:style-name="T6"><text:s/>19 h enfants<text:s/></text:span></text:p>
            <text:p><text:span text:style-name="T6">19 -<text:s/></text:span><text:span text:style-name="T2">20h30 ado</text:span></text:p>
          </table:table-cell>
          <table:table-cell table:style-name="ce156"/>
          <table:table-cell table:style-name="ce157"/>
          <table:table-cell office:value-type="float" office:value="18" table:style-name="ce246">
            <text:p>18.00</text:p>
          </table:table-cell>
          <table:table-cell office:value-type="float" office:value="21" table:style-name="ce247">
            <text:p>21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" table:style-name="ce246">
            <text:p>18.00</text:p>
          </table:table-cell>
          <table:table-cell office:value-type="float" office:value="21" table:style-name="ce247">
            <text:p>21.00</text:p>
          </table:table-cell>
          <table:table-cell office:value-type="float" office:value="1" table:formula="msoxl:=IF(AND(W64&gt;=18,W64&lt;20),1,IF(AND(Y64&gt;=18,Y64&lt;20),1,IF(AND(AA64&gt;=18,AA64&lt;20),1,IF(AND(AC64&gt;=18,AC64&lt;20),1,IF(AND(AE64&gt;=18,AE64&lt;20),1,0)))))" table:style-name="ce191">
            <text:p>1.00</text:p>
          </table:table-cell>
          <table:table-cell office:value-type="float" office:value="0" table:formula="msoxl:=IF((W64&gt;=20),1,IF((Y64&gt;=20),1,IF((AA64&gt;=20),1,IF((AC64&gt;=20),1,IF((AE64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4&lt;13,AJ64&gt;13),1,0)" table:style-name="ce195">
            <text:p>0.00</text:p>
          </table:table-cell>
          <table:table-cell office:value-type="float" office:value="0" table:formula="msoxl:=IF(AND(AI64&gt;7,AJ64&lt;=13),1,0)" table:style-name="ce142">
            <text:p>0.00</text:p>
          </table:table-cell>
          <table:table-cell office:value-type="float" office:value="0" table:formula="msoxl:=IF(AI64&gt;=13,1,0)" table:style-name="ce196">
            <text:p>0.00</text:p>
          </table:table-cell>
          <table:table-cell office:value-type="string" table:style-name="ce205">
            <text:p>SANTINI Jessy</text:p>
            <text:p>SANTINI Céline</text:p>
          </table:table-cell>
          <table:table-cell office:value-type="string" table:style-name="ce42">
            <text:p>06 65 62 63 23</text:p>
            <text:p>06 58 00 64 64</text:p>
          </table:table-cell>
          <table:table-cell office:value-type="string" table:style-name="ce43">
            <text:p>jesantini@gmail.com</text:p>
            <text:p>santini.celine@hotmail.fr</text:p>
          </table:table-cell>
          <table:table-cell office:value-type="string" table:style-name="ce44">
            <text:p>418 Bd de la Madeleine - Nice</text:p>
            <text:p>418 Bd de la Madeleine - Nice</text:p>
          </table:table-cell>
          <table:table-cell office:value-type="string" table:style-name="ce34">
            <text:p>M. Jorris SANTINI</text:p>
          </table:table-cell>
          <table:table-cell office:value-type="string" table:style-name="ce38">
            <text:p>418 Bd de la Madeleine - 06200 nice</text:p>
          </table:table-cell>
          <table:table-cell office:value-type="string" table:style-name="ce43">
            <text:p><text:a xlink:href="mailto:kenryoku-dojo@hotmail.fr">kenryoku-dojo@hotmail.fr<text:line-break/>saisho-nice@outlook.fr</text:a></text:p>
          </table:table-cell>
          <table:table-cell office:value-type="float" office:value="662588819" table:style-name="ce302">
            <text:p>06 62 58 88 19</text:p>
          </table:table-cell>
          <table:table-cell office:value-type="string" table:style-name="ce306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4">
          <table:table-cell office:value-type="string" table:style-name="ce56">
            <text:p>SHOGUN NICE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8">
            <text:p>CHÂTEAU PRIMAIRE</text:p>
          </table:table-cell>
          <table:table-cell office:value-type="string" table:style-name="ce37">
            <text:p>GYMNASE</text:p>
          </table:table-cell>
          <table:table-cell table:number-columns-repeated="2" table:style-name="ce35"/>
          <table:table-cell office:value-type="float" office:value="22" table:style-name="ce35">
            <text:p>22</text:p>
          </table:table-cell>
          <table:table-cell office:value-type="string" table:style-name="ce94">
            <text:p>enfant</text:p>
          </table:table-cell>
          <table:table-cell office:value-type="float" office:value="144" table:formula="msoxl:=O65*36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currency" office:value="0" table:formula="msoxl:=IF(C65=&quot;NON&quot;,N65*16.25,0)" table:style-name="ce39">
            <text:p>0.00 €</text:p>
          </table:table-cell>
          <table:table-cell office:value-type="currency" office:value="0" table:formula="msoxl:=IF(OR(M65=&quot;ado&quot;,M65=&quot;adulte&quot;),N65*17.8,0)" table:style-name="ce39">
            <text:p>0.00 €</text:p>
          </table:table-cell>
          <table:table-cell office:value-type="currency" office:value="122.39999999999999" table:formula="msoxl:=IF(OR(M65=&quot;ado&quot;,M65=&quot;adulte&quot;),N65*16.25,IF((M65=&quot;enfant&quot;),N65*0.85,0))" table:style-name="ce39">
            <text:p>122.40 €</text:p>
          </table:table-cell>
          <table:table-cell office:value-type="currency" office:value="122.39999999999999" table:formula="msoxl:=N65*0.85" table:style-name="ce40">
            <text:p>122.40 €</text:p>
          </table:table-cell>
          <table:table-cell office:value-type="currency" office:value="122.39999999999999" table:formula="msoxl:=IF((M65=&quot;enfant&quot;),N65*0.85,0)" table:style-name="ce40">
            <text:p>122.40 €</text:p>
          </table:table-cell>
          <table:table-cell office:value-type="string" table:style-name="ce169">
            <text:p>lun / mar <text:s/>16h30 - 18h</text:p>
            <text:p>mer <text:s/>17h30 - 18h30</text:p>
          </table:table-cell>
          <table:table-cell office:value-type="float" office:value="16.5" table:style-name="ce158">
            <text:p>16.50</text:p>
          </table:table-cell>
          <table:table-cell office:value-type="float" office:value="18" table:style-name="ce159">
            <text:p>18.00</text:p>
          </table:table-cell>
          <table:table-cell office:value-type="float" office:value="16.5" table:style-name="ce158">
            <text:p>16.50</text:p>
          </table:table-cell>
          <table:table-cell office:value-type="float" office:value="18" table:style-name="ce159">
            <text:p>18.00</text:p>
          </table:table-cell>
          <table:table-cell office:value-type="float" office:value="17.5" table:style-name="ce248">
            <text:p>17.50</text:p>
          </table:table-cell>
          <table:table-cell office:value-type="float" office:value="18.5" table:style-name="ce249">
            <text:p>18.5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65&gt;=18,W65&lt;20),1,IF(AND(Y65&gt;=18,Y65&lt;20),1,IF(AND(AA65&gt;=18,AA65&lt;20),1,IF(AND(AC65&gt;=18,AC65&lt;20),1,IF(AND(AE65&gt;=18,AE65&lt;20),1,0)))))" table:style-name="ce193">
            <text:p>0.00</text:p>
          </table:table-cell>
          <table:table-cell office:value-type="float" office:value="0" table:formula="msoxl:=IF((W65&gt;=20),1,IF((Y65&gt;=20),1,IF((AA65&gt;=20),1,IF((AC65&gt;=20),1,IF((AE65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65&lt;13,AJ65&gt;13),1,0)" table:style-name="ce203">
            <text:p>0.00</text:p>
          </table:table-cell>
          <table:table-cell office:value-type="float" office:value="0" table:formula="msoxl:=IF(AND(AI65&gt;7,AJ65&lt;=13),1,0)" table:style-name="ce143">
            <text:p>0.00</text:p>
          </table:table-cell>
          <table:table-cell office:value-type="float" office:value="0" table:formula="msoxl:=IF(AI65&gt;=13,1,0)" table:style-name="ce204">
            <text:p>0.00</text:p>
          </table:table-cell>
          <table:table-cell office:value-type="string" table:style-name="ce205">
            <text:p>Gregory ROSELLO</text:p>
            <text:p>Ang2la VITONE</text:p>
            <text:p>ZONGO Danao</text:p>
          </table:table-cell>
          <table:table-cell office:value-type="float" office:value="618925233" table:style-name="ce46">
            <text:p>06 18 92 52 33</text:p>
          </table:table-cell>
          <table:table-cell office:value-type="string" table:style-name="ce47">
            <text:p>shogun06taekwondo@gmail.com</text:p>
          </table:table-cell>
          <table:table-cell office:value-type="string" table:style-name="ce48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float" office:value="489052401" table:style-name="ce302">
            <text:p>04 89 05 24 01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4">
          <table:table-cell office:value-type="string" table:style-name="ce56">
            <text:p>SHOGUN NICE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EAN MACE PRIM 1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5"/>
          <table:table-cell office:value-type="float" office:value="22" table:style-name="ce35">
            <text:p>22</text:p>
          </table:table-cell>
          <table:table-cell office:value-type="string" table:style-name="ce94">
            <text:p>enfant</text:p>
          </table:table-cell>
          <table:table-cell office:value-type="float" office:value="252" table:formula="msoxl:=O66*36" table:style-name="ce36">
            <text:p>25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6=&quot;NON&quot;,N66*16.25,0)" table:style-name="ce39">
            <text:p>0.00 €</text:p>
          </table:table-cell>
          <table:table-cell office:value-type="currency" office:value="0" table:formula="msoxl:=IF(OR(M66=&quot;ado&quot;,M66=&quot;adulte&quot;),N66*17.8,0)" table:style-name="ce39">
            <text:p>0.00 €</text:p>
          </table:table-cell>
          <table:table-cell office:value-type="currency" office:value="214.2" table:formula="msoxl:=IF(OR(M66=&quot;ado&quot;,M66=&quot;adulte&quot;),N66*16.25,IF((M66=&quot;enfant&quot;),N66*0.85,0))" table:style-name="ce39">
            <text:p>214.20 €</text:p>
          </table:table-cell>
          <table:table-cell office:value-type="currency" office:value="214.2" table:formula="msoxl:=N66*0.85" table:style-name="ce40">
            <text:p>214.20 €</text:p>
          </table:table-cell>
          <table:table-cell office:value-type="currency" office:value="214.2" table:formula="msoxl:=IF((M66=&quot;enfant&quot;),N66*0.85,0)" table:style-name="ce40">
            <text:p>214.20 €</text:p>
          </table:table-cell>
          <table:table-cell office:value-type="string" table:style-name="ce168">
            <text:p>lun / ven 16h30 - 20h30</text:p>
          </table:table-cell>
          <table:table-cell office:value-type="float" office:value="16.5" table:style-name="ce246">
            <text:p>16.50</text:p>
          </table:table-cell>
          <table:table-cell office:value-type="float" office:value="20.5" table:style-name="ce247">
            <text:p>20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20.5" table:style-name="ce247">
            <text:p>20.50</text:p>
          </table:table-cell>
          <table:table-cell office:value-type="float" office:value="0" table:formula="msoxl:=IF(AND(W66&gt;=18,W66&lt;20),1,IF(AND(Y66&gt;=18,Y66&lt;20),1,IF(AND(AA66&gt;=18,AA66&lt;20),1,IF(AND(AC66&gt;=18,AC66&lt;20),1,IF(AND(AE66&gt;=18,AE66&lt;20),1,0)))))" table:style-name="ce191">
            <text:p>0.00</text:p>
          </table:table-cell>
          <table:table-cell office:value-type="float" office:value="0" table:formula="msoxl:=IF((W66&gt;=20),1,IF((Y66&gt;=20),1,IF((AA66&gt;=20),1,IF((AC66&gt;=20),1,IF((AE66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6&lt;13,AJ66&gt;13),1,0)" table:style-name="ce195">
            <text:p>0.00</text:p>
          </table:table-cell>
          <table:table-cell office:value-type="float" office:value="0" table:formula="msoxl:=IF(AND(AI66&gt;7,AJ66&lt;=13),1,0)" table:style-name="ce142">
            <text:p>0.00</text:p>
          </table:table-cell>
          <table:table-cell office:value-type="float" office:value="0" table:formula="msoxl:=IF(AI66&gt;=13,1,0)" table:style-name="ce196">
            <text:p>0.00</text:p>
          </table:table-cell>
          <table:table-cell office:value-type="string" table:style-name="ce205">
            <text:p>Gregory ROSELLO</text:p>
            <text:p>Ang2la VITONE</text:p>
            <text:p>ZONGO Danao</text:p>
          </table:table-cell>
          <table:table-cell office:value-type="float" office:value="618925233" table:style-name="ce46">
            <text:p>06 18 92 52 33</text:p>
          </table:table-cell>
          <table:table-cell office:value-type="string" table:style-name="ce47">
            <text:p>shogun06taekwondo@gmail.com</text:p>
          </table:table-cell>
          <table:table-cell office:value-type="string" table:style-name="ce48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string" table:style-name="ce302">
            <text:p>06 18 92 52 33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8">
          <table:table-cell office:value-type="string" table:style-name="ce56">
            <text:p>SHOGUN NICE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AUBER</text:p>
          </table:table-cell>
          <table:table-cell office:value-type="string" table:style-name="ce37">
            <text:p>GYMNASE</text:p>
          </table:table-cell>
          <table:table-cell table:number-columns-repeated="2" table:style-name="ce35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144" table:formula="msoxl:=O67*36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7=&quot;NON&quot;,N67*16.25,0)" table:style-name="ce55">
            <text:p>0.00 €</text:p>
          </table:table-cell>
          <table:table-cell office:value-type="currency" office:value="0" table:formula="msoxl:=IF(OR(M67=&quot;ado&quot;,M67=&quot;adulte&quot;),N67*17.8,0)" table:style-name="ce55">
            <text:p>0.00 €</text:p>
          </table:table-cell>
          <table:table-cell office:value-type="currency" office:value="122.39999999999999" table:formula="msoxl:=IF(OR(M67=&quot;ado&quot;,M67=&quot;adulte&quot;),N67*16.25,IF((M67=&quot;enfant&quot;),N67*0.85,0))" table:style-name="ce55">
            <text:p>122.40 €</text:p>
          </table:table-cell>
          <table:table-cell office:value-type="currency" office:value="122.39999999999999" table:formula="msoxl:=N67*0.85" table:style-name="ce40">
            <text:p>122.40 €</text:p>
          </table:table-cell>
          <table:table-cell office:value-type="currency" office:value="122.39999999999999" table:formula="msoxl:=IF((M67=&quot;enfant&quot;),N67*0.85,0)" table:style-name="ce40">
            <text:p>122.40 €</text:p>
          </table:table-cell>
          <table:table-cell office:value-type="string" table:style-name="ce168">
            <text:p>mar / mer 16h30 - 18h30</text:p>
          </table:table-cell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office:value-type="float" office:value="0" table:formula="msoxl:=IF(AND(W67&gt;=18,W67&lt;20),1,IF(AND(Y67&gt;=18,Y67&lt;20),1,IF(AND(AA67&gt;=18,AA67&lt;20),1,IF(AND(AC67&gt;=18,AC67&lt;20),1,IF(AND(AE67&gt;=18,AE67&lt;20),1,0)))))" table:style-name="ce191">
            <text:p>0.00</text:p>
          </table:table-cell>
          <table:table-cell office:value-type="float" office:value="0" table:formula="msoxl:=IF((W67&gt;=20),1,IF((Y67&gt;=20),1,IF((AA67&gt;=20),1,IF((AC67&gt;=20),1,IF((AE6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7&lt;13,AJ67&gt;13),1,0)" table:style-name="ce195">
            <text:p>0.00</text:p>
          </table:table-cell>
          <table:table-cell office:value-type="float" office:value="0" table:formula="msoxl:=IF(AND(AI67&gt;7,AJ67&lt;=13),1,0)" table:style-name="ce142">
            <text:p>0.00</text:p>
          </table:table-cell>
          <table:table-cell office:value-type="float" office:value="0" table:formula="msoxl:=IF(AI67&gt;=13,1,0)" table:style-name="ce196">
            <text:p>0.00</text:p>
          </table:table-cell>
          <table:table-cell office:value-type="string" table:style-name="ce205">
            <text:p>Gregory ROSELLO</text:p>
            <text:p>Angela VITONE</text:p>
            <text:p>Danae ZONGO</text:p>
          </table:table-cell>
          <table:table-cell office:value-type="float" office:value="618925233" table:style-name="ce46">
            <text:p>06 18 92 52 33</text:p>
          </table:table-cell>
          <table:table-cell office:value-type="string" table:style-name="ce47">
            <text:p>shogun06taekwondo@gmail.com</text:p>
          </table:table-cell>
          <table:table-cell office:value-type="string" table:style-name="ce48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string" table:style-name="ce302">
            <text:p>06 18 92 52 33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8">
          <table:table-cell office:value-type="string" table:style-name="ce56">
            <text:p>SHOGUN NICE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THERESE ROMEO PRIMAIRE</text:p>
          </table:table-cell>
          <table:table-cell office:value-type="string" table:style-name="ce37">
            <text:p>SALLE POLYVALENTE</text:p>
          </table:table-cell>
          <table:table-cell table:number-columns-repeated="2" table:style-name="ce35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360" table:formula="msoxl:=O68*36" table:style-name="ce36">
            <text:p>360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8=&quot;NON&quot;,N68*16.25,0)" table:style-name="ce55">
            <text:p>0.00 €</text:p>
          </table:table-cell>
          <table:table-cell office:value-type="currency" office:value="0" table:formula="msoxl:=IF(OR(M68=&quot;ado&quot;,M68=&quot;adulte&quot;),N68*17.8,0)" table:style-name="ce55">
            <text:p>0.00 €</text:p>
          </table:table-cell>
          <table:table-cell office:value-type="currency" office:value="306" table:formula="msoxl:=IF(OR(M68=&quot;ado&quot;,M68=&quot;adulte&quot;),N68*16.25,IF((M68=&quot;enfant&quot;),N68*0.85,0))" table:style-name="ce55">
            <text:p>306.00 €</text:p>
          </table:table-cell>
          <table:table-cell office:value-type="currency" office:value="306" table:formula="msoxl:=N68*0.85" table:style-name="ce40">
            <text:p>306.00 €</text:p>
          </table:table-cell>
          <table:table-cell office:value-type="currency" office:value="306" table:formula="msoxl:=IF((M68=&quot;enfant&quot;),N68*0.85,0)" table:style-name="ce40">
            <text:p>306.00 €</text:p>
          </table:table-cell>
          <table:table-cell office:value-type="string" table:style-name="ce168">
            <text:p>mar / jeu 16h30 - 19h</text:p>
          </table:table-cell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office:value-type="float" office:value="0" table:formula="msoxl:=IF(AND(W68&gt;=18,W68&lt;20),1,IF(AND(Y68&gt;=18,Y68&lt;20),1,IF(AND(AA68&gt;=18,AA68&lt;20),1,IF(AND(AC68&gt;=18,AC68&lt;20),1,IF(AND(AE68&gt;=18,AE68&lt;20),1,0)))))" table:style-name="ce191">
            <text:p>0.00</text:p>
          </table:table-cell>
          <table:table-cell office:value-type="float" office:value="0" table:formula="msoxl:=IF((W68&gt;=20),1,IF((Y68&gt;=20),1,IF((AA68&gt;=20),1,IF((AC68&gt;=20),1,IF((AE68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8&lt;13,AJ68&gt;13),1,0)" table:style-name="ce195">
            <text:p>0.00</text:p>
          </table:table-cell>
          <table:table-cell office:value-type="float" office:value="0" table:formula="msoxl:=IF(AND(AI68&gt;7,AJ68&lt;=13),1,0)" table:style-name="ce142">
            <text:p>0.00</text:p>
          </table:table-cell>
          <table:table-cell office:value-type="float" office:value="0" table:formula="msoxl:=IF(AI68&gt;=13,1,0)" table:style-name="ce196">
            <text:p>0.00</text:p>
          </table:table-cell>
          <table:table-cell office:value-type="string" table:style-name="ce205">
            <text:p>Gregory ROSELLO</text:p>
            <text:p>Angela VITONE</text:p>
            <text:p>Danae ZONGO</text:p>
          </table:table-cell>
          <table:table-cell office:value-type="float" office:value="618925233" table:style-name="ce46">
            <text:p>06 18 92 52 33</text:p>
          </table:table-cell>
          <table:table-cell office:value-type="string" table:style-name="ce47">
            <text:p>shogun06taekwondo@gmail.com</text:p>
          </table:table-cell>
          <table:table-cell office:value-type="string" table:style-name="ce48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string" table:style-name="ce302">
            <text:p>06 18 92 52 33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8">
          <table:table-cell office:value-type="string" table:style-name="ce56">
            <text:p>SHOGUN NICE TAEKWONDO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APON PRIMAIRE</text:p>
          </table:table-cell>
          <table:table-cell office:value-type="string" table:style-name="ce37">
            <text:p>GYMNASE</text:p>
          </table:table-cell>
          <table:table-cell table:number-columns-repeated="2" table:style-name="ce35"/>
          <table:table-cell office:value-type="float" office:value="22" table:style-name="ce37">
            <text:p>22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69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69=&quot;NON&quot;,N69*16.25,0)" table:style-name="ce55">
            <text:p>0.00 €</text:p>
          </table:table-cell>
          <table:table-cell office:value-type="currency" office:value="0" table:formula="msoxl:=IF(OR(M69=&quot;ado&quot;,M69=&quot;adulte&quot;),N69*17.8,0)" table:style-name="ce55">
            <text:p>0.00 €</text:p>
          </table:table-cell>
          <table:table-cell office:value-type="currency" office:value="91.8" table:formula="msoxl:=IF(OR(M69=&quot;ado&quot;,M69=&quot;adulte&quot;),N69*16.25,IF((M69=&quot;enfant&quot;),N69*0.85,0))" table:style-name="ce55">
            <text:p>91.80 €</text:p>
          </table:table-cell>
          <table:table-cell office:value-type="currency" office:value="91.8" table:formula="msoxl:=N69*0.85" table:style-name="ce40">
            <text:p>91.80 €</text:p>
          </table:table-cell>
          <table:table-cell office:value-type="currency" office:value="91.8" table:formula="msoxl:=IF((M69=&quot;enfant&quot;),N69*0.85,0)" table:style-name="ce40">
            <text:p>91.80 €</text:p>
          </table:table-cell>
          <table:table-cell office:value-type="string" table:style-name="ce168">
            <text:p>lun / jeu 16h30 - 18h</text:p>
          </table:table-cell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156">
            <text:p>16.50</text:p>
          </table:table-cell>
          <table:table-cell office:value-type="float" office:value="18" table:style-name="ce157">
            <text:p>18.00</text:p>
          </table:table-cell>
          <table:table-cell table:style-name="ce156"/>
          <table:table-cell table:style-name="ce157"/>
          <table:table-cell office:value-type="float" office:value="0" table:formula="msoxl:=IF(AND(W69&gt;=18,W69&lt;20),1,IF(AND(Y69&gt;=18,Y69&lt;20),1,IF(AND(AA69&gt;=18,AA69&lt;20),1,IF(AND(AC69&gt;=18,AC69&lt;20),1,IF(AND(AE69&gt;=18,AE69&lt;20),1,0)))))" table:style-name="ce191">
            <text:p>0.00</text:p>
          </table:table-cell>
          <table:table-cell office:value-type="float" office:value="0" table:formula="msoxl:=IF((W69&gt;=20),1,IF((Y69&gt;=20),1,IF((AA69&gt;=20),1,IF((AC69&gt;=20),1,IF((AE6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69&lt;13,AJ69&gt;13),1,0)" table:style-name="ce195">
            <text:p>0.00</text:p>
          </table:table-cell>
          <table:table-cell office:value-type="float" office:value="0" table:formula="msoxl:=IF(AND(AI69&gt;7,AJ69&lt;=13),1,0)" table:style-name="ce142">
            <text:p>0.00</text:p>
          </table:table-cell>
          <table:table-cell office:value-type="float" office:value="0" table:formula="msoxl:=IF(AI69&gt;=13,1,0)" table:style-name="ce196">
            <text:p>0.00</text:p>
          </table:table-cell>
          <table:table-cell office:value-type="string" table:style-name="ce205">
            <text:p>Gregory ROSELLO</text:p>
            <text:p>Angela VITONE</text:p>
            <text:p>Danae ZONGO</text:p>
          </table:table-cell>
          <table:table-cell office:value-type="float" office:value="618925233" table:style-name="ce46">
            <text:p>06 18 92 52 33</text:p>
          </table:table-cell>
          <table:table-cell office:value-type="string" table:style-name="ce47">
            <text:p>shogun06taekwondo@gmail.com</text:p>
          </table:table-cell>
          <table:table-cell office:value-type="string" table:style-name="ce48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string" table:style-name="ce302">
            <text:p>06 18 92 52 33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29">
          <table:table-cell office:value-type="string" table:style-name="ce75">
            <text:p>SHOGUN NICE TAEKWONDO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1">
            <text:p>CHÂTEAU PRIMAIRE</text:p>
          </table:table-cell>
          <table:table-cell office:value-type="string" table:style-name="ce71">
            <text:p>GYMNASE / COUR</text:p>
          </table:table-cell>
          <table:table-cell table:number-columns-repeated="2" table:style-name="ce71"/>
          <table:table-cell office:value-type="string" table:style-name="ce71">
            <text:p>2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70*36" table:style-name="ce76">
            <text:p>0</text:p>
          </table:table-cell>
          <table:table-cell table:number-columns-repeated="2" table:style-name="ce76"/>
          <table:table-cell office:value-type="currency" office:value="0" table:formula="msoxl:=IF(C70=&quot;NON&quot;,N70*16.25,0)" table:style-name="ce57">
            <text:p>0.00 €</text:p>
          </table:table-cell>
          <table:table-cell office:value-type="currency" office:value="0" table:formula="msoxl:=IF(OR(M70=&quot;ado&quot;,M70=&quot;adulte&quot;),N70*17.8,0)" table:style-name="ce57">
            <text:p>0.00 €</text:p>
          </table:table-cell>
          <table:table-cell office:value-type="currency" office:value="0" table:formula="msoxl:=IF(OR(M70=&quot;ado&quot;,M70=&quot;adulte&quot;),N70*16.25,IF((M70=&quot;enfant&quot;),N70*0.85,0))" table:style-name="ce57">
            <text:p>0.00 €</text:p>
          </table:table-cell>
          <table:table-cell office:value-type="currency" office:value="0" table:formula="msoxl:=N70*0.85" table:style-name="ce220">
            <text:p>0.00 €</text:p>
          </table:table-cell>
          <table:table-cell office:value-type="currency" office:value="0" table:formula="msoxl:=IF((M70=&quot;enfant&quot;),N70*0.85,0)" table:style-name="ce220">
            <text:p>0.00 €</text:p>
          </table:table-cell>
          <table:table-cell office:value-type="string" table:style-name="ce237">
            <text:p>petites vacances scolaires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office:value-type="float" office:value="0" table:formula="msoxl:=IF(AND(W70&gt;=18,W70&lt;20),1,IF(AND(Y70&gt;=18,Y70&lt;20),1,IF(AND(AA70&gt;=18,AA70&lt;20),1,IF(AND(AC70&gt;=18,AC70&lt;20),1,IF(AND(AE70&gt;=18,AE70&lt;20),1,0)))))" table:style-name="ce240">
            <text:p>0.00</text:p>
          </table:table-cell>
          <table:table-cell office:value-type="float" office:value="0" table:formula="msoxl:=IF((W70&gt;=20),1,IF((Y70&gt;=20),1,IF((AA70&gt;=20),1,IF((AC70&gt;=20),1,IF((AE70&gt;=20),1,0)))))" table:style-name="ce241">
            <text:p>0.00</text:p>
          </table:table-cell>
          <table:table-cell table:style-name="ce242"/>
          <table:table-cell table:style-name="ce243"/>
          <table:table-cell office:value-type="float" office:value="0" table:formula="msoxl:=IF(AND(AI70&lt;13,AJ70&gt;13),1,0)" table:style-name="ce240">
            <text:p>0.00</text:p>
          </table:table-cell>
          <table:table-cell office:value-type="float" office:value="0" table:formula="msoxl:=IF(AND(AI70&gt;7,AJ70&lt;=13),1,0)" table:style-name="ce244">
            <text:p>0.00</text:p>
          </table:table-cell>
          <table:table-cell office:value-type="float" office:value="0" table:formula="msoxl:=IF(AI70&gt;=13,1,0)" table:style-name="ce241">
            <text:p>0.00</text:p>
          </table:table-cell>
          <table:table-cell office:value-type="string" table:style-name="ce229">
            <text:p>Gregory ROSELLO</text:p>
            <text:p>Angela VITONE</text:p>
            <text:p>Danae ZONGO</text:p>
          </table:table-cell>
          <table:table-cell office:value-type="float" office:value="618925233" table:style-name="ce230">
            <text:p>06 18 92 52 33</text:p>
          </table:table-cell>
          <table:table-cell office:value-type="string" table:style-name="ce231">
            <text:p>shogun06taekwondo@gmail.com</text:p>
          </table:table-cell>
          <table:table-cell office:value-type="string" table:style-name="ce235">
            <text:p>31 Av St Barthélémy - Nice</text:p>
          </table:table-cell>
          <table:table-cell office:value-type="string" table:style-name="ce34">
            <text:p>Mme J ROSELLO</text:p>
          </table:table-cell>
          <table:table-cell office:value-type="string" table:style-name="ce38">
            <text:p>31 avenue Saint Barthelemy - 06100 Nice</text:p>
          </table:table-cell>
          <table:table-cell office:value-type="string" table:style-name="ce47">
            <text:p>shogun06taekwondo@gmail.com</text:p>
            <text:p>shogun-nice-tkd@numéricable.fr</text:p>
          </table:table-cell>
          <table:table-cell office:value-type="string" table:style-name="ce302">
            <text:p>06 18 92 52 33</text:p>
          </table:table-cell>
          <table:table-cell table:style-name="ce332"/>
          <table:table-cell office:value-type="string" table:style-name="ce310">
            <text:p>oui</text:p>
          </table:table-cell>
          <table:table-cell table:number-columns-repeated="16335" table:style-name="ce20"/>
        </table:table-row>
        <table:table-row table:style-name="ro30">
          <table:table-cell office:value-type="string" table:style-name="ce45">
            <text:p>SI RAY SOL</text:p>
          </table:table-cell>
          <table:table-cell office:value-type="string" table:style-name="ce36">
            <text:p>CHANT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AY GORBELLA PRIM</text:p>
          </table:table-cell>
          <table:table-cell office:value-type="string" table:style-name="ce37">
            <text:p>SALLE DE CLASSE</text:p>
          </table:table-cell>
          <table:table-cell office:value-type="string" table:style-name="ce37">
            <text:p>salle de classe<text:s/></text:p>
            <text:p>50 m²</text:p>
          </table:table-cell>
          <table:table-cell office:value-type="string" table:style-name="ce37">
            <text:p>entrée école + étage</text:p>
          </table:table-cell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1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currency" office:value="0" table:formula="msoxl:=IF(C71=&quot;NON&quot;,N71*16.25,0)" table:style-name="ce40">
            <text:p>0.00 €</text:p>
          </table:table-cell>
          <table:table-cell office:value-type="currency" office:value="0" table:formula="msoxl:=IF(OR(M71=&quot;ado&quot;,M71=&quot;adulte&quot;),N71*17.8,0)" table:style-name="ce40">
            <text:p>0.00 €</text:p>
          </table:table-cell>
          <table:table-cell office:value-type="currency" office:value="61.199999999999996" table:formula="msoxl:=IF(OR(M71=&quot;ado&quot;,M71=&quot;adulte&quot;),N71*16.25,IF((M71=&quot;enfant&quot;),N71*0.85,0))" table:style-name="ce40">
            <text:p>61.20 €</text:p>
          </table:table-cell>
          <table:table-cell office:value-type="currency" office:value="61.199999999999996" table:formula="msoxl:=N71*0.85" table:style-name="ce40">
            <text:p>61.20 €</text:p>
          </table:table-cell>
          <table:table-cell office:value-type="currency" office:value="61.199999999999996" table:formula="msoxl:=IF((M71=&quot;enfant&quot;),N71*0.85,0)" table:style-name="ce40">
            <text:p>61.20 €</text:p>
          </table:table-cell>
          <table:table-cell office:value-type="string" table:style-name="ce169">
            <text:p>jeu 16h30 - 18h3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6.5" table:style-name="ce246">
            <text:p>16.50</text:p>
          </table:table-cell>
          <table:table-cell office:value-type="float" office:value="18.5" table:style-name="ce247">
            <text:p>18.50</text:p>
          </table:table-cell>
          <table:table-cell table:style-name="ce158"/>
          <table:table-cell table:style-name="ce159"/>
          <table:table-cell office:value-type="float" office:value="0" table:formula="msoxl:=IF(AND(W71&gt;=18,W71&lt;20),1,IF(AND(Y71&gt;=18,Y71&lt;20),1,IF(AND(AA71&gt;=18,AA71&lt;20),1,IF(AND(AC71&gt;=18,AC71&lt;20),1,IF(AND(AE71&gt;=18,AE71&lt;20),1,0)))))" table:style-name="ce193">
            <text:p>0.00</text:p>
          </table:table-cell>
          <table:table-cell office:value-type="float" office:value="0" table:formula="msoxl:=IF((W71&gt;=20),1,IF((Y71&gt;=20),1,IF((AA71&gt;=20),1,IF((AC71&gt;=20),1,IF((AE71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71&lt;13,AJ71&gt;13),1,0)" table:style-name="ce203">
            <text:p>0.00</text:p>
          </table:table-cell>
          <table:table-cell office:value-type="float" office:value="0" table:formula="msoxl:=IF(AND(AI71&gt;7,AJ71&lt;=13),1,0)" table:style-name="ce143">
            <text:p>0.00</text:p>
          </table:table-cell>
          <table:table-cell office:value-type="float" office:value="0" table:formula="msoxl:=IF(AI71&gt;=13,1,0)" table:style-name="ce204">
            <text:p>0.00</text:p>
          </table:table-cell>
          <table:table-cell office:value-type="string" table:style-name="ce205">
            <text:p>Rolland MICHELIS</text:p>
            <text:p>Delphine MOUSSEAU</text:p>
            <text:p>Jany PAILLER</text:p>
          </table:table-cell>
          <table:table-cell office:value-type="string" table:style-name="ce42">
            <text:p>06 70 52 35 16<text:s/></text:p>
            <text:p>06 03 42 33 32</text:p>
            <text:p>06 70 25 50 39</text:p>
          </table:table-cell>
          <table:table-cell office:value-type="string" table:style-name="ce43">
            <text:p>siraysol@gmail.com</text:p>
            <text:p>delphine.mousseau06@gmail.com</text:p>
            <text:p><text:s/>jany.pailler@aliceadsl.fr</text:p>
          </table:table-cell>
          <table:table-cell office:value-type="string" table:style-name="ce44">
            <text:p>- 8A RUE DRIANT – 06100 NICE</text:p>
            <text:p>- 14 Ave des Chênes – 06100 NICE</text:p>
            <text:p>- 3 Place Goiran – 06100 NICE</text:p>
          </table:table-cell>
          <table:table-cell office:value-type="string" table:style-name="ce34">
            <text:p>M. Rolland MICHELIS</text:p>
          </table:table-cell>
          <table:table-cell office:value-type="string" table:style-name="ce38">
            <text:p>8A rue Colonnel Driant - 06100 Nice</text:p>
          </table:table-cell>
          <table:table-cell office:value-type="string" table:style-name="ce47">
            <text:p>siraysol@gmail.com</text:p>
          </table:table-cell>
          <table:table-cell office:value-type="float" office:value="670523516" table:style-name="ce302">
            <text:p>06 70 52 35 16</text:p>
          </table:table-cell>
          <table:table-cell table:style-name="ce332"/>
          <table:table-cell office:value-type="string" table:style-name="ce310">
            <text:p>oui</text:p>
          </table:table-cell>
          <table:table-cell table:number-columns-repeated="16335" table:style-name="ce20"/>
        </table:table-row>
        <table:table-row table:style-name="ro13">
          <table:table-cell office:value-type="string" table:style-name="ce56">
            <text:p>TAEKWONDO AZUR SPOR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CE FLOR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2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2=&quot;NON&quot;,N72*16.25,0)" table:style-name="ce55">
            <text:p>0.00 €</text:p>
          </table:table-cell>
          <table:table-cell office:value-type="currency" office:value="0" table:formula="msoxl:=IF(OR(M72=&quot;ado&quot;,M72=&quot;adulte&quot;),N72*17.8,0)" table:style-name="ce55">
            <text:p>0.00 €</text:p>
          </table:table-cell>
          <table:table-cell office:value-type="currency" office:value="61.199999999999996" table:formula="msoxl:=IF(OR(M72=&quot;ado&quot;,M72=&quot;adulte&quot;),N72*16.25,IF((M72=&quot;enfant&quot;),N72*0.85,0))" table:style-name="ce55">
            <text:p>61.20 €</text:p>
          </table:table-cell>
          <table:table-cell office:value-type="currency" office:value="61.199999999999996" table:formula="msoxl:=N72*0.85" table:style-name="ce40">
            <text:p>61.20 €</text:p>
          </table:table-cell>
          <table:table-cell office:value-type="currency" office:value="61.199999999999996" table:formula="msoxl:=IF((M72=&quot;enfant&quot;),N72*0.85,0)" table:style-name="ce40">
            <text:p>61.20 €</text:p>
          </table:table-cell>
          <table:table-cell office:value-type="string" table:style-name="ce168">
            <text:p>lun / ven de 18h - 19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72&gt;=18,W72&lt;20),1,IF(AND(Y72&gt;=18,Y72&lt;20),1,IF(AND(AA72&gt;=18,AA72&lt;20),1,IF(AND(AC72&gt;=18,AC72&lt;20),1,IF(AND(AE72&gt;=18,AE72&lt;20),1,0)))))" table:style-name="ce191">
            <text:p>0.00</text:p>
          </table:table-cell>
          <table:table-cell office:value-type="float" office:value="0" table:formula="msoxl:=IF((W72&gt;=20),1,IF((Y72&gt;=20),1,IF((AA72&gt;=20),1,IF((AC72&gt;=20),1,IF((AE72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72&lt;13,AJ72&gt;13),1,0)" table:style-name="ce195">
            <text:p>0.00</text:p>
          </table:table-cell>
          <table:table-cell office:value-type="float" office:value="0" table:formula="msoxl:=IF(AND(AI72&gt;7,AJ72&lt;=13),1,0)" table:style-name="ce142">
            <text:p>0.00</text:p>
          </table:table-cell>
          <table:table-cell office:value-type="float" office:value="0" table:formula="msoxl:=IF(AI72&gt;=13,1,0)" table:style-name="ce196">
            <text:p>0.00</text:p>
          </table:table-cell>
          <table:table-cell office:value-type="string" table:style-name="ce206">
            <text:p>ARMAGAN Michael</text:p>
          </table:table-cell>
          <table:table-cell office:value-type="float" office:value="664713750" table:style-name="ce46">
            <text:p>06 64 71 37 50</text:p>
          </table:table-cell>
          <table:table-cell office:value-type="string" table:style-name="ce47">
            <text:p><text:a xlink:href="mailto:contactazursport@orange.fr">contactazursport@orange.fr</text:a></text:p>
          </table:table-cell>
          <table:table-cell office:value-type="string" table:style-name="ce48">
            <text:p>3 Av de Cimiez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56">
            <text:p>TAEKWONDO AZUR SPOR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ANTOIN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3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3=&quot;NON&quot;,N73*16.25,0)" table:style-name="ce55">
            <text:p>0.00 €</text:p>
          </table:table-cell>
          <table:table-cell office:value-type="currency" office:value="0" table:formula="msoxl:=IF(OR(M73=&quot;ado&quot;,M73=&quot;adulte&quot;),N73*17.8,0)" table:style-name="ce55">
            <text:p>0.00 €</text:p>
          </table:table-cell>
          <table:table-cell office:value-type="currency" office:value="61.199999999999996" table:formula="msoxl:=IF(OR(M73=&quot;ado&quot;,M73=&quot;adulte&quot;),N73*16.25,IF((M73=&quot;enfant&quot;),N73*0.85,0))" table:style-name="ce55">
            <text:p>61.20 €</text:p>
          </table:table-cell>
          <table:table-cell office:value-type="currency" office:value="61.199999999999996" table:formula="msoxl:=N73*0.85" table:style-name="ce40">
            <text:p>61.20 €</text:p>
          </table:table-cell>
          <table:table-cell office:value-type="currency" office:value="61.199999999999996" table:formula="msoxl:=IF((M73=&quot;enfant&quot;),N73*0.85,0)" table:style-name="ce40">
            <text:p>61.20 €</text:p>
          </table:table-cell>
          <table:table-cell office:value-type="string" table:style-name="ce168">
            <text:p>ma r/ jeu de 16h45 - 17h4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73&gt;=18,W73&lt;20),1,IF(AND(Y73&gt;=18,Y73&lt;20),1,IF(AND(AA73&gt;=18,AA73&lt;20),1,IF(AND(AC73&gt;=18,AC73&lt;20),1,IF(AND(AE73&gt;=18,AE73&lt;20),1,0)))))" table:style-name="ce191">
            <text:p>0.00</text:p>
          </table:table-cell>
          <table:table-cell office:value-type="float" office:value="0" table:formula="msoxl:=IF((W73&gt;=20),1,IF((Y73&gt;=20),1,IF((AA73&gt;=20),1,IF((AC73&gt;=20),1,IF((AE7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73&lt;13,AJ73&gt;13),1,0)" table:style-name="ce195">
            <text:p>0.00</text:p>
          </table:table-cell>
          <table:table-cell office:value-type="float" office:value="0" table:formula="msoxl:=IF(AND(AI73&gt;7,AJ73&lt;=13),1,0)" table:style-name="ce142">
            <text:p>0.00</text:p>
          </table:table-cell>
          <table:table-cell office:value-type="float" office:value="0" table:formula="msoxl:=IF(AI73&gt;=13,1,0)" table:style-name="ce196">
            <text:p>0.00</text:p>
          </table:table-cell>
          <table:table-cell office:value-type="string" table:style-name="ce206">
            <text:p>ARMAGAN Michael</text:p>
          </table:table-cell>
          <table:table-cell office:value-type="float" office:value="664713750" table:style-name="ce46">
            <text:p>06 64 71 37 50</text:p>
          </table:table-cell>
          <table:table-cell office:value-type="string" table:style-name="ce47">
            <text:p><text:a xlink:href="mailto:contactazursport@orange.fr">contactazursport@orange.fr</text:a></text:p>
          </table:table-cell>
          <table:table-cell office:value-type="string" table:style-name="ce48">
            <text:p>3 Av de Cimiez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56">
            <text:p>TAEKWONDO AZUR SPOR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74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4=&quot;NON&quot;,N74*16.25,0)" table:style-name="ce55">
            <text:p>0.00 €</text:p>
          </table:table-cell>
          <table:table-cell office:value-type="currency" office:value="0" table:formula="msoxl:=IF(OR(M74=&quot;ado&quot;,M74=&quot;adulte&quot;),N74*17.8,0)" table:style-name="ce55">
            <text:p>0.00 €</text:p>
          </table:table-cell>
          <table:table-cell office:value-type="currency" office:value="91.8" table:formula="msoxl:=IF(OR(M74=&quot;ado&quot;,M74=&quot;adulte&quot;),N74*16.25,IF((M74=&quot;enfant&quot;),N74*0.85,0))" table:style-name="ce55">
            <text:p>91.80 €</text:p>
          </table:table-cell>
          <table:table-cell office:value-type="currency" office:value="91.8" table:formula="msoxl:=N74*0.85" table:style-name="ce40">
            <text:p>91.80 €</text:p>
          </table:table-cell>
          <table:table-cell office:value-type="currency" office:value="91.8" table:formula="msoxl:=IF((M74=&quot;enfant&quot;),N74*0.85,0)" table:style-name="ce40">
            <text:p>91.80 €</text:p>
          </table:table-cell>
          <table:table-cell office:value-type="string" table:style-name="ce300">
            <text:p>mer <text:s/>17h - 18h</text:p>
            <text:p>sam <text:s/>10h - 12h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7" table:style-name="ce158">
            <text:p>17.00</text:p>
          </table:table-cell>
          <table:table-cell office:value-type="float" office:value="18" table:style-name="ce159">
            <text:p>18.0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74&gt;=18,W74&lt;20),1,IF(AND(Y74&gt;=18,Y74&lt;20),1,IF(AND(AA74&gt;=18,AA74&lt;20),1,IF(AND(AC74&gt;=18,AC74&lt;20),1,IF(AND(AE74&gt;=18,AE74&lt;20),1,0)))))" table:style-name="ce193">
            <text:p>0.00</text:p>
          </table:table-cell>
          <table:table-cell office:value-type="float" office:value="0" table:formula="msoxl:=IF((W74&gt;=20),1,IF((Y74&gt;=20),1,IF((AA74&gt;=20),1,IF((AC74&gt;=20),1,IF((AE74&gt;=20),1,0)))))" table:style-name="ce194">
            <text:p>0.00</text:p>
          </table:table-cell>
          <table:table-cell office:value-type="float" office:value="10" table:style-name="ce151">
            <text:p>10.00</text:p>
          </table:table-cell>
          <table:table-cell office:value-type="float" office:value="12" table:style-name="ce145">
            <text:p>12.00</text:p>
          </table:table-cell>
          <table:table-cell office:value-type="float" office:value="0" table:formula="msoxl:=IF(AND(AI74&lt;13,AJ74&gt;13),1,0)" table:style-name="ce203">
            <text:p>0.00</text:p>
          </table:table-cell>
          <table:table-cell office:value-type="float" office:value="1" table:formula="msoxl:=IF(AND(AI74&gt;7,AJ74&lt;=13),1,0)" table:style-name="ce143">
            <text:p>1.00</text:p>
          </table:table-cell>
          <table:table-cell office:value-type="float" office:value="0" table:formula="msoxl:=IF(AI74&gt;=13,1,0)" table:style-name="ce204">
            <text:p>0.00</text:p>
          </table:table-cell>
          <table:table-cell office:value-type="string" table:style-name="ce206">
            <text:p>ATLANI Laeticia</text:p>
          </table:table-cell>
          <table:table-cell office:value-type="string" table:style-name="ce46">
            <text:p>06 27 89 12 25</text:p>
          </table:table-cell>
          <table:table-cell office:value-type="string" table:style-name="ce47">
            <text:p><text:a xlink:href="mailto:contactazursport@orange.fr">contactazursport@orange.fr</text:a></text:p>
          </table:table-cell>
          <table:table-cell office:value-type="string" table:style-name="ce48">
            <text:p>25 Av Joseph Giordan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56">
            <text:p>TAEKWONDO AZUR SPOR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BORNALA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0" table:style-name="ce37">
            <text:p>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5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5=&quot;NON&quot;,N75*16.25,0)" table:style-name="ce55">
            <text:p>0.00 €</text:p>
          </table:table-cell>
          <table:table-cell office:value-type="currency" office:value="0" table:formula="msoxl:=IF(OR(M75=&quot;ado&quot;,M75=&quot;adulte&quot;),N75*17.8,0)" table:style-name="ce55">
            <text:p>0.00 €</text:p>
          </table:table-cell>
          <table:table-cell office:value-type="currency" office:value="61.199999999999996" table:formula="msoxl:=IF(OR(M75=&quot;ado&quot;,M75=&quot;adulte&quot;),N75*16.25,IF((M75=&quot;enfant&quot;),N75*0.85,0))" table:style-name="ce55">
            <text:p>61.20 €</text:p>
          </table:table-cell>
          <table:table-cell office:value-type="currency" office:value="61.199999999999996" table:formula="msoxl:=N75*0.85" table:style-name="ce40">
            <text:p>61.20 €</text:p>
          </table:table-cell>
          <table:table-cell office:value-type="currency" office:value="61.199999999999996" table:formula="msoxl:=IF((M75=&quot;enfant&quot;),N75*0.85,0)" table:style-name="ce40">
            <text:p>61.20 €</text:p>
          </table:table-cell>
          <table:table-cell office:value-type="string" table:style-name="ce336">
            <text:p>lun / ven <text:s/>17h - 18h</text:p>
            <text:p>N'intervient pas cette année</text:p>
          </table:table-cell>
          <table:table-cell office:value-type="float" office:value="16.75" table:style-name="ce158">
            <text:p>16.75</text:p>
          </table:table-cell>
          <table:table-cell office:value-type="float" office:value="17.75" table:style-name="ce159">
            <text:p>17.75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6.75" table:style-name="ce158">
            <text:p>16.75</text:p>
          </table:table-cell>
          <table:table-cell office:value-type="float" office:value="17.75" table:style-name="ce159">
            <text:p>17.75</text:p>
          </table:table-cell>
          <table:table-cell office:value-type="float" office:value="0" table:formula="msoxl:=IF(AND(W75&gt;=18,W75&lt;20),1,IF(AND(Y75&gt;=18,Y75&lt;20),1,IF(AND(AA75&gt;=18,AA75&lt;20),1,IF(AND(AC75&gt;=18,AC75&lt;20),1,IF(AND(AE75&gt;=18,AE75&lt;20),1,0)))))" table:style-name="ce193">
            <text:p>0.00</text:p>
          </table:table-cell>
          <table:table-cell office:value-type="float" office:value="0" table:formula="msoxl:=IF((W75&gt;=20),1,IF((Y75&gt;=20),1,IF((AA75&gt;=20),1,IF((AC75&gt;=20),1,IF((AE75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75&lt;13,AJ75&gt;13),1,0)" table:style-name="ce203">
            <text:p>0.00</text:p>
          </table:table-cell>
          <table:table-cell office:value-type="float" office:value="0" table:formula="msoxl:=IF(AND(AI75&gt;7,AJ75&lt;=13),1,0)" table:style-name="ce143">
            <text:p>0.00</text:p>
          </table:table-cell>
          <table:table-cell office:value-type="float" office:value="0" table:formula="msoxl:=IF(AI75&gt;=13,1,0)" table:style-name="ce204">
            <text:p>0.00</text:p>
          </table:table-cell>
          <table:table-cell office:value-type="string" table:style-name="ce206">
            <text:p>ARMAGAN Michael</text:p>
          </table:table-cell>
          <table:table-cell office:value-type="string" table:style-name="ce46">
            <text:p>06 64 72 13 75<text:s/></text:p>
          </table:table-cell>
          <table:table-cell office:value-type="string" table:style-name="ce47">
            <text:p><text:a xlink:href="mailto:contactazursport@orange.fr">contactazursport@orange.fr</text:a></text:p>
          </table:table-cell>
          <table:table-cell office:value-type="string" table:style-name="ce48">
            <text:p>3 Av de Cimiez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office:value-type="string" table:style-name="ce307">
            <text:p>OUI</text:p>
          </table:table-cell>
          <table:table-cell office:value-type="string" table:style-name="ce313">
            <text:p>pas d'intervenant pour le moment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56">
            <text:p>TAEKWONDO AZUR SPOR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VON DERWIES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6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6=&quot;NON&quot;,N76*16.25,0)" table:style-name="ce55">
            <text:p>0.00 €</text:p>
          </table:table-cell>
          <table:table-cell office:value-type="currency" office:value="0" table:formula="msoxl:=IF(OR(M76=&quot;ado&quot;,M76=&quot;adulte&quot;),N76*17.8,0)" table:style-name="ce55">
            <text:p>0.00 €</text:p>
          </table:table-cell>
          <table:table-cell office:value-type="currency" office:value="61.199999999999996" table:formula="msoxl:=IF(OR(M76=&quot;ado&quot;,M76=&quot;adulte&quot;),N76*16.25,IF((M76=&quot;enfant&quot;),N76*0.85,0))" table:style-name="ce55">
            <text:p>61.20 €</text:p>
          </table:table-cell>
          <table:table-cell office:value-type="currency" office:value="61.199999999999996" table:formula="msoxl:=N76*0.85" table:style-name="ce40">
            <text:p>61.20 €</text:p>
          </table:table-cell>
          <table:table-cell office:value-type="currency" office:value="61.199999999999996" table:formula="msoxl:=IF((M76=&quot;enfant&quot;),N76*0.85,0)" table:style-name="ce40">
            <text:p>61.20 €</text:p>
          </table:table-cell>
          <table:table-cell office:value-type="string" table:style-name="ce168">
            <text:p>mar / ven de 16h30 - 17h30</text:p>
          </table:table-cell>
          <table:table-cell table:style-name="ce156"/>
          <table:table-cell table:style-name="ce157"/>
          <table:table-cell office:value-type="float" office:value="16.75" table:style-name="ce158">
            <text:p>16.75</text:p>
          </table:table-cell>
          <table:table-cell office:value-type="float" office:value="17.75" table:style-name="ce159">
            <text:p>17.7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75" table:style-name="ce158">
            <text:p>16.75</text:p>
          </table:table-cell>
          <table:table-cell office:value-type="float" office:value="17.75" table:style-name="ce159">
            <text:p>17.75</text:p>
          </table:table-cell>
          <table:table-cell office:value-type="float" office:value="0" table:formula="msoxl:=IF(AND(W76&gt;=18,W76&lt;20),1,IF(AND(Y76&gt;=18,Y76&lt;20),1,IF(AND(AA76&gt;=18,AA76&lt;20),1,IF(AND(AC76&gt;=18,AC76&lt;20),1,IF(AND(AE76&gt;=18,AE76&lt;20),1,0)))))" table:style-name="ce191">
            <text:p>0.00</text:p>
          </table:table-cell>
          <table:table-cell office:value-type="float" office:value="0" table:formula="msoxl:=IF((W76&gt;=20),1,IF((Y76&gt;=20),1,IF((AA76&gt;=20),1,IF((AC76&gt;=20),1,IF((AE76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76&lt;13,AJ76&gt;13),1,0)" table:style-name="ce195">
            <text:p>0.00</text:p>
          </table:table-cell>
          <table:table-cell office:value-type="float" office:value="0" table:formula="msoxl:=IF(AND(AI76&gt;7,AJ76&lt;=13),1,0)" table:style-name="ce142">
            <text:p>0.00</text:p>
          </table:table-cell>
          <table:table-cell office:value-type="float" office:value="0" table:formula="msoxl:=IF(AI76&gt;=13,1,0)" table:style-name="ce196">
            <text:p>0.00</text:p>
          </table:table-cell>
          <table:table-cell office:value-type="string" table:style-name="ce206">
            <text:p>ATLANI Laeticia</text:p>
          </table:table-cell>
          <table:table-cell office:value-type="string" table:style-name="ce46">
            <text:p>06 27 89 12 25</text:p>
          </table:table-cell>
          <table:table-cell office:value-type="string" table:style-name="ce47">
            <text:p><text:a xlink:href="mailto:contactazursport@orange.fr">contactazursport@orange.fr</text:a></text:p>
          </table:table-cell>
          <table:table-cell office:value-type="string" table:style-name="ce48">
            <text:p>25 Av Joseph Giordan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75">
            <text:p>TAEKWONDO AZUR SPORT</text:p>
          </table:table-cell>
          <table:table-cell office:value-type="string" table:style-name="ce76">
            <text:p>TAEKWONDO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office:value-type="string" table:style-name="ce76">
            <text:p>OUI</text:p>
          </table:table-cell>
          <table:table-cell office:value-type="string" table:style-name="ce71">
            <text:p>NIKAIA PRIMAIRE</text:p>
          </table:table-cell>
          <table:table-cell office:value-type="string" table:style-name="ce71">
            <text:p>GYMNASE REFECTOIRE COUR TOILETTE</text:p>
          </table:table-cell>
          <table:table-cell table:number-columns-repeated="2" table:style-name="ce71"/>
          <table:table-cell office:value-type="string" table:style-name="ce71">
            <text:p>35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77*36" table:style-name="ce76">
            <text:p>0</text:p>
          </table:table-cell>
          <table:table-cell table:number-columns-repeated="2" table:style-name="ce76"/>
          <table:table-cell office:value-type="currency" office:value="0" table:formula="msoxl:=IF(C77=&quot;NON&quot;,N77*16.25,0)" table:style-name="ce57">
            <text:p>0.00 €</text:p>
          </table:table-cell>
          <table:table-cell office:value-type="currency" office:value="0" table:formula="msoxl:=IF(OR(M77=&quot;ado&quot;,M77=&quot;adulte&quot;),N77*17.8,0)" table:style-name="ce57">
            <text:p>0.00 €</text:p>
          </table:table-cell>
          <table:table-cell office:value-type="currency" office:value="0" table:formula="msoxl:=IF(OR(M77=&quot;ado&quot;,M77=&quot;adulte&quot;),N77*16.25,IF((M77=&quot;enfant&quot;),N77*0.85,0))" table:style-name="ce57">
            <text:p>0.00 €</text:p>
          </table:table-cell>
          <table:table-cell office:value-type="currency" office:value="0" table:formula="msoxl:=N77*0.85" table:style-name="ce220">
            <text:p>0.00 €</text:p>
          </table:table-cell>
          <table:table-cell office:value-type="currency" office:value="0" table:formula="msoxl:=IF((M77=&quot;enfant&quot;),N77*0.85,0)" table:style-name="ce220">
            <text:p>0.00 €</text:p>
          </table:table-cell>
          <table:table-cell office:value-type="string" table:style-name="ce237">
            <text:p>petites vacances scolaires</text:p>
          </table:table-cell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office:value-type="float" office:value="0" table:formula="msoxl:=IF(AND(W77&gt;=18,W77&lt;20),1,IF(AND(Y77&gt;=18,Y77&lt;20),1,IF(AND(AA77&gt;=18,AA77&lt;20),1,IF(AND(AC77&gt;=18,AC77&lt;20),1,IF(AND(AE77&gt;=18,AE77&lt;20),1,0)))))" table:style-name="ce240">
            <text:p>0.00</text:p>
          </table:table-cell>
          <table:table-cell office:value-type="float" office:value="0" table:formula="msoxl:=IF((W77&gt;=20),1,IF((Y77&gt;=20),1,IF((AA77&gt;=20),1,IF((AC77&gt;=20),1,IF((AE77&gt;=20),1,0)))))" table:style-name="ce241">
            <text:p>0.00</text:p>
          </table:table-cell>
          <table:table-cell table:style-name="ce242"/>
          <table:table-cell table:style-name="ce243"/>
          <table:table-cell office:value-type="float" office:value="0" table:formula="msoxl:=IF(AND(AI77&lt;13,AJ77&gt;13),1,0)" table:style-name="ce240">
            <text:p>0.00</text:p>
          </table:table-cell>
          <table:table-cell office:value-type="float" office:value="0" table:formula="msoxl:=IF(AND(AI77&gt;7,AJ77&lt;=13),1,0)" table:style-name="ce244">
            <text:p>0.00</text:p>
          </table:table-cell>
          <table:table-cell office:value-type="float" office:value="0" table:formula="msoxl:=IF(AI77&gt;=13,1,0)" table:style-name="ce241">
            <text:p>0.00</text:p>
          </table:table-cell>
          <table:table-cell office:value-type="string" table:style-name="ce236">
            <text:p>MELOUL Mickael</text:p>
          </table:table-cell>
          <table:table-cell office:value-type="string" table:style-name="ce230">
            <text:p>06.12.34.06.84 </text:p>
          </table:table-cell>
          <table:table-cell office:value-type="string" table:style-name="ce231">
            <text:p><text:a xlink:href="mailto:mikael.meloul@wanadoo.fr">mikael.meloul@wanadoo.fr</text:a></text:p>
          </table:table-cell>
          <table:table-cell office:value-type="string" table:style-name="ce235">
            <text:p><text:s/>16 av Borriglione - Nice</text:p>
          </table:table-cell>
          <table:table-cell office:value-type="string" table:style-name="ce34">
            <text:p>M. Gilles RENOUX</text:p>
          </table:table-cell>
          <table:table-cell office:value-type="string" table:style-name="ce38">
            <text:p>16 avenue Borriglione - 06100 Nice</text:p>
          </table:table-cell>
          <table:table-cell office:value-type="string" table:style-name="ce47">
            <text:p>mikael.meloul@wanadoo.fr</text:p>
          </table:table-cell>
          <table:table-cell office:value-type="float" office:value="612340684" table:style-name="ce302">
            <text:p>06 12 34 06 84</text:p>
          </table:table-cell>
          <table:table-cell table:style-name="ce307"/>
          <table:table-cell table:style-name="ce309"/>
          <table:table-cell table:number-columns-repeated="16335" table:style-name="ce19"/>
        </table:table-row>
        <table:table-row table:style-name="ro17">
          <table:table-cell office:value-type="string" table:style-name="ce45">
            <text:p>TAEKWONDO NICE ACADEMY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HALET DES ROSES PRIMAIRE</text:p>
          </table:table-cell>
          <table:table-cell office:value-type="string" table:style-name="ce37">
            <text:p>GYMNASE</text:p>
          </table:table-cell>
          <table:table-cell table:number-columns-repeated="2" table:style-name="ce36"/>
          <table:table-cell office:value-type="float" office:value="25" table:style-name="ce36">
            <text:p>25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78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78=&quot;NON&quot;,N78*16.25,0)" table:style-name="ce55">
            <text:p>0.00 €</text:p>
          </table:table-cell>
          <table:table-cell office:value-type="currency" office:value="0" table:formula="msoxl:=IF(OR(M78=&quot;ado&quot;,M78=&quot;adulte&quot;),N78*17.8,0)" table:style-name="ce55">
            <text:p>0.00 €</text:p>
          </table:table-cell>
          <table:table-cell office:value-type="currency" office:value="61.199999999999996" table:formula="msoxl:=IF(OR(M78=&quot;ado&quot;,M78=&quot;adulte&quot;),N78*16.25,IF((M78=&quot;enfant&quot;),N78*0.85,0))" table:style-name="ce55">
            <text:p>61.20 €</text:p>
          </table:table-cell>
          <table:table-cell office:value-type="currency" office:value="61.199999999999996" table:formula="msoxl:=N78*0.85" table:style-name="ce40">
            <text:p>61.20 €</text:p>
          </table:table-cell>
          <table:table-cell office:value-type="currency" office:value="61.199999999999996" table:formula="msoxl:=IF((M78=&quot;enfant&quot;),N78*0.85,0)" table:style-name="ce40">
            <text:p>61.20 €</text:p>
          </table:table-cell>
          <table:table-cell office:value-type="string" table:style-name="ce169">
            <text:p>mar <text:s/>/ ven 17h - 18h</text:p>
          </table:table-cell>
          <table:table-cell table:style-name="ce158"/>
          <table:table-cell table:style-name="ce159"/>
          <table:table-cell office:value-type="float" office:value="17" table:style-name="ce158">
            <text:p>17.00</text:p>
          </table:table-cell>
          <table:table-cell office:value-type="float" office:value="18" table:style-name="ce159">
            <text:p>18.0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17" table:style-name="ce158">
            <text:p>17.00</text:p>
          </table:table-cell>
          <table:table-cell office:value-type="float" office:value="18" table:style-name="ce159">
            <text:p>18.00</text:p>
          </table:table-cell>
          <table:table-cell office:value-type="float" office:value="0" table:formula="msoxl:=IF(AND(W78&gt;=18,W78&lt;20),1,IF(AND(Y78&gt;=18,Y78&lt;20),1,IF(AND(AA78&gt;=18,AA78&lt;20),1,IF(AND(AC78&gt;=18,AC78&lt;20),1,IF(AND(AE78&gt;=18,AE78&lt;20),1,0)))))" table:style-name="ce193">
            <text:p>0.00</text:p>
          </table:table-cell>
          <table:table-cell office:value-type="float" office:value="0" table:formula="msoxl:=IF((W78&gt;=20),1,IF((Y78&gt;=20),1,IF((AA78&gt;=20),1,IF((AC78&gt;=20),1,IF((AE78&gt;=20),1,0)))))" table:style-name="ce194">
            <text:p>0.00</text:p>
          </table:table-cell>
          <table:table-cell table:style-name="ce151"/>
          <table:table-cell table:style-name="ce145"/>
          <table:table-cell office:value-type="float" office:value="0" table:formula="msoxl:=IF(AND(AI78&lt;13,AJ78&gt;13),1,0)" table:style-name="ce203">
            <text:p>0.00</text:p>
          </table:table-cell>
          <table:table-cell office:value-type="float" office:value="0" table:formula="msoxl:=IF(AND(AI78&gt;7,AJ78&lt;=13),1,0)" table:style-name="ce143">
            <text:p>0.00</text:p>
          </table:table-cell>
          <table:table-cell office:value-type="float" office:value="0" table:formula="msoxl:=IF(AI78&gt;=13,1,0)" table:style-name="ce204">
            <text:p>0.00</text:p>
          </table:table-cell>
          <table:table-cell office:value-type="string" table:style-name="ce210">
            <text:p><text:s/>Lionel MELOUL<text:s text:c="22"/></text:p>
          </table:table-cell>
          <table:table-cell office:value-type="float" office:value="607775903" table:style-name="ce42">
            <text:p>06 07 77 59 03</text:p>
          </table:table-cell>
          <table:table-cell office:value-type="string" table:style-name="ce214">
            <text:p><text:a xlink:href="mailto:sydney.meloul@wanadoo.fr">sydney.meloul@wanadoo.fr<text:s text:c="6"/></text:a></text:p>
          </table:table-cell>
          <table:table-cell office:value-type="string" table:style-name="ce255">
            <text:p><text:s/>204 AV DE PESSICART- Le Saint Louis - Bât A - 06100 NICE</text:p>
          </table:table-cell>
          <table:table-cell office:value-type="string" table:style-name="ce34">
            <text:p>M. Sydney MELOUL</text:p>
          </table:table-cell>
          <table:table-cell office:value-type="string" table:style-name="ce255">
            <text:p><text:s/>204 AV DE PESSICART- Le Saint Louis - Bât A - 06100 NICE</text:p>
          </table:table-cell>
          <table:table-cell office:value-type="string" table:style-name="ce47">
            <text:p>lionel.meloul@wanadoo.fr</text:p>
          </table:table-cell>
          <table:table-cell office:value-type="string" table:style-name="ce303">
            <text:p>06 07 77 59 03</text:p>
            <text:p>04 93 51 12 12<text:s/>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31">
          <table:table-cell office:value-type="string" table:style-name="ce45">
            <text:p>TAEKWONDO SPORT IMPAC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MORETTI PRIMAIRE</text:p>
          </table:table-cell>
          <table:table-cell office:value-type="string" table:style-name="ce38">
            <text:p>SALLE POLYVALENT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30" table:style-name="ce36">
            <text:p>30</text:p>
          </table:table-cell>
          <table:table-cell office:value-type="string" table:style-name="ce95">
            <text:p>enfant</text:p>
          </table:table-cell>
          <table:table-cell office:value-type="float" office:value="144" table:formula="msoxl:=O79*36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79=&quot;NON&quot;,N79*16.25,0)" table:style-name="ce40">
            <text:p>0.00 €</text:p>
          </table:table-cell>
          <table:table-cell office:value-type="currency" office:value="0" table:formula="msoxl:=IF(OR(M79=&quot;ado&quot;,M79=&quot;adulte&quot;),N79*17.8,0)" table:style-name="ce40">
            <text:p>0.00 €</text:p>
          </table:table-cell>
          <table:table-cell office:value-type="currency" office:value="122.39999999999999" table:formula="msoxl:=IF(OR(M79=&quot;ado&quot;,M79=&quot;adulte&quot;),N79*16.25,IF((M79=&quot;enfant&quot;),N79*0.85,0))" table:style-name="ce40">
            <text:p>122.40 €</text:p>
          </table:table-cell>
          <table:table-cell office:value-type="currency" office:value="122.39999999999999" table:formula="msoxl:=N79*0.85" table:style-name="ce40">
            <text:p>122.40 €</text:p>
          </table:table-cell>
          <table:table-cell office:value-type="currency" office:value="122.39999999999999" table:formula="msoxl:=IF((M79=&quot;enfant&quot;),N79*0.85,0)" table:style-name="ce40">
            <text:p>122.40 €</text:p>
          </table:table-cell>
          <table:table-cell office:value-type="string" table:style-name="ce168">
            <text:p>mer 18h - 20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" table:style-name="ce246">
            <text:p>18.0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79&gt;=18,W79&lt;20),1,IF(AND(Y79&gt;=18,Y79&lt;20),1,IF(AND(AA79&gt;=18,AA79&lt;20),1,IF(AND(AC79&gt;=18,AC79&lt;20),1,IF(AND(AE79&gt;=18,AE79&lt;20),1,0)))))" table:style-name="ce191">
            <text:p>1.00</text:p>
          </table:table-cell>
          <table:table-cell office:value-type="float" office:value="0" table:formula="msoxl:=IF((W79&gt;=20),1,IF((Y79&gt;=20),1,IF((AA79&gt;=20),1,IF((AC79&gt;=20),1,IF((AE7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79&lt;13,AJ79&gt;13),1,0)" table:style-name="ce195">
            <text:p>0.00</text:p>
          </table:table-cell>
          <table:table-cell office:value-type="float" office:value="0" table:formula="msoxl:=IF(AND(AI79&gt;7,AJ79&lt;=13),1,0)" table:style-name="ce142">
            <text:p>0.00</text:p>
          </table:table-cell>
          <table:table-cell office:value-type="float" office:value="0" table:formula="msoxl:=IF(AI79&gt;=13,1,0)" table:style-name="ce196">
            <text:p>0.00</text:p>
          </table:table-cell>
          <table:table-cell office:value-type="string" table:style-name="ce206">
            <text:p>Bruno CHAMPIGNY</text:p>
          </table:table-cell>
          <table:table-cell office:value-type="string" table:style-name="ce46">
            <text:p>06 26 43 40 75</text:p>
          </table:table-cell>
          <table:table-cell office:value-type="string" table:style-name="ce47">
            <text:p>tkd@sportimpact.fr</text:p>
          </table:table-cell>
          <table:table-cell office:value-type="string" table:style-name="ce48">
            <text:p>150 av St Lambert - Nice</text:p>
          </table:table-cell>
          <table:table-cell office:value-type="string" table:style-name="ce34">
            <text:p>Mme Véronique LEMAIRE</text:p>
          </table:table-cell>
          <table:table-cell office:value-type="string" table:style-name="ce38">
            <text:p>Aéroport Nice Cote d'Azur - 06281 Nice cedex<text:s/></text:p>
          </table:table-cell>
          <table:table-cell office:value-type="string" table:style-name="ce47">
            <text:p>tkd@sportimpact.fr</text:p>
          </table:table-cell>
          <table:table-cell office:value-type="float" office:value="626434075" table:style-name="ce302">
            <text:p>06 26 43 40 75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31">
          <table:table-cell office:value-type="string" table:style-name="ce45">
            <text:p>TAEKWONDO SPORT IMPAC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KAIA PRIMAIRE</text:p>
          </table:table-cell>
          <table:table-cell office:value-type="string" table:style-name="ce37">
            <text:p>GYMNASE</text:p>
            <text:p>157m²</text:p>
          </table:table-cell>
          <table:table-cell office:value-type="string" table:style-name="ce37">
            <text:p>gymnase 100 m²</text:p>
            <text:p>équipé de tatamis</text:p>
          </table:table-cell>
          <table:table-cell office:value-type="string" table:style-name="ce37">
            <text:p>entrée école + à l'étage</text:p>
          </table:table-cell>
          <table:table-cell office:value-type="float" office:value="20" table:style-name="ce36">
            <text:p>20</text:p>
          </table:table-cell>
          <table:table-cell office:value-type="string" table:style-name="ce95">
            <text:p>enfant</text:p>
          </table:table-cell>
          <table:table-cell office:value-type="float" office:value="108" table:formula="msoxl:=O80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0=&quot;NON&quot;,N80*16.25,0)" table:style-name="ce40">
            <text:p>0.00 €</text:p>
          </table:table-cell>
          <table:table-cell office:value-type="currency" office:value="0" table:formula="msoxl:=IF(OR(M80=&quot;ado&quot;,M80=&quot;adulte&quot;),N80*17.8,0)" table:style-name="ce40">
            <text:p>0.00 €</text:p>
          </table:table-cell>
          <table:table-cell office:value-type="currency" office:value="91.8" table:formula="msoxl:=IF(OR(M80=&quot;ado&quot;,M80=&quot;adulte&quot;),N80*16.25,IF((M80=&quot;enfant&quot;),N80*0.85,0))" table:style-name="ce40">
            <text:p>91.80 €</text:p>
          </table:table-cell>
          <table:table-cell office:value-type="currency" office:value="91.8" table:formula="msoxl:=N80*0.85" table:style-name="ce40">
            <text:p>91.80 €</text:p>
          </table:table-cell>
          <table:table-cell office:value-type="currency" office:value="91.8" table:formula="msoxl:=IF((M80=&quot;enfant&quot;),N80*0.85,0)" table:style-name="ce40">
            <text:p>91.80 €</text:p>
          </table:table-cell>
          <table:table-cell office:value-type="string" table:style-name="ce305">
            <text:p>lun/jeu 18h15-19h15</text:p>
          </table:table-cell>
          <table:table-cell office:value-type="float" office:value="19.5" table:style-name="ce246">
            <text:p>19.5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office:value-type="float" office:value="1" table:formula="msoxl:=IF(AND(W80&gt;=18,W80&lt;20),1,IF(AND(Y80&gt;=18,Y80&lt;20),1,IF(AND(AA80&gt;=18,AA80&lt;20),1,IF(AND(AC80&gt;=18,AC80&lt;20),1,IF(AND(AE80&gt;=18,AE80&lt;20),1,0)))))" table:style-name="ce191">
            <text:p>1.00</text:p>
          </table:table-cell>
          <table:table-cell office:value-type="float" office:value="0" table:formula="msoxl:=IF((W80&gt;=20),1,IF((Y80&gt;=20),1,IF((AA80&gt;=20),1,IF((AC80&gt;=20),1,IF((AE8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0&lt;13,AJ80&gt;13),1,0)" table:style-name="ce195">
            <text:p>0.00</text:p>
          </table:table-cell>
          <table:table-cell office:value-type="float" office:value="0" table:formula="msoxl:=IF(AND(AI80&gt;7,AJ80&lt;=13),1,0)" table:style-name="ce142">
            <text:p>0.00</text:p>
          </table:table-cell>
          <table:table-cell office:value-type="float" office:value="0" table:formula="msoxl:=IF(AI80&gt;=13,1,0)" table:style-name="ce196">
            <text:p>0.00</text:p>
          </table:table-cell>
          <table:table-cell office:value-type="string" table:style-name="ce206">
            <text:p>Bruno CHAMPIGNY</text:p>
          </table:table-cell>
          <table:table-cell office:value-type="string" table:style-name="ce46">
            <text:p>06 26 43 40 75</text:p>
          </table:table-cell>
          <table:table-cell office:value-type="string" table:style-name="ce47">
            <text:p>tkd@sportimpact.fr</text:p>
          </table:table-cell>
          <table:table-cell office:value-type="string" table:style-name="ce48">
            <text:p>150 av St Lambert - Nice</text:p>
          </table:table-cell>
          <table:table-cell office:value-type="string" table:style-name="ce34">
            <text:p>Mme Véronique LEMAIRE</text:p>
          </table:table-cell>
          <table:table-cell office:value-type="string" table:style-name="ce38">
            <text:p>Aéroport Nice Cote d'Azur - 06281 Nice cedex<text:s/></text:p>
          </table:table-cell>
          <table:table-cell office:value-type="string" table:style-name="ce47">
            <text:p>tkd@sportimpact.fr</text:p>
          </table:table-cell>
          <table:table-cell office:value-type="float" office:value="626434075" table:style-name="ce302">
            <text:p>06 26 43 40 75</text:p>
          </table:table-cell>
          <table:table-cell office:value-type="string" table:style-name="ce306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8">
          <table:table-cell office:value-type="string" table:style-name="ce45">
            <text:p>TAEKWONDO SPORT IMPACT</text:p>
          </table:table-cell>
          <table:table-cell office:value-type="string" table:style-name="ce36">
            <text:p>TAEKWON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ASTEUR MAT<text:s text:c="2"/></text:p>
          </table:table-cell>
          <table:table-cell office:value-type="string" table:style-name="ce38">
            <text:p>SALLE POLYVALENT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20" table:style-name="ce36">
            <text:p>20</text:p>
          </table:table-cell>
          <table:table-cell office:value-type="string" table:style-name="ce95">
            <text:p>enfant</text:p>
          </table:table-cell>
          <table:table-cell office:value-type="float" office:value="252" table:formula="msoxl:=O81*36" table:style-name="ce36">
            <text:p>25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1=&quot;NON&quot;,N81*16.25,0)" table:style-name="ce40">
            <text:p>0.00 €</text:p>
          </table:table-cell>
          <table:table-cell office:value-type="currency" office:value="0" table:formula="msoxl:=IF(OR(M81=&quot;ado&quot;,M81=&quot;adulte&quot;),N81*17.8,0)" table:style-name="ce40">
            <text:p>0.00 €</text:p>
          </table:table-cell>
          <table:table-cell office:value-type="currency" office:value="214.2" table:formula="msoxl:=IF(OR(M81=&quot;ado&quot;,M81=&quot;adulte&quot;),N81*16.25,IF((M81=&quot;enfant&quot;),N81*0.85,0))" table:style-name="ce40">
            <text:p>214.20 €</text:p>
          </table:table-cell>
          <table:table-cell office:value-type="currency" office:value="214.2" table:formula="msoxl:=N81*0.85" table:style-name="ce40">
            <text:p>214.20 €</text:p>
          </table:table-cell>
          <table:table-cell office:value-type="currency" office:value="214.2" table:formula="msoxl:=IF((M81=&quot;enfant&quot;),N81*0.85,0)" table:style-name="ce40">
            <text:p>214.20 €</text:p>
          </table:table-cell>
          <table:table-cell office:value-type="string" table:style-name="ce168">
            <text:p>mar / ven 19h - 20h</text:p>
          </table:table-cell>
          <table:table-cell table:style-name="ce156"/>
          <table:table-cell table:style-name="ce157"/>
          <table:table-cell office:value-type="float" office:value="18.5" table:style-name="ce246">
            <text:p>18.5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8.5" table:style-name="ce246">
            <text:p>18.50</text:p>
          </table:table-cell>
          <table:table-cell office:value-type="float" office:value="22" table:style-name="ce247">
            <text:p>22.00</text:p>
          </table:table-cell>
          <table:table-cell office:value-type="float" office:value="1" table:formula="msoxl:=IF(AND(W81&gt;=18,W81&lt;20),1,IF(AND(Y81&gt;=18,Y81&lt;20),1,IF(AND(AA81&gt;=18,AA81&lt;20),1,IF(AND(AC81&gt;=18,AC81&lt;20),1,IF(AND(AE81&gt;=18,AE81&lt;20),1,0)))))" table:style-name="ce191">
            <text:p>1.00</text:p>
          </table:table-cell>
          <table:table-cell office:value-type="float" office:value="0" table:formula="msoxl:=IF((W81&gt;=20),1,IF((Y81&gt;=20),1,IF((AA81&gt;=20),1,IF((AC81&gt;=20),1,IF((AE81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1&lt;13,AJ81&gt;13),1,0)" table:style-name="ce195">
            <text:p>0.00</text:p>
          </table:table-cell>
          <table:table-cell office:value-type="float" office:value="0" table:formula="msoxl:=IF(AND(AI81&gt;7,AJ81&lt;=13),1,0)" table:style-name="ce142">
            <text:p>0.00</text:p>
          </table:table-cell>
          <table:table-cell office:value-type="float" office:value="0" table:formula="msoxl:=IF(AI81&gt;=13,1,0)" table:style-name="ce196">
            <text:p>0.00</text:p>
          </table:table-cell>
          <table:table-cell office:value-type="string" table:style-name="ce206">
            <text:p>Bruno CHAMPIGNY</text:p>
          </table:table-cell>
          <table:table-cell office:value-type="string" table:style-name="ce46">
            <text:p>06 26 43 40 75</text:p>
          </table:table-cell>
          <table:table-cell office:value-type="string" table:style-name="ce47">
            <text:p>tkd@sportimpact.fr</text:p>
          </table:table-cell>
          <table:table-cell office:value-type="string" table:style-name="ce48">
            <text:p>150 av St Lambert - Nice</text:p>
          </table:table-cell>
          <table:table-cell office:value-type="string" table:style-name="ce34">
            <text:p>Mme Véronique LEMAIRE</text:p>
          </table:table-cell>
          <table:table-cell office:value-type="string" table:style-name="ce38">
            <text:p>Aéroport Nice Cote d'Azur - 06281 Nice cedex<text:s/></text:p>
          </table:table-cell>
          <table:table-cell office:value-type="string" table:style-name="ce47">
            <text:p>tkd@sportimpact.fr</text:p>
          </table:table-cell>
          <table:table-cell office:value-type="float" office:value="626434075" table:style-name="ce302">
            <text:p>06 26 43 40 75</text:p>
          </table:table-cell>
          <table:table-cell office:value-type="string" table:style-name="ce307">
            <text:p>OUI</text:p>
          </table:table-cell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JULES FERRY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82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2=&quot;NON&quot;,N82*16.25,0)" table:style-name="ce55">
            <text:p>0.00 €</text:p>
          </table:table-cell>
          <table:table-cell office:value-type="currency" office:value="0" table:formula="msoxl:=IF(OR(M82=&quot;ado&quot;,M82=&quot;adulte&quot;),N82*17.8,0)" table:style-name="ce55">
            <text:p>0.00 €</text:p>
          </table:table-cell>
          <table:table-cell office:value-type="currency" office:value="183.6" table:formula="msoxl:=IF(OR(M82=&quot;ado&quot;,M82=&quot;adulte&quot;),N82*16.25,IF((M82=&quot;enfant&quot;),N82*0.85,0))" table:style-name="ce55">
            <text:p>183.60 €</text:p>
          </table:table-cell>
          <table:table-cell office:value-type="currency" office:value="183.6" table:formula="msoxl:=N82*0.85" table:style-name="ce40">
            <text:p>183.60 €</text:p>
          </table:table-cell>
          <table:table-cell office:value-type="currency" office:value="183.6" table:formula="msoxl:=IF((M82=&quot;enfant&quot;),N82*0.85,0)" table:style-name="ce40">
            <text:p>183.60 €</text:p>
          </table:table-cell>
          <table:table-cell office:value-type="string" table:style-name="ce168">
            <text:p>lun 16h30 - 19h30</text:p>
          </table:table-cell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office:value-type="float" office:value="0" table:formula="msoxl:=IF(AND(W82&gt;=18,W82&lt;20),1,IF(AND(Y82&gt;=18,Y82&lt;20),1,IF(AND(AA82&gt;=18,AA82&lt;20),1,IF(AND(AC82&gt;=18,AC82&lt;20),1,IF(AND(AE82&gt;=18,AE82&lt;20),1,0)))))" table:style-name="ce191">
            <text:p>0.00</text:p>
          </table:table-cell>
          <table:table-cell office:value-type="float" office:value="0" table:formula="msoxl:=IF((W82&gt;=20),1,IF((Y82&gt;=20),1,IF((AA82&gt;=20),1,IF((AC82&gt;=20),1,IF((AE82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2&lt;13,AJ82&gt;13),1,0)" table:style-name="ce195">
            <text:p>0.00</text:p>
          </table:table-cell>
          <table:table-cell office:value-type="float" office:value="0" table:formula="msoxl:=IF(AND(AI82&gt;7,AJ82&lt;=13),1,0)" table:style-name="ce142">
            <text:p>0.00</text:p>
          </table:table-cell>
          <table:table-cell office:value-type="float" office:value="0" table:formula="msoxl:=IF(AI82&gt;=13,1,0)" table:style-name="ce196">
            <text:p>0.00</text:p>
          </table:table-cell>
          <table:table-cell office:value-type="string" table:style-name="ce206">
            <text:p>Arnaud BLANC</text:p>
          </table:table-cell>
          <table:table-cell office:value-type="string" table:style-name="ce46">
            <text:p>06.60.12.32.01</text:p>
          </table:table-cell>
          <table:table-cell office:value-type="string" table:style-name="ce47">
            <text:p>arnaud.bland@gmail.com</text:p>
          </table:table-cell>
          <table:table-cell office:value-type="string" table:style-name="ce48">
            <text:p>3 rue Alfred Bine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BAUMETTES PRIMAIRE 1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83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3=&quot;NON&quot;,N83*16.25,0)" table:style-name="ce55">
            <text:p>0.00 €</text:p>
          </table:table-cell>
          <table:table-cell office:value-type="currency" office:value="0" table:formula="msoxl:=IF(OR(M83=&quot;ado&quot;,M83=&quot;adulte&quot;),N83*17.8,0)" table:style-name="ce55">
            <text:p>0.00 €</text:p>
          </table:table-cell>
          <table:table-cell office:value-type="currency" office:value="183.6" table:formula="msoxl:=IF(OR(M83=&quot;ado&quot;,M83=&quot;adulte&quot;),N83*16.25,IF((M83=&quot;enfant&quot;),N83*0.85,0))" table:style-name="ce55">
            <text:p>183.60 €</text:p>
          </table:table-cell>
          <table:table-cell office:value-type="currency" office:value="183.6" table:formula="msoxl:=N83*0.85" table:style-name="ce40">
            <text:p>183.60 €</text:p>
          </table:table-cell>
          <table:table-cell office:value-type="currency" office:value="183.6" table:formula="msoxl:=IF((M83=&quot;enfant&quot;),N83*0.85,0)" table:style-name="ce40">
            <text:p>183.60 €</text:p>
          </table:table-cell>
          <table:table-cell office:value-type="string" table:style-name="ce168">
            <text:p>lun / jeu 16h30 - 19h00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office:value-type="float" office:value="0" table:formula="msoxl:=IF(AND(W83&gt;=18,W83&lt;20),1,IF(AND(Y83&gt;=18,Y83&lt;20),1,IF(AND(AA83&gt;=18,AA83&lt;20),1,IF(AND(AC83&gt;=18,AC83&lt;20),1,IF(AND(AE83&gt;=18,AE83&lt;20),1,0)))))" table:style-name="ce191">
            <text:p>0.00</text:p>
          </table:table-cell>
          <table:table-cell office:value-type="float" office:value="0" table:formula="msoxl:=IF((W83&gt;=20),1,IF((Y83&gt;=20),1,IF((AA83&gt;=20),1,IF((AC83&gt;=20),1,IF((AE8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3&lt;13,AJ83&gt;13),1,0)" table:style-name="ce195">
            <text:p>0.00</text:p>
          </table:table-cell>
          <table:table-cell office:value-type="float" office:value="0" table:formula="msoxl:=IF(AND(AI83&gt;7,AJ83&lt;=13),1,0)" table:style-name="ce142">
            <text:p>0.00</text:p>
          </table:table-cell>
          <table:table-cell office:value-type="float" office:value="0" table:formula="msoxl:=IF(AI83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AUCADE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70" table:style-name="ce37">
            <text:p>70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84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4=&quot;NON&quot;,N84*16.25,0)" table:style-name="ce55">
            <text:p>0.00 €</text:p>
          </table:table-cell>
          <table:table-cell office:value-type="currency" office:value="0" table:formula="msoxl:=IF(OR(M84=&quot;ado&quot;,M84=&quot;adulte&quot;),N84*17.8,0)" table:style-name="ce55">
            <text:p>0.00 €</text:p>
          </table:table-cell>
          <table:table-cell office:value-type="currency" office:value="91.8" table:formula="msoxl:=IF(OR(M84=&quot;ado&quot;,M84=&quot;adulte&quot;),N84*16.25,IF((M84=&quot;enfant&quot;),N84*0.85,0))" table:style-name="ce55">
            <text:p>91.80 €</text:p>
          </table:table-cell>
          <table:table-cell office:value-type="currency" office:value="91.8" table:formula="msoxl:=N84*0.85" table:style-name="ce40">
            <text:p>91.80 €</text:p>
          </table:table-cell>
          <table:table-cell office:value-type="currency" office:value="91.8" table:formula="msoxl:=IF((M84=&quot;enfant&quot;),N84*0.85,0)" table:style-name="ce40">
            <text:p>91.80 €</text:p>
          </table:table-cell>
          <table:table-cell office:value-type="string" table:style-name="ce168">
            <text:p>mar / jeu 16h30 - 19h30</text:p>
          </table:table-cell>
          <table:table-cell table:style-name="ce156"/>
          <table:table-cell table:style-name="ce157"/>
          <table:table-cell office:value-type="float" office:value="17" table:style-name="ce246">
            <text:p>17.0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7" table:style-name="ce246">
            <text:p>17.00</text:p>
          </table:table-cell>
          <table:table-cell office:value-type="float" office:value="19.5" table:style-name="ce247">
            <text:p>19.50</text:p>
          </table:table-cell>
          <table:table-cell office:value-type="float" office:value="0" table:formula="msoxl:=IF(AND(W84&gt;=18,W84&lt;20),1,IF(AND(Y84&gt;=18,Y84&lt;20),1,IF(AND(AA84&gt;=18,AA84&lt;20),1,IF(AND(AC84&gt;=18,AC84&lt;20),1,IF(AND(AE84&gt;=18,AE84&lt;20),1,0)))))" table:style-name="ce191">
            <text:p>0.00</text:p>
          </table:table-cell>
          <table:table-cell office:value-type="float" office:value="0" table:formula="msoxl:=IF((W84&gt;=20),1,IF((Y84&gt;=20),1,IF((AA84&gt;=20),1,IF((AC84&gt;=20),1,IF((AE84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4&lt;13,AJ84&gt;13),1,0)" table:style-name="ce195">
            <text:p>0.00</text:p>
          </table:table-cell>
          <table:table-cell office:value-type="float" office:value="0" table:formula="msoxl:=IF(AND(AI84&gt;7,AJ84&lt;=13),1,0)" table:style-name="ce142">
            <text:p>0.00</text:p>
          </table:table-cell>
          <table:table-cell office:value-type="float" office:value="0" table:formula="msoxl:=IF(AI84&gt;=13,1,0)" table:style-name="ce196">
            <text:p>0.00</text:p>
          </table:table-cell>
          <table:table-cell office:value-type="string" table:style-name="ce206">
            <text:p>Mohamed JAMALI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CORNICHE FLEURIE MAT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25" table:style-name="ce37">
            <text:p>25</text:p>
          </table:table-cell>
          <table:table-cell office:value-type="string" table:style-name="ce94">
            <text:p>enfant</text:p>
          </table:table-cell>
          <table:table-cell office:value-type="float" office:value="54" table:formula="msoxl:=O85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85=&quot;NON&quot;,N85*16.25,0)" table:style-name="ce55">
            <text:p>0.00 €</text:p>
          </table:table-cell>
          <table:table-cell office:value-type="currency" office:value="0" table:formula="msoxl:=IF(OR(M85=&quot;ado&quot;,M85=&quot;adulte&quot;),N85*17.8,0)" table:style-name="ce55">
            <text:p>0.00 €</text:p>
          </table:table-cell>
          <table:table-cell office:value-type="currency" office:value="45.9" table:formula="msoxl:=IF(OR(M85=&quot;ado&quot;,M85=&quot;adulte&quot;),N85*16.25,IF((M85=&quot;enfant&quot;),N85*0.85,0))" table:style-name="ce55">
            <text:p>45.90 €</text:p>
          </table:table-cell>
          <table:table-cell office:value-type="currency" office:value="45.9" table:formula="msoxl:=N85*0.85" table:style-name="ce40">
            <text:p>45.90 €</text:p>
          </table:table-cell>
          <table:table-cell office:value-type="currency" office:value="45.9" table:formula="msoxl:=IF((M85=&quot;enfant&quot;),N85*0.85,0)" table:style-name="ce40">
            <text:p>45.90 €</text:p>
          </table:table-cell>
          <table:table-cell office:value-type="string" table:style-name="ce168">
            <text:p>lun 18h15 - 19h00</text:p>
          </table:table-cell>
          <table:table-cell office:value-type="float" office:value="18" table:style-name="ce156">
            <text:p>18.00</text:p>
          </table:table-cell>
          <table:table-cell office:value-type="float" office:value="19.5" table:style-name="ce15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" table:formula="msoxl:=IF(AND(W85&gt;=18,W85&lt;20),1,IF(AND(Y85&gt;=18,Y85&lt;20),1,IF(AND(AA85&gt;=18,AA85&lt;20),1,IF(AND(AC85&gt;=18,AC85&lt;20),1,IF(AND(AE85&gt;=18,AE85&lt;20),1,0)))))" table:style-name="ce191">
            <text:p>1.00</text:p>
          </table:table-cell>
          <table:table-cell office:value-type="float" office:value="0" table:formula="msoxl:=IF((W85&gt;=20),1,IF((Y85&gt;=20),1,IF((AA85&gt;=20),1,IF((AC85&gt;=20),1,IF((AE8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5&lt;13,AJ85&gt;13),1,0)" table:style-name="ce195">
            <text:p>0.00</text:p>
          </table:table-cell>
          <table:table-cell office:value-type="float" office:value="0" table:formula="msoxl:=IF(AND(AI85&gt;7,AJ85&lt;=13),1,0)" table:style-name="ce142">
            <text:p>0.00</text:p>
          </table:table-cell>
          <table:table-cell office:value-type="float" office:value="0" table:formula="msoxl:=IF(AI85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4.46.13.60</text:p>
          </table:table-cell>
          <table:table-cell office:value-type="string" table:style-name="ce47">
            <text:p>ojnicezumba@outlook.fr</text:p>
          </table:table-cell>
          <table:table-cell office:value-type="string" table:style-name="ce48">
            <text:p>10 bis rue des Lilas - Bat 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DIGUE DES Français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40" table:style-name="ce37">
            <text:p>40</text:p>
          </table:table-cell>
          <table:table-cell office:value-type="string" table:style-name="ce94">
            <text:p>enfant</text:p>
          </table:table-cell>
          <table:table-cell office:value-type="float" office:value="180" table:formula="msoxl:=O86*36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6=&quot;NON&quot;,N86*16.25,0)" table:style-name="ce55">
            <text:p>0.00 €</text:p>
          </table:table-cell>
          <table:table-cell office:value-type="currency" office:value="0" table:formula="msoxl:=IF(OR(M86=&quot;ado&quot;,M86=&quot;adulte&quot;),N86*17.8,0)" table:style-name="ce55">
            <text:p>0.00 €</text:p>
          </table:table-cell>
          <table:table-cell office:value-type="currency" office:value="153" table:formula="msoxl:=IF(OR(M86=&quot;ado&quot;,M86=&quot;adulte&quot;),N86*16.25,IF((M86=&quot;enfant&quot;),N86*0.85,0))" table:style-name="ce55">
            <text:p>153.00 €</text:p>
          </table:table-cell>
          <table:table-cell office:value-type="currency" office:value="153" table:formula="msoxl:=N86*0.85" table:style-name="ce40">
            <text:p>153.00 €</text:p>
          </table:table-cell>
          <table:table-cell office:value-type="currency" office:value="153" table:formula="msoxl:=IF((M86=&quot;enfant&quot;),N86*0.85,0)" table:style-name="ce40">
            <text:p>153.00 €</text:p>
          </table:table-cell>
          <table:table-cell office:value-type="string" table:style-name="ce169">
            <text:p>lun / jeu 16h30 - 19h</text:p>
            <text:p>mer 15h30 - 19h30</text:p>
          </table:table-cell>
          <table:table-cell office:value-type="float" office:value="17" table:style-name="ce246">
            <text:p>17.0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office:value-type="float" office:value="17" table:style-name="ce246">
            <text:p>17.0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86&gt;=18,W86&lt;20),1,IF(AND(Y86&gt;=18,Y86&lt;20),1,IF(AND(AA86&gt;=18,AA86&lt;20),1,IF(AND(AC86&gt;=18,AC86&lt;20),1,IF(AND(AE86&gt;=18,AE86&lt;20),1,0)))))" table:style-name="ce191">
            <text:p>0.00</text:p>
          </table:table-cell>
          <table:table-cell office:value-type="float" office:value="0" table:formula="msoxl:=IF((W86&gt;=20),1,IF((Y86&gt;=20),1,IF((AA86&gt;=20),1,IF((AC86&gt;=20),1,IF((AE86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6&lt;13,AJ86&gt;13),1,0)" table:style-name="ce195">
            <text:p>0.00</text:p>
          </table:table-cell>
          <table:table-cell office:value-type="float" office:value="0" table:formula="msoxl:=IF(AND(AI86&gt;7,AJ86&lt;=13),1,0)" table:style-name="ce142">
            <text:p>0.00</text:p>
          </table:table-cell>
          <table:table-cell office:value-type="float" office:value="0" table:formula="msoxl:=IF(AI86&gt;=13,1,0)" table:style-name="ce196">
            <text:p>0.00</text:p>
          </table:table-cell>
          <table:table-cell office:value-type="string" table:style-name="ce206">
            <text:p>Mohamed JAMALI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50" table:style-name="ce37">
            <text:p>50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87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87=&quot;NON&quot;,N87*16.25,0)" table:style-name="ce55">
            <text:p>0.00 €</text:p>
          </table:table-cell>
          <table:table-cell office:value-type="currency" office:value="0" table:formula="msoxl:=IF(OR(M87=&quot;ado&quot;,M87=&quot;adulte&quot;),N87*17.8,0)" table:style-name="ce55">
            <text:p>0.00 €</text:p>
          </table:table-cell>
          <table:table-cell office:value-type="currency" office:value="183.6" table:formula="msoxl:=IF(OR(M87=&quot;ado&quot;,M87=&quot;adulte&quot;),N87*16.25,IF((M87=&quot;enfant&quot;),N87*0.85,0))" table:style-name="ce55">
            <text:p>183.60 €</text:p>
          </table:table-cell>
          <table:table-cell office:value-type="currency" office:value="183.6" table:formula="msoxl:=N87*0.85" table:style-name="ce40">
            <text:p>183.60 €</text:p>
          </table:table-cell>
          <table:table-cell office:value-type="currency" office:value="183.6" table:formula="msoxl:=IF((M87=&quot;enfant&quot;),N87*0.85,0)" table:style-name="ce40">
            <text:p>183.60 €</text:p>
          </table:table-cell>
          <table:table-cell office:value-type="string" table:style-name="ce168">
            <text:p>mar / ven 16h30 - 19h00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office:value-type="float" office:value="0" table:formula="msoxl:=IF(AND(W87&gt;=18,W87&lt;20),1,IF(AND(Y87&gt;=18,Y87&lt;20),1,IF(AND(AA87&gt;=18,AA87&lt;20),1,IF(AND(AC87&gt;=18,AC87&lt;20),1,IF(AND(AE87&gt;=18,AE87&lt;20),1,0)))))" table:style-name="ce191">
            <text:p>0.00</text:p>
          </table:table-cell>
          <table:table-cell office:value-type="float" office:value="0" table:formula="msoxl:=IF((W87&gt;=20),1,IF((Y87&gt;=20),1,IF((AA87&gt;=20),1,IF((AC87&gt;=20),1,IF((AE8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87&lt;13,AJ87&gt;13),1,0)" table:style-name="ce195">
            <text:p>0.00</text:p>
          </table:table-cell>
          <table:table-cell office:value-type="float" office:value="0" table:formula="msoxl:=IF(AND(AI87&gt;7,AJ87&lt;=13),1,0)" table:style-name="ce142">
            <text:p>0.00</text:p>
          </table:table-cell>
          <table:table-cell office:value-type="float" office:value="0" table:formula="msoxl:=IF(AI87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50" table:style-name="ce37">
            <text:p>50</text:p>
          </table:table-cell>
          <table:table-cell office:value-type="string" table:style-name="ce94">
            <text:p>enfant</text:p>
          </table:table-cell>
          <table:table-cell office:value-type="float" office:value="108" table:formula="msoxl:=O88*36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88=&quot;NON&quot;,N88*16.25,0)" table:style-name="ce55">
            <text:p>0.00 €</text:p>
          </table:table-cell>
          <table:table-cell office:value-type="currency" office:value="0" table:formula="msoxl:=IF(OR(M88=&quot;ado&quot;,M88=&quot;adulte&quot;),N88*17.8,0)" table:style-name="ce55">
            <text:p>0.00 €</text:p>
          </table:table-cell>
          <table:table-cell office:value-type="currency" office:value="91.8" table:formula="msoxl:=IF(OR(M88=&quot;ado&quot;,M88=&quot;adulte&quot;),N88*16.25,IF((M88=&quot;enfant&quot;),N88*0.85,0))" table:style-name="ce55">
            <text:p>91.80 €</text:p>
          </table:table-cell>
          <table:table-cell office:value-type="currency" office:value="91.8" table:formula="msoxl:=N88*0.85" table:style-name="ce40">
            <text:p>91.80 €</text:p>
          </table:table-cell>
          <table:table-cell office:value-type="currency" office:value="91.8" table:formula="msoxl:=IF((M88=&quot;enfant&quot;),N88*0.85,0)" table:style-name="ce40">
            <text:p>91.80 €</text:p>
          </table:table-cell>
          <table:table-cell office:value-type="string" table:style-name="ce186">
            <text:p>sam 10h - 12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88&gt;=18,W88&lt;20),1,IF(AND(Y88&gt;=18,Y88&lt;20),1,IF(AND(AA88&gt;=18,AA88&lt;20),1,IF(AND(AC88&gt;=18,AC88&lt;20),1,IF(AND(AE88&gt;=18,AE88&lt;20),1,0)))))" table:style-name="ce191">
            <text:p>0.00</text:p>
          </table:table-cell>
          <table:table-cell office:value-type="float" office:value="0" table:formula="msoxl:=IF((W88&gt;=20),1,IF((Y88&gt;=20),1,IF((AA88&gt;=20),1,IF((AC88&gt;=20),1,IF((AE88&gt;=20),1,0)))))" table:style-name="ce192">
            <text:p>0.00</text:p>
          </table:table-cell>
          <table:table-cell office:value-type="float" office:value="9" table:style-name="ce150">
            <text:p>9.00</text:p>
          </table:table-cell>
          <table:table-cell office:value-type="float" office:value="12" table:style-name="ce144">
            <text:p>12.00</text:p>
          </table:table-cell>
          <table:table-cell office:value-type="float" office:value="0" table:formula="msoxl:=IF(AND(AI88&lt;13,AJ88&gt;13),1,0)" table:style-name="ce195">
            <text:p>0.00</text:p>
          </table:table-cell>
          <table:table-cell office:value-type="float" office:value="1" table:formula="msoxl:=IF(AND(AI88&gt;7,AJ88&lt;=13),1,0)" table:style-name="ce142">
            <text:p>1.00</text:p>
          </table:table-cell>
          <table:table-cell office:value-type="float" office:value="0" table:formula="msoxl:=IF(AI88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50" table:style-name="ce37">
            <text:p>50</text:p>
          </table:table-cell>
          <table:table-cell office:value-type="string" table:style-name="ce96">
            <text:p>ado</text:p>
          </table:table-cell>
          <table:table-cell office:value-type="float" office:value="162" table:formula="msoxl:=O89*36" table:style-name="ce36">
            <text:p>162</text:p>
          </table:table-cell>
          <table:table-cell office:value-type="float" office:value="4.5" table:style-name="ce36">
            <text:p>4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89=&quot;NON&quot;,N89*16.25,0)" table:style-name="ce55">
            <text:p>0.00 €</text:p>
          </table:table-cell>
          <table:table-cell office:value-type="currency" office:value="2883.6" table:formula="msoxl:=IF(OR(M89=&quot;ado&quot;,M89=&quot;adulte&quot;),N89*17.8,0)" table:style-name="ce40">
            <text:p>2 883.60 €</text:p>
          </table:table-cell>
          <table:table-cell office:value-type="currency" office:value="2632.5" table:formula="msoxl:=IF(OR(M89=&quot;ado&quot;,M89=&quot;adulte&quot;),N89*16.25,IF((M89=&quot;enfant&quot;),N89*0.85,0))" table:style-name="ce40">
            <text:p>2 632.50 €</text:p>
          </table:table-cell>
          <table:table-cell office:value-type="currency" office:value="137.69999999999999" table:formula="msoxl:=N89*0.85" table:style-name="ce40">
            <text:p>137.70 €</text:p>
          </table:table-cell>
          <table:table-cell office:value-type="currency" office:value="0" table:formula="msoxl:=IF((M89=&quot;enfant&quot;),N89*0.85,0)" table:style-name="ce40">
            <text:p>0.00 €</text:p>
          </table:table-cell>
          <table:table-cell office:value-type="string" table:style-name="ce186">
            <text:p>sam 14h - 16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89&gt;=18,W89&lt;20),1,IF(AND(Y89&gt;=18,Y89&lt;20),1,IF(AND(AA89&gt;=18,AA89&lt;20),1,IF(AND(AC89&gt;=18,AC89&lt;20),1,IF(AND(AE89&gt;=18,AE89&lt;20),1,0)))))" table:style-name="ce191">
            <text:p>0.00</text:p>
          </table:table-cell>
          <table:table-cell office:value-type="float" office:value="0" table:formula="msoxl:=IF((W89&gt;=20),1,IF((Y89&gt;=20),1,IF((AA89&gt;=20),1,IF((AC89&gt;=20),1,IF((AE89&gt;=20),1,0)))))" table:style-name="ce192">
            <text:p>0.00</text:p>
          </table:table-cell>
          <table:table-cell office:value-type="float" office:value="13.3" table:style-name="ce150">
            <text:p>13.30</text:p>
          </table:table-cell>
          <table:table-cell office:value-type="float" office:value="18" table:style-name="ce144">
            <text:p>18.00</text:p>
          </table:table-cell>
          <table:table-cell office:value-type="float" office:value="0" table:formula="msoxl:=IF(AND(AI89&lt;13,AJ89&gt;13),1,0)" table:style-name="ce195">
            <text:p>0.00</text:p>
          </table:table-cell>
          <table:table-cell office:value-type="float" office:value="0" table:formula="msoxl:=IF(AND(AI89&gt;7,AJ89&lt;=13),1,0)" table:style-name="ce142">
            <text:p>0.00</text:p>
          </table:table-cell>
          <table:table-cell office:value-type="float" office:value="1" table:formula="msoxl:=IF(AI89&gt;=13,1,0)" table:style-name="ce196">
            <text:p>1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FABRON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50" table:style-name="ce37">
            <text:p>50</text:p>
          </table:table-cell>
          <table:table-cell office:value-type="string" table:style-name="ce96">
            <text:p>enfant</text:p>
          </table:table-cell>
          <table:table-cell office:value-type="float" office:value="216" table:formula="msoxl:=O90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90=&quot;NON&quot;,N90*16.25,0)" table:style-name="ce55">
            <text:p>0.00 €</text:p>
          </table:table-cell>
          <table:table-cell office:value-type="currency" office:value="0" table:formula="msoxl:=IF(OR(M90=&quot;ado&quot;,M90=&quot;adulte&quot;),N90*17.8,0)" table:style-name="ce40">
            <text:p>0.00 €</text:p>
          </table:table-cell>
          <table:table-cell office:value-type="currency" office:value="183.6" table:formula="msoxl:=IF(OR(M90=&quot;ado&quot;,M90=&quot;adulte&quot;),N90*16.25,IF((M90=&quot;enfant&quot;),N90*0.85,0))" table:style-name="ce40">
            <text:p>183.60 €</text:p>
          </table:table-cell>
          <table:table-cell office:value-type="currency" office:value="183.6" table:formula="msoxl:=N90*0.85" table:style-name="ce40">
            <text:p>183.60 €</text:p>
          </table:table-cell>
          <table:table-cell office:value-type="currency" office:value="183.6" table:formula="msoxl:=IF((M90=&quot;enfant&quot;),N90*0.85,0)" table:style-name="ce40">
            <text:p>183.60 €</text:p>
          </table:table-cell>
          <table:table-cell office:value-type="string" table:style-name="ce169">
            <text:p>mer 18h30 - 19h30</text:p>
          </table:table-cell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2" table:style-name="ce247">
            <text:p>22.0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9.5" table:style-name="ce246">
            <text:p>19.50</text:p>
          </table:table-cell>
          <table:table-cell office:value-type="float" office:value="22" table:style-name="ce247">
            <text:p>22.00</text:p>
          </table:table-cell>
          <table:table-cell office:value-type="float" office:value="1" table:formula="msoxl:=IF(AND(W90&gt;=18,W90&lt;20),1,IF(AND(Y90&gt;=18,Y90&lt;20),1,IF(AND(AA90&gt;=18,AA90&lt;20),1,IF(AND(AC90&gt;=18,AC90&lt;20),1,IF(AND(AE90&gt;=18,AE90&lt;20),1,0)))))" table:style-name="ce191">
            <text:p>1.00</text:p>
          </table:table-cell>
          <table:table-cell office:value-type="float" office:value="0" table:formula="msoxl:=IF((W90&gt;=20),1,IF((Y90&gt;=20),1,IF((AA90&gt;=20),1,IF((AC90&gt;=20),1,IF((AE9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0&lt;13,AJ90&gt;13),1,0)" table:style-name="ce195">
            <text:p>0.00</text:p>
          </table:table-cell>
          <table:table-cell office:value-type="float" office:value="0" table:formula="msoxl:=IF(AND(AI90&gt;7,AJ90&lt;=13),1,0)" table:style-name="ce142">
            <text:p>0.00</text:p>
          </table:table-cell>
          <table:table-cell office:value-type="float" office:value="0" table:formula="msoxl:=IF(AI90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CE FLORE PRIMAIRE</text:p>
          </table:table-cell>
          <table:table-cell office:value-type="string" table:style-name="ce37">
            <text:p>GYMNASE</text:p>
          </table:table-cell>
          <table:table-cell office:value-type="string" table:style-name="ce37">
            <text:p>gymnase 100 m²</text:p>
            <text:p>équipé de tatamis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string" table:style-name="ce95">
            <text:p>enfant</text:p>
          </table:table-cell>
          <table:table-cell office:value-type="float" office:value="54" table:formula="msoxl:=O91*36" table:style-name="ce36">
            <text:p>54</text:p>
          </table:table-cell>
          <table:table-cell office:value-type="float" office:value="1.5" table:style-name="ce36">
            <text:p>1.5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91=&quot;NON&quot;,N91*16.25,0)" table:style-name="ce55">
            <text:p>0.00 €</text:p>
          </table:table-cell>
          <table:table-cell office:value-type="currency" office:value="0" table:formula="msoxl:=IF(OR(M91=&quot;ado&quot;,M91=&quot;adulte&quot;),N91*17.8,0)" table:style-name="ce40">
            <text:p>0.00 €</text:p>
          </table:table-cell>
          <table:table-cell office:value-type="currency" office:value="45.9" table:formula="msoxl:=IF(OR(M91=&quot;ado&quot;,M91=&quot;adulte&quot;),N91*16.25,IF((M91=&quot;enfant&quot;),N91*0.85,0))" table:style-name="ce40">
            <text:p>45.90 €</text:p>
          </table:table-cell>
          <table:table-cell office:value-type="currency" office:value="45.9" table:formula="msoxl:=N91*0.85" table:style-name="ce40">
            <text:p>45.90 €</text:p>
          </table:table-cell>
          <table:table-cell office:value-type="currency" office:value="45.9" table:formula="msoxl:=IF((M91=&quot;enfant&quot;),N91*0.85,0)" table:style-name="ce40">
            <text:p>45.90 €</text:p>
          </table:table-cell>
          <table:table-cell office:value-type="string" table:style-name="ce168">
            <text:p>mar / jeu 18h - 21h</text:p>
          </table:table-cell>
          <table:table-cell table:style-name="ce156"/>
          <table:table-cell table:style-name="ce157"/>
          <table:table-cell office:value-type="float" office:value="18.5" table:style-name="ce156">
            <text:p>18.5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office:value-type="float" office:value="18.5" table:style-name="ce156">
            <text:p>18.50</text:p>
          </table:table-cell>
          <table:table-cell office:value-type="float" office:value="20" table:style-name="ce157">
            <text:p>20.00</text:p>
          </table:table-cell>
          <table:table-cell table:style-name="ce156"/>
          <table:table-cell table:style-name="ce157"/>
          <table:table-cell office:value-type="float" office:value="1" table:formula="msoxl:=IF(AND(W91&gt;=18,W91&lt;20),1,IF(AND(Y91&gt;=18,Y91&lt;20),1,IF(AND(AA91&gt;=18,AA91&lt;20),1,IF(AND(AC91&gt;=18,AC91&lt;20),1,IF(AND(AE91&gt;=18,AE91&lt;20),1,0)))))" table:style-name="ce191">
            <text:p>1.00</text:p>
          </table:table-cell>
          <table:table-cell office:value-type="float" office:value="0" table:formula="msoxl:=IF((W91&gt;=20),1,IF((Y91&gt;=20),1,IF((AA91&gt;=20),1,IF((AC91&gt;=20),1,IF((AE91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1&lt;13,AJ91&gt;13),1,0)" table:style-name="ce195">
            <text:p>0.00</text:p>
          </table:table-cell>
          <table:table-cell office:value-type="float" office:value="0" table:formula="msoxl:=IF(AND(AI91&gt;7,AJ91&lt;=13),1,0)" table:style-name="ce142">
            <text:p>0.00</text:p>
          </table:table-cell>
          <table:table-cell office:value-type="float" office:value="0" table:formula="msoxl:=IF(AI91&gt;=13,1,0)" table:style-name="ce196">
            <text:p>0.00</text:p>
          </table:table-cell>
          <table:table-cell office:value-type="string" table:style-name="ce206">
            <text:p>Timone DJAGUIEN</text:p>
          </table:table-cell>
          <table:table-cell office:value-type="string" table:style-name="ce46">
            <text:p>06.77.68.80.70</text:p>
          </table:table-cell>
          <table:table-cell office:value-type="string" table:style-name="ce47">
            <text:p>otmane.conseil@gmail.com</text:p>
          </table:table-cell>
          <table:table-cell office:value-type="string" table:style-name="ce48">
            <text:p>26 av Ste Marguerite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CE FLOR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30" table:style-name="ce37">
            <text:p>3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92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92=&quot;NON&quot;,N92*16.25,0)" table:style-name="ce55">
            <text:p>0.00 €</text:p>
          </table:table-cell>
          <table:table-cell office:value-type="currency" office:value="0" table:formula="msoxl:=IF(OR(M92=&quot;ado&quot;,M92=&quot;adulte&quot;),N92*17.8,0)" table:style-name="ce55">
            <text:p>0.00 €</text:p>
          </table:table-cell>
          <table:table-cell office:value-type="currency" office:value="61.199999999999996" table:formula="msoxl:=IF(OR(M92=&quot;ado&quot;,M92=&quot;adulte&quot;),N92*16.25,IF((M92=&quot;enfant&quot;),N92*0.85,0))" table:style-name="ce55">
            <text:p>61.20 €</text:p>
          </table:table-cell>
          <table:table-cell office:value-type="currency" office:value="61.199999999999996" table:formula="msoxl:=N92*0.85" table:style-name="ce40">
            <text:p>61.20 €</text:p>
          </table:table-cell>
          <table:table-cell office:value-type="currency" office:value="61.199999999999996" table:formula="msoxl:=IF((M92=&quot;enfant&quot;),N92*0.85,0)" table:style-name="ce40">
            <text:p>61.20 €</text:p>
          </table:table-cell>
          <table:table-cell office:value-type="string" table:style-name="ce168">
            <text:p>mer 13h30 - 19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3.5" table:style-name="ce156">
            <text:p>13.50</text:p>
          </table:table-cell>
          <table:table-cell office:value-type="float" office:value="15.5" table:style-name="ce157">
            <text:p>15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92&gt;=18,W92&lt;20),1,IF(AND(Y92&gt;=18,Y92&lt;20),1,IF(AND(AA92&gt;=18,AA92&lt;20),1,IF(AND(AC92&gt;=18,AC92&lt;20),1,IF(AND(AE92&gt;=18,AE92&lt;20),1,0)))))" table:style-name="ce191">
            <text:p>0.00</text:p>
          </table:table-cell>
          <table:table-cell office:value-type="float" office:value="0" table:formula="msoxl:=IF((W92&gt;=20),1,IF((Y92&gt;=20),1,IF((AA92&gt;=20),1,IF((AC92&gt;=20),1,IF((AE92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2&lt;13,AJ92&gt;13),1,0)" table:style-name="ce195">
            <text:p>0.00</text:p>
          </table:table-cell>
          <table:table-cell office:value-type="float" office:value="0" table:formula="msoxl:=IF(AND(AI92&gt;7,AJ92&lt;=13),1,0)" table:style-name="ce142">
            <text:p>0.00</text:p>
          </table:table-cell>
          <table:table-cell office:value-type="float" office:value="0" table:formula="msoxl:=IF(AI92&gt;=13,1,0)" table:style-name="ce196">
            <text:p>0.00</text:p>
          </table:table-cell>
          <table:table-cell office:value-type="string" table:style-name="ce206">
            <text:p>Matthieu TOMATIS</text:p>
          </table:table-cell>
          <table:table-cell office:value-type="string" table:style-name="ce46">
            <text:p>06.22.85.21.29</text:p>
          </table:table-cell>
          <table:table-cell office:value-type="string" table:style-name="ce47">
            <text:p>matthieu.tomatis@gmail.com</text:p>
          </table:table-cell>
          <table:table-cell office:value-type="string" table:style-name="ce48">
            <text:p>64 av E.Biecker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CE FLOR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30" table:style-name="ce37">
            <text:p>30</text:p>
          </table:table-cell>
          <table:table-cell office:value-type="string" table:style-name="ce94">
            <text:p>enfant</text:p>
          </table:table-cell>
          <table:table-cell office:value-type="float" office:value="72" table:formula="msoxl:=O93*36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93=&quot;NON&quot;,N93*16.25,0)" table:style-name="ce55">
            <text:p>0.00 €</text:p>
          </table:table-cell>
          <table:table-cell office:value-type="currency" office:value="0" table:formula="msoxl:=IF(OR(M93=&quot;ado&quot;,M93=&quot;adulte&quot;),N93*17.8,0)" table:style-name="ce55">
            <text:p>0.00 €</text:p>
          </table:table-cell>
          <table:table-cell office:value-type="currency" office:value="61.199999999999996" table:formula="msoxl:=IF(OR(M93=&quot;ado&quot;,M93=&quot;adulte&quot;),N93*16.25,IF((M93=&quot;enfant&quot;),N93*0.85,0))" table:style-name="ce55">
            <text:p>61.20 €</text:p>
          </table:table-cell>
          <table:table-cell office:value-type="currency" office:value="61.199999999999996" table:formula="msoxl:=N93*0.85" table:style-name="ce40">
            <text:p>61.20 €</text:p>
          </table:table-cell>
          <table:table-cell office:value-type="currency" office:value="61.199999999999996" table:formula="msoxl:=IF((M93=&quot;enfant&quot;),N93*0.85,0)" table:style-name="ce40">
            <text:p>61.20 €</text:p>
          </table:table-cell>
          <table:table-cell office:value-type="string" table:style-name="ce168">
            <text:p>mer <text:s/>15h30 - 19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5.5" table:style-name="ce246">
            <text:p>15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93&gt;=18,W93&lt;20),1,IF(AND(Y93&gt;=18,Y93&lt;20),1,IF(AND(AA93&gt;=18,AA93&lt;20),1,IF(AND(AC93&gt;=18,AC93&lt;20),1,IF(AND(AE93&gt;=18,AE93&lt;20),1,0)))))" table:style-name="ce191">
            <text:p>0.00</text:p>
          </table:table-cell>
          <table:table-cell office:value-type="float" office:value="0" table:formula="msoxl:=IF((W93&gt;=20),1,IF((Y93&gt;=20),1,IF((AA93&gt;=20),1,IF((AC93&gt;=20),1,IF((AE93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3&lt;13,AJ93&gt;13),1,0)" table:style-name="ce195">
            <text:p>0.00</text:p>
          </table:table-cell>
          <table:table-cell office:value-type="float" office:value="0" table:formula="msoxl:=IF(AND(AI93&gt;7,AJ93&lt;=13),1,0)" table:style-name="ce142">
            <text:p>0.00</text:p>
          </table:table-cell>
          <table:table-cell office:value-type="float" office:value="0" table:formula="msoxl:=IF(AI93&gt;=13,1,0)" table:style-name="ce196">
            <text:p>0.00</text:p>
          </table:table-cell>
          <table:table-cell office:value-type="string" table:style-name="ce206">
            <text:p>Mohamed JAMALI</text:p>
          </table:table-cell>
          <table:table-cell office:value-type="string" table:style-name="ce46">
            <text:p>06.63.46.78.11</text:p>
          </table:table-cell>
          <table:table-cell office:value-type="string" table:style-name="ce47">
            <text:p>momolp06@hotmail.fr</text:p>
          </table:table-cell>
          <table:table-cell office:value-type="string" table:style-name="ce48">
            <text:p>84 Bd Henri Sappi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NICE FLOR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50" table:style-name="ce37">
            <text:p>50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94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94=&quot;NON&quot;,N94*16.25,0)" table:style-name="ce55">
            <text:p>0.00 €</text:p>
          </table:table-cell>
          <table:table-cell office:value-type="currency" office:value="0" table:formula="msoxl:=IF(OR(M94=&quot;ado&quot;,M94=&quot;adulte&quot;),N94*17.8,0)" table:style-name="ce55">
            <text:p>0.00 €</text:p>
          </table:table-cell>
          <table:table-cell office:value-type="currency" office:value="183.6" table:formula="msoxl:=IF(OR(M94=&quot;ado&quot;,M94=&quot;adulte&quot;),N94*16.25,IF((M94=&quot;enfant&quot;),N94*0.85,0))" table:style-name="ce55">
            <text:p>183.60 €</text:p>
          </table:table-cell>
          <table:table-cell office:value-type="currency" office:value="183.6" table:formula="msoxl:=N94*0.85" table:style-name="ce40">
            <text:p>183.60 €</text:p>
          </table:table-cell>
          <table:table-cell office:value-type="currency" office:value="183.6" table:formula="msoxl:=IF((M94=&quot;enfant&quot;),N94*0.85,0)" table:style-name="ce40">
            <text:p>183.60 €</text:p>
          </table:table-cell>
          <table:table-cell office:value-type="string" table:style-name="ce186">
            <text:p>sam 9h - 16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formula="msoxl:=IF(AND(W94&gt;=18,W94&lt;20),1,IF(AND(Y94&gt;=18,Y94&lt;20),1,IF(AND(AA94&gt;=18,AA94&lt;20),1,IF(AND(AC94&gt;=18,AC94&lt;20),1,IF(AND(AE94&gt;=18,AE94&lt;20),1,0)))))" table:style-name="ce191">
            <text:p>0.00</text:p>
          </table:table-cell>
          <table:table-cell office:value-type="float" office:value="0" table:formula="msoxl:=IF((W94&gt;=20),1,IF((Y94&gt;=20),1,IF((AA94&gt;=20),1,IF((AC94&gt;=20),1,IF((AE94&gt;=20),1,0)))))" table:style-name="ce192">
            <text:p>0.00</text:p>
          </table:table-cell>
          <table:table-cell office:value-type="float" office:value="10" table:style-name="ce150">
            <text:p>10.00</text:p>
          </table:table-cell>
          <table:table-cell office:value-type="float" office:value="16" table:style-name="ce144">
            <text:p>16.00</text:p>
          </table:table-cell>
          <table:table-cell office:value-type="float" office:value="1" table:formula="msoxl:=IF(AND(AI94&lt;13,AJ94&gt;13),1,0)" table:style-name="ce195">
            <text:p>1.00</text:p>
          </table:table-cell>
          <table:table-cell office:value-type="float" office:value="0" table:formula="msoxl:=IF(AND(AI94&gt;7,AJ94&lt;=13),1,0)" table:style-name="ce142">
            <text:p>0.00</text:p>
          </table:table-cell>
          <table:table-cell office:value-type="float" office:value="0" table:formula="msoxl:=IF(AI94&gt;=13,1,0)" table:style-name="ce196">
            <text:p>0.00</text:p>
          </table:table-cell>
          <table:table-cell office:value-type="string" table:style-name="ce206">
            <text:p>Mohamed JAMALI</text:p>
          </table:table-cell>
          <table:table-cell office:value-type="string" table:style-name="ce46">
            <text:p>06.63.46.78.11</text:p>
          </table:table-cell>
          <table:table-cell office:value-type="string" table:style-name="ce47">
            <text:p>momolp06@hotmail.fr</text:p>
          </table:table-cell>
          <table:table-cell office:value-type="string" table:style-name="ce48">
            <text:p>84 Bd Henri Sappi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PAULE D ESSLING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95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95=&quot;NON&quot;,N95*16.25,0)" table:style-name="ce55">
            <text:p>0.00 €</text:p>
          </table:table-cell>
          <table:table-cell office:value-type="currency" office:value="0" table:formula="msoxl:=IF(OR(M95=&quot;ado&quot;,M95=&quot;adulte&quot;),N95*17.8,0)" table:style-name="ce55">
            <text:p>0.00 €</text:p>
          </table:table-cell>
          <table:table-cell office:value-type="currency" office:value="76.5" table:formula="msoxl:=IF(OR(M95=&quot;ado&quot;,M95=&quot;adulte&quot;),N95*16.25,IF((M95=&quot;enfant&quot;),N95*0.85,0))" table:style-name="ce55">
            <text:p>76.50 €</text:p>
          </table:table-cell>
          <table:table-cell office:value-type="currency" office:value="76.5" table:formula="msoxl:=N95*0.85" table:style-name="ce40">
            <text:p>76.50 €</text:p>
          </table:table-cell>
          <table:table-cell office:value-type="currency" office:value="76.5" table:formula="msoxl:=IF((M95=&quot;enfant&quot;),N95*0.85,0)" table:style-name="ce40">
            <text:p>76.50 €</text:p>
          </table:table-cell>
          <table:table-cell office:value-type="string" table:style-name="ce168">
            <text:p>jeu / ven 16h30 - 19h3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7" table:style-name="ce246">
            <text:p>17.00</text:p>
          </table:table-cell>
          <table:table-cell office:value-type="float" office:value="19.75" table:style-name="ce247">
            <text:p>19.75</text:p>
          </table:table-cell>
          <table:table-cell table:style-name="ce156"/>
          <table:table-cell table:style-name="ce157"/>
          <table:table-cell office:value-type="float" office:value="0" table:formula="msoxl:=IF(AND(W95&gt;=18,W95&lt;20),1,IF(AND(Y95&gt;=18,Y95&lt;20),1,IF(AND(AA95&gt;=18,AA95&lt;20),1,IF(AND(AC95&gt;=18,AC95&lt;20),1,IF(AND(AE95&gt;=18,AE95&lt;20),1,0)))))" table:style-name="ce191">
            <text:p>0.00</text:p>
          </table:table-cell>
          <table:table-cell office:value-type="float" office:value="0" table:formula="msoxl:=IF((W95&gt;=20),1,IF((Y95&gt;=20),1,IF((AA95&gt;=20),1,IF((AC95&gt;=20),1,IF((AE95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5&lt;13,AJ95&gt;13),1,0)" table:style-name="ce195">
            <text:p>0.00</text:p>
          </table:table-cell>
          <table:table-cell office:value-type="float" office:value="0" table:formula="msoxl:=IF(AND(AI95&gt;7,AJ95&lt;=13),1,0)" table:style-name="ce142">
            <text:p>0.00</text:p>
          </table:table-cell>
          <table:table-cell office:value-type="float" office:value="0" table:formula="msoxl:=IF(AI95&gt;=13,1,0)" table:style-name="ce196">
            <text:p>0.00</text:p>
          </table:table-cell>
          <table:table-cell office:value-type="string" table:style-name="ce206">
            <text:p>Arnaud BLANC</text:p>
          </table:table-cell>
          <table:table-cell office:value-type="string" table:style-name="ce46">
            <text:p>06.60.12.32.01</text:p>
          </table:table-cell>
          <table:table-cell office:value-type="string" table:style-name="ce47">
            <text:p>arnaud.bland@gmail.com</text:p>
          </table:table-cell>
          <table:table-cell office:value-type="string" table:style-name="ce48">
            <text:p>3 rue Alfred Bine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RIGHI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0" table:style-name="ce37">
            <text:p>20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96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96=&quot;NON&quot;,N96*16.25,0)" table:style-name="ce55">
            <text:p>0.00 €</text:p>
          </table:table-cell>
          <table:table-cell office:value-type="currency" office:value="0" table:formula="msoxl:=IF(OR(M96=&quot;ado&quot;,M96=&quot;adulte&quot;),N96*17.8,0)" table:style-name="ce55">
            <text:p>0.00 €</text:p>
          </table:table-cell>
          <table:table-cell office:value-type="currency" office:value="183.6" table:formula="msoxl:=IF(OR(M96=&quot;ado&quot;,M96=&quot;adulte&quot;),N96*16.25,IF((M96=&quot;enfant&quot;),N96*0.85,0))" table:style-name="ce55">
            <text:p>183.60 €</text:p>
          </table:table-cell>
          <table:table-cell office:value-type="currency" office:value="183.6" table:formula="msoxl:=N96*0.85" table:style-name="ce40">
            <text:p>183.60 €</text:p>
          </table:table-cell>
          <table:table-cell office:value-type="currency" office:value="183.6" table:formula="msoxl:=IF((M96=&quot;enfant&quot;),N96*0.85,0)" table:style-name="ce40">
            <text:p>183.60 €</text:p>
          </table:table-cell>
          <table:table-cell office:value-type="string" table:style-name="ce169">
            <text:p>lun / mar / ven 16h30 - 19h</text:p>
          </table:table-cell>
          <table:table-cell office:value-type="float" office:value="16.5" table:style-name="ce246">
            <text:p>16.50</text:p>
          </table:table-cell>
          <table:table-cell office:value-type="float" office:value="19.25" table:style-name="ce247">
            <text:p>19.25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25" table:style-name="ce247">
            <text:p>19.25</text:p>
          </table:table-cell>
          <table:table-cell office:value-type="float" office:value="0" table:formula="msoxl:=IF(AND(W96&gt;=18,W96&lt;20),1,IF(AND(Y96&gt;=18,Y96&lt;20),1,IF(AND(AA96&gt;=18,AA96&lt;20),1,IF(AND(AC96&gt;=18,AC96&lt;20),1,IF(AND(AE96&gt;=18,AE96&lt;20),1,0)))))" table:style-name="ce191">
            <text:p>0.00</text:p>
          </table:table-cell>
          <table:table-cell office:value-type="float" office:value="0" table:formula="msoxl:=IF((W96&gt;=20),1,IF((Y96&gt;=20),1,IF((AA96&gt;=20),1,IF((AC96&gt;=20),1,IF((AE96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6&lt;13,AJ96&gt;13),1,0)" table:style-name="ce195">
            <text:p>0.00</text:p>
          </table:table-cell>
          <table:table-cell office:value-type="float" office:value="0" table:formula="msoxl:=IF(AND(AI96&gt;7,AJ96&lt;=13),1,0)" table:style-name="ce142">
            <text:p>0.00</text:p>
          </table:table-cell>
          <table:table-cell office:value-type="float" office:value="0" table:formula="msoxl:=IF(AI96&gt;=13,1,0)" table:style-name="ce196">
            <text:p>0.00</text:p>
          </table:table-cell>
          <table:table-cell office:value-type="string" table:style-name="ce206">
            <text:p>Guillaume ERESEO</text:p>
          </table:table-cell>
          <table:table-cell office:value-type="string" table:style-name="ce46">
            <text:p>06.21.00.15.57</text:p>
          </table:table-cell>
          <table:table-cell office:value-type="string" table:style-name="ce47">
            <text:p>ereseo.guillaume@gmail.com</text:p>
          </table:table-cell>
          <table:table-cell office:value-type="string" table:style-name="ce48">
            <text:p>54 av Henri Dunan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218">
            <text:p><text:a xlink:href="mailto:momojudonice@icloud.com">momojudonice@icloud.com</text:a>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ISIDORE MAT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35" table:style-name="ce37">
            <text:p>35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97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97=&quot;NON&quot;,N97*16.25,0)" table:style-name="ce55">
            <text:p>0.00 €</text:p>
          </table:table-cell>
          <table:table-cell office:value-type="currency" office:value="0" table:formula="msoxl:=IF(OR(M97=&quot;ado&quot;,M97=&quot;adulte&quot;),N97*17.8,0)" table:style-name="ce55">
            <text:p>0.00 €</text:p>
          </table:table-cell>
          <table:table-cell office:value-type="currency" office:value="183.6" table:formula="msoxl:=IF(OR(M97=&quot;ado&quot;,M97=&quot;adulte&quot;),N97*16.25,IF((M97=&quot;enfant&quot;),N97*0.85,0))" table:style-name="ce55">
            <text:p>183.60 €</text:p>
          </table:table-cell>
          <table:table-cell office:value-type="currency" office:value="183.6" table:formula="msoxl:=N97*0.85" table:style-name="ce40">
            <text:p>183.60 €</text:p>
          </table:table-cell>
          <table:table-cell office:value-type="currency" office:value="183.6" table:formula="msoxl:=IF((M97=&quot;enfant&quot;),N97*0.85,0)" table:style-name="ce40">
            <text:p>183.60 €</text:p>
          </table:table-cell>
          <table:table-cell office:value-type="string" table:style-name="ce168">
            <text:p>mar / ven de 16h30 - 19h30</text:p>
          </table:table-cell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.5" table:style-name="ce247">
            <text:p>19.50</text:p>
          </table:table-cell>
          <table:table-cell office:value-type="float" office:value="0" table:formula="msoxl:=IF(AND(W97&gt;=18,W97&lt;20),1,IF(AND(Y97&gt;=18,Y97&lt;20),1,IF(AND(AA97&gt;=18,AA97&lt;20),1,IF(AND(AC97&gt;=18,AC97&lt;20),1,IF(AND(AE97&gt;=18,AE97&lt;20),1,0)))))" table:style-name="ce191">
            <text:p>0.00</text:p>
          </table:table-cell>
          <table:table-cell office:value-type="float" office:value="0" table:formula="msoxl:=IF((W97&gt;=20),1,IF((Y97&gt;=20),1,IF((AA97&gt;=20),1,IF((AC97&gt;=20),1,IF((AE97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7&lt;13,AJ97&gt;13),1,0)" table:style-name="ce195">
            <text:p>0.00</text:p>
          </table:table-cell>
          <table:table-cell office:value-type="float" office:value="0" table:formula="msoxl:=IF(AND(AI97&gt;7,AJ97&lt;=13),1,0)" table:style-name="ce142">
            <text:p>0.00</text:p>
          </table:table-cell>
          <table:table-cell office:value-type="float" office:value="0" table:formula="msoxl:=IF(AI97&gt;=13,1,0)" table:style-name="ce196">
            <text:p>0.00</text:p>
          </table:table-cell>
          <table:table-cell office:value-type="string" table:style-name="ce207">
            <text:p>Mohamed OTMANE</text:p>
          </table:table-cell>
          <table:table-cell office:value-type="string" table:style-name="ce53">
            <text:p>06.09.97.33.65</text:p>
          </table:table-cell>
          <table:table-cell office:value-type="string" table:style-name="ce218">
            <text:p>momojudonice@icloud.com</text:p>
          </table:table-cell>
          <table:table-cell office:value-type="string" table:style-name="ce72">
            <text:p>156 Bd Napoleon 3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THERESE ROMEO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20" table:style-name="ce37">
            <text:p>20</text:p>
          </table:table-cell>
          <table:table-cell office:value-type="string" table:style-name="ce94">
            <text:p>enfant</text:p>
          </table:table-cell>
          <table:table-cell office:value-type="float" office:value="324" table:formula="msoxl:=O98*36" table:style-name="ce36">
            <text:p>324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currency" office:value="0" table:formula="msoxl:=IF(C98=&quot;NON&quot;,N98*16.25,0)" table:style-name="ce55">
            <text:p>0.00 €</text:p>
          </table:table-cell>
          <table:table-cell office:value-type="currency" office:value="0" table:formula="msoxl:=IF(OR(M98=&quot;ado&quot;,M98=&quot;adulte&quot;),N98*17.8,0)" table:style-name="ce55">
            <text:p>0.00 €</text:p>
          </table:table-cell>
          <table:table-cell office:value-type="currency" office:value="275.39999999999998" table:formula="msoxl:=IF(OR(M98=&quot;ado&quot;,M98=&quot;adulte&quot;),N98*16.25,IF((M98=&quot;enfant&quot;),N98*0.85,0))" table:style-name="ce55">
            <text:p>275.40 €</text:p>
          </table:table-cell>
          <table:table-cell office:value-type="currency" office:value="275.39999999999998" table:formula="msoxl:=N98*0.85" table:style-name="ce40">
            <text:p>275.40 €</text:p>
          </table:table-cell>
          <table:table-cell office:value-type="currency" office:value="275.39999999999998" table:formula="msoxl:=IF((M98=&quot;enfant&quot;),N98*0.85,0)" table:style-name="ce40">
            <text:p>275.40 €</text:p>
          </table:table-cell>
          <table:table-cell office:value-type="string" table:style-name="ce187">
            <text:p>lun 16h30 - 19h</text:p>
            <text:p>mer 13h30 - 19h</text:p>
            <text:p>ven 18h - 19h30</text:p>
            <text:p>sam <text:s/>10h - 12h</text:p>
          </table:table-cell>
          <table:table-cell table:style-name="ce158"/>
          <table:table-cell table:style-name="ce159"/>
          <table:table-cell office:value-type="float" office:value="16.5" table:style-name="ce248">
            <text:p>16.50</text:p>
          </table:table-cell>
          <table:table-cell office:value-type="float" office:value="19.5" table:style-name="ce249">
            <text:p>19.50</text:p>
          </table:table-cell>
          <table:table-cell office:value-type="float" office:value="16.5" table:style-name="ce248">
            <text:p>16.50</text:p>
          </table:table-cell>
          <table:table-cell office:value-type="float" office:value="19.5" table:style-name="ce249">
            <text:p>19.50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office:value-type="float" office:value="0" table:formula="msoxl:=IF(AND(W98&gt;=18,W98&lt;20),1,IF(AND(Y98&gt;=18,Y98&lt;20),1,IF(AND(AA98&gt;=18,AA98&lt;20),1,IF(AND(AC98&gt;=18,AC98&lt;20),1,IF(AND(AE98&gt;=18,AE98&lt;20),1,0)))))" table:style-name="ce193">
            <text:p>0.00</text:p>
          </table:table-cell>
          <table:table-cell office:value-type="float" office:value="0" table:formula="msoxl:=IF((W98&gt;=20),1,IF((Y98&gt;=20),1,IF((AA98&gt;=20),1,IF((AC98&gt;=20),1,IF((AE98&gt;=20),1,0)))))" table:style-name="ce194">
            <text:p>0.00</text:p>
          </table:table-cell>
          <table:table-cell office:value-type="float" office:value="9" table:style-name="ce151">
            <text:p>9.00</text:p>
          </table:table-cell>
          <table:table-cell office:value-type="float" office:value="12" table:style-name="ce145">
            <text:p>12.00</text:p>
          </table:table-cell>
          <table:table-cell office:value-type="float" office:value="0" table:formula="msoxl:=IF(AND(AI98&lt;13,AJ98&gt;13),1,0)" table:style-name="ce203">
            <text:p>0.00</text:p>
          </table:table-cell>
          <table:table-cell office:value-type="float" office:value="1" table:formula="msoxl:=IF(AND(AI98&gt;7,AJ98&lt;=13),1,0)" table:style-name="ce143">
            <text:p>1.00</text:p>
          </table:table-cell>
          <table:table-cell office:value-type="float" office:value="0" table:formula="msoxl:=IF(AI98&gt;=13,1,0)" table:style-name="ce204">
            <text:p>0.00</text:p>
          </table:table-cell>
          <table:table-cell office:value-type="string" table:style-name="ce206">
            <text:p>Guillaume ERESEO</text:p>
          </table:table-cell>
          <table:table-cell office:value-type="string" table:style-name="ce46">
            <text:p>06.21.00.15.57</text:p>
          </table:table-cell>
          <table:table-cell office:value-type="string" table:style-name="ce218">
            <text:p>ereseo.guillaume@gmail.com</text:p>
          </table:table-cell>
          <table:table-cell office:value-type="string" table:style-name="ce48">
            <text:p>54 av Henri Dunan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VON DERWIES PRIMAIRE</text:p>
          </table:table-cell>
          <table:table-cell office:value-type="string" table:style-name="ce38">
            <text:p>SALLE POLYVALENTE</text:p>
          </table:table-cell>
          <table:table-cell table:number-columns-repeated="2" table:style-name="ce37"/>
          <table:table-cell office:value-type="float" office:value="20" table:style-name="ce37">
            <text:p>20</text:p>
          </table:table-cell>
          <table:table-cell office:value-type="string" table:style-name="ce94">
            <text:p>enfant</text:p>
          </table:table-cell>
          <table:table-cell office:value-type="float" office:value="90" table:formula="msoxl:=O99*36" table:style-name="ce36">
            <text:p>9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6">
            <text:p>1</text:p>
          </table:table-cell>
          <table:table-cell office:value-type="currency" office:value="0" table:formula="msoxl:=IF(C99=&quot;NON&quot;,N99*16.25,0)" table:style-name="ce55">
            <text:p>0.00 €</text:p>
          </table:table-cell>
          <table:table-cell office:value-type="currency" office:value="0" table:formula="msoxl:=IF(OR(M99=&quot;ado&quot;,M99=&quot;adulte&quot;),N99*17.8,0)" table:style-name="ce55">
            <text:p>0.00 €</text:p>
          </table:table-cell>
          <table:table-cell office:value-type="currency" office:value="76.5" table:formula="msoxl:=IF(OR(M99=&quot;ado&quot;,M99=&quot;adulte&quot;),N99*16.25,IF((M99=&quot;enfant&quot;),N99*0.85,0))" table:style-name="ce55">
            <text:p>76.50 €</text:p>
          </table:table-cell>
          <table:table-cell office:value-type="currency" office:value="76.5" table:formula="msoxl:=N99*0.85" table:style-name="ce40">
            <text:p>76.50 €</text:p>
          </table:table-cell>
          <table:table-cell office:value-type="currency" office:value="76.5" table:formula="msoxl:=IF((M99=&quot;enfant&quot;),N99*0.85,0)" table:style-name="ce40">
            <text:p>76.50 €</text:p>
          </table:table-cell>
          <table:table-cell office:value-type="string" table:style-name="ce168">
            <text:p>lun / jeu 16h30 - 19h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16.5" table:style-name="ce246">
            <text:p>16.50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office:value-type="float" office:value="0" table:formula="msoxl:=IF(AND(W99&gt;=18,W99&lt;20),1,IF(AND(Y99&gt;=18,Y99&lt;20),1,IF(AND(AA99&gt;=18,AA99&lt;20),1,IF(AND(AC99&gt;=18,AC99&lt;20),1,IF(AND(AE99&gt;=18,AE99&lt;20),1,0)))))" table:style-name="ce191">
            <text:p>0.00</text:p>
          </table:table-cell>
          <table:table-cell office:value-type="float" office:value="0" table:formula="msoxl:=IF((W99&gt;=20),1,IF((Y99&gt;=20),1,IF((AA99&gt;=20),1,IF((AC99&gt;=20),1,IF((AE99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99&lt;13,AJ99&gt;13),1,0)" table:style-name="ce195">
            <text:p>0.00</text:p>
          </table:table-cell>
          <table:table-cell office:value-type="float" office:value="0" table:formula="msoxl:=IF(AND(AI99&gt;7,AJ99&lt;=13),1,0)" table:style-name="ce142">
            <text:p>0.00</text:p>
          </table:table-cell>
          <table:table-cell office:value-type="float" office:value="0" table:formula="msoxl:=IF(AI99&gt;=13,1,0)" table:style-name="ce196">
            <text:p>0.00</text:p>
          </table:table-cell>
          <table:table-cell office:value-type="string" table:style-name="ce206">
            <text:p>Guillaume ERESEO</text:p>
          </table:table-cell>
          <table:table-cell office:value-type="string" table:style-name="ce46">
            <text:p>06.21.00.15.57</text:p>
          </table:table-cell>
          <table:table-cell office:value-type="string" table:style-name="ce218">
            <text:p>ereseo.guillaume@gmail.com</text:p>
          </table:table-cell>
          <table:table-cell office:value-type="string" table:style-name="ce48">
            <text:p>54 av Henri Dunant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0">
          <table:table-cell office:value-type="string" table:style-name="ce56">
            <text:p>TEAM JUDO NICE<text:s/></text:p>
          </table:table-cell>
          <table:table-cell office:value-type="string" table:style-name="ce36">
            <text:p>JUDO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OUI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style-name="ce36"/>
          <table:table-cell office:value-type="string" table:style-name="ce37">
            <text:p>SAINT PHILIPPE PRIMAIRE</text:p>
          </table:table-cell>
          <table:table-cell office:value-type="string" table:style-name="ce37">
            <text:p>GYMNASE</text:p>
          </table:table-cell>
          <table:table-cell table:number-columns-repeated="2" table:style-name="ce37"/>
          <table:table-cell office:value-type="float" office:value="50" table:style-name="ce37">
            <text:p>50</text:p>
          </table:table-cell>
          <table:table-cell office:value-type="string" table:style-name="ce94">
            <text:p>enfant</text:p>
          </table:table-cell>
          <table:table-cell office:value-type="float" office:value="216" table:formula="msoxl:=O100*36" table:style-name="ce36">
            <text:p>2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currency" office:value="0" table:formula="msoxl:=IF(C100=&quot;NON&quot;,N100*16.25,0)" table:style-name="ce55">
            <text:p>0.00 €</text:p>
          </table:table-cell>
          <table:table-cell office:value-type="currency" office:value="0" table:formula="msoxl:=IF(OR(M100=&quot;ado&quot;,M100=&quot;adulte&quot;),N100*17.8,0)" table:style-name="ce55">
            <text:p>0.00 €</text:p>
          </table:table-cell>
          <table:table-cell office:value-type="currency" office:value="183.6" table:formula="msoxl:=IF(OR(M100=&quot;ado&quot;,M100=&quot;adulte&quot;),N100*16.25,IF((M100=&quot;enfant&quot;),N100*0.85,0))" table:style-name="ce55">
            <text:p>183.60 €</text:p>
          </table:table-cell>
          <table:table-cell office:value-type="currency" office:value="183.6" table:formula="msoxl:=N100*0.85" table:style-name="ce40">
            <text:p>183.60 €</text:p>
          </table:table-cell>
          <table:table-cell office:value-type="currency" office:value="183.6" table:formula="msoxl:=IF((M100=&quot;enfant&quot;),N100*0.85,0)" table:style-name="ce40">
            <text:p>183.60 €</text:p>
          </table:table-cell>
          <table:table-cell office:value-type="string" table:style-name="ce168">
            <text:p>mar / jeu <text:s/>16h30 - 19h30</text:p>
          </table:table-cell>
          <table:table-cell table:style-name="ce156"/>
          <table:table-cell table:style-name="ce157"/>
          <table:table-cell office:value-type="float" office:value="16.75" table:style-name="ce246">
            <text:p>16.75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office:value-type="float" office:value="16.75" table:style-name="ce246">
            <text:p>16.75</text:p>
          </table:table-cell>
          <table:table-cell office:value-type="float" office:value="19" table:style-name="ce247">
            <text:p>19.00</text:p>
          </table:table-cell>
          <table:table-cell table:style-name="ce156"/>
          <table:table-cell table:style-name="ce157"/>
          <table:table-cell office:value-type="float" office:value="0" table:formula="msoxl:=IF(AND(W100&gt;=18,W100&lt;20),1,IF(AND(Y100&gt;=18,Y100&lt;20),1,IF(AND(AA100&gt;=18,AA100&lt;20),1,IF(AND(AC100&gt;=18,AC100&lt;20),1,IF(AND(AE100&gt;=18,AE100&lt;20),1,0)))))" table:style-name="ce191">
            <text:p>0.00</text:p>
          </table:table-cell>
          <table:table-cell office:value-type="float" office:value="0" table:formula="msoxl:=IF((W100&gt;=20),1,IF((Y100&gt;=20),1,IF((AA100&gt;=20),1,IF((AC100&gt;=20),1,IF((AE100&gt;=20),1,0)))))" table:style-name="ce192">
            <text:p>0.00</text:p>
          </table:table-cell>
          <table:table-cell table:style-name="ce150"/>
          <table:table-cell table:style-name="ce144"/>
          <table:table-cell office:value-type="float" office:value="0" table:formula="msoxl:=IF(AND(AI100&lt;13,AJ100&gt;13),1,0)" table:style-name="ce195">
            <text:p>0.00</text:p>
          </table:table-cell>
          <table:table-cell office:value-type="float" office:value="0" table:formula="msoxl:=IF(AND(AI100&gt;7,AJ100&lt;=13),1,0)" table:style-name="ce142">
            <text:p>0.00</text:p>
          </table:table-cell>
          <table:table-cell office:value-type="float" office:value="0" table:formula="msoxl:=IF(AI100&gt;=13,1,0)" table:style-name="ce196">
            <text:p>0.00</text:p>
          </table:table-cell>
          <table:table-cell office:value-type="string" table:style-name="ce209">
            <text:p>Mohamed JAMALI</text:p>
          </table:table-cell>
          <table:table-cell office:value-type="string" table:style-name="ce73">
            <text:p>06.63.46.78.11</text:p>
          </table:table-cell>
          <table:table-cell office:value-type="string" table:style-name="ce218">
            <text:p>momolp06@hotmail.fr</text:p>
          </table:table-cell>
          <table:table-cell office:value-type="string" table:style-name="ce48">
            <text:p>84 Bd Henri Sappia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07"/>
          <table:table-cell office:value-type="string" table:style-name="ce309">
            <text:p>oui</text:p>
          </table:table-cell>
          <table:table-cell table:number-columns-repeated="16335" table:style-name="ce19"/>
        </table:table-row>
        <table:table-row table:style-name="ro13">
          <table:table-cell office:value-type="string" table:style-name="ce75">
            <text:p>TEAM JUDO NICE<text:s/>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1">
            <text:p>CORNICHE FLEURIE MAT</text:p>
          </table:table-cell>
          <table:table-cell office:value-type="string" table:style-name="ce71">
            <text:p>SALLE POLYVALENTE</text:p>
          </table:table-cell>
          <table:table-cell table:number-columns-repeated="2" table:style-name="ce71"/>
          <table:table-cell office:value-type="string" table:style-name="ce71">
            <text:p>2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101*36" table:style-name="ce76">
            <text:p>0</text:p>
          </table:table-cell>
          <table:table-cell table:number-columns-repeated="2" table:style-name="ce76"/>
          <table:table-cell office:value-type="currency" office:value="0" table:formula="msoxl:=IF(C101=&quot;NON&quot;,N101*16.25,0)" table:style-name="ce57">
            <text:p>0.00 €</text:p>
          </table:table-cell>
          <table:table-cell office:value-type="currency" office:value="0" table:formula="msoxl:=IF(OR(M101=&quot;ado&quot;,M101=&quot;adulte&quot;),N101*17.8,0)" table:style-name="ce57">
            <text:p>0.00 €</text:p>
          </table:table-cell>
          <table:table-cell office:value-type="currency" office:value="0" table:formula="msoxl:=IF(OR(M101=&quot;ado&quot;,M101=&quot;adulte&quot;),N101*16.25,IF((M101=&quot;enfant&quot;),N101*0.85,0))" table:style-name="ce57">
            <text:p>0.00 €</text:p>
          </table:table-cell>
          <table:table-cell office:value-type="currency" office:value="0" table:formula="msoxl:=N101*0.85" table:style-name="ce220">
            <text:p>0.00 €</text:p>
          </table:table-cell>
          <table:table-cell office:value-type="currency" office:value="0" table:formula="msoxl:=IF((M101=&quot;enfant&quot;),N101*0.85,0)" table:style-name="ce220">
            <text:p>0.00 €</text:p>
          </table:table-cell>
          <table:table-cell office:value-type="string" table:style-name="ce221">
            <text:p>lun mar merc jeu ven de 8h30 - 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101&gt;=18,W101&lt;20),1,IF(AND(Y101&gt;=18,Y101&lt;20),1,IF(AND(AA101&gt;=18,AA101&lt;20),1,IF(AND(AC101&gt;=18,AC101&lt;20),1,IF(AND(AE101&gt;=18,AE101&lt;20),1,0)))))" table:style-name="ce224">
            <text:p>0.00</text:p>
          </table:table-cell>
          <table:table-cell office:value-type="float" office:value="0" table:formula="msoxl:=IF((W101&gt;=20),1,IF((Y101&gt;=20),1,IF((AA101&gt;=20),1,IF((AC101&gt;=20),1,IF((AE101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101&lt;13,AJ101&gt;13),1,0)" table:style-name="ce224">
            <text:p>0.00</text:p>
          </table:table-cell>
          <table:table-cell office:value-type="float" office:value="0" table:formula="msoxl:=IF(AND(AI101&gt;7,AJ101&lt;=13),1,0)" table:style-name="ce228">
            <text:p>0.00</text:p>
          </table:table-cell>
          <table:table-cell office:value-type="float" office:value="0" table:formula="msoxl:=IF(AI101&gt;=13,1,0)" table:style-name="ce225">
            <text:p>0.00</text:p>
          </table:table-cell>
          <table:table-cell office:value-type="string" table:style-name="ce236">
            <text:p>Mohamed OTMANE</text:p>
          </table:table-cell>
          <table:table-cell office:value-type="string" table:style-name="ce230">
            <text:p>06.09.97.33.65</text:p>
          </table:table-cell>
          <table:table-cell office:value-type="string" table:style-name="ce218">
            <text:p><text:a xlink:href="mailto:momojudonice@icloud.com">momojudonice@icloud.com</text:a></text:p>
          </table:table-cell>
          <table:table-cell office:value-type="string" table:style-name="ce235">
            <text:p>156 Bd Napoleon 3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13">
          <table:table-cell office:value-type="string" table:style-name="ce75">
            <text:p>TEAM JUDO NICE<text:s/></text:p>
          </table:table-cell>
          <table:table-cell office:value-type="string" table:style-name="ce76">
            <text:p>MULTI ACTIVITE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6">
            <text:p>NON</text:p>
          </table:table-cell>
          <table:table-cell office:value-type="string" table:style-name="ce76">
            <text:p>OUI</text:p>
          </table:table-cell>
          <table:table-cell table:style-name="ce76"/>
          <table:table-cell office:value-type="string" table:style-name="ce71">
            <text:p>LAS PLANAS PRIMAIRE</text:p>
          </table:table-cell>
          <table:table-cell office:value-type="string" table:style-name="ce71">
            <text:p>SALLE POLYVALENTE / REFECTOIRE</text:p>
          </table:table-cell>
          <table:table-cell table:number-columns-repeated="2" table:style-name="ce71"/>
          <table:table-cell office:value-type="string" table:style-name="ce71">
            <text:p>20 pers</text:p>
          </table:table-cell>
          <table:table-cell office:value-type="string" table:style-name="ce102">
            <text:p>enfant</text:p>
          </table:table-cell>
          <table:table-cell office:value-type="float" office:value="0" table:formula="msoxl:=O102*36" table:style-name="ce76">
            <text:p>0</text:p>
          </table:table-cell>
          <table:table-cell table:number-columns-repeated="2" table:style-name="ce76"/>
          <table:table-cell office:value-type="currency" office:value="0" table:formula="msoxl:=IF(C102=&quot;NON&quot;,N102*16.25,0)" table:style-name="ce57">
            <text:p>0.00 €</text:p>
          </table:table-cell>
          <table:table-cell office:value-type="currency" office:value="0" table:formula="msoxl:=IF(OR(M102=&quot;ado&quot;,M102=&quot;adulte&quot;),N102*17.8,0)" table:style-name="ce57">
            <text:p>0.00 €</text:p>
          </table:table-cell>
          <table:table-cell office:value-type="currency" office:value="0" table:formula="msoxl:=IF(OR(M102=&quot;ado&quot;,M102=&quot;adulte&quot;),N102*16.25,IF((M102=&quot;enfant&quot;),N102*0.85,0))" table:style-name="ce57">
            <text:p>0.00 €</text:p>
          </table:table-cell>
          <table:table-cell office:value-type="currency" office:value="0" table:formula="msoxl:=N102*0.85" table:style-name="ce220">
            <text:p>0.00 €</text:p>
          </table:table-cell>
          <table:table-cell office:value-type="currency" office:value="0" table:formula="msoxl:=IF((M102=&quot;enfant&quot;),N102*0.85,0)" table:style-name="ce220">
            <text:p>0.00 €</text:p>
          </table:table-cell>
          <table:table-cell office:value-type="string" table:style-name="ce221">
            <text:p>lun mar merc jeu ven de 8h30 - 18h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office:value-type="float" office:value="0" table:formula="msoxl:=IF(AND(W102&gt;=18,W102&lt;20),1,IF(AND(Y102&gt;=18,Y102&lt;20),1,IF(AND(AA102&gt;=18,AA102&lt;20),1,IF(AND(AC102&gt;=18,AC102&lt;20),1,IF(AND(AE102&gt;=18,AE102&lt;20),1,0)))))" table:style-name="ce224">
            <text:p>0.00</text:p>
          </table:table-cell>
          <table:table-cell office:value-type="float" office:value="0" table:formula="msoxl:=IF((W102&gt;=20),1,IF((Y102&gt;=20),1,IF((AA102&gt;=20),1,IF((AC102&gt;=20),1,IF((AE102&gt;=20),1,0)))))" table:style-name="ce225">
            <text:p>0.00</text:p>
          </table:table-cell>
          <table:table-cell table:style-name="ce226"/>
          <table:table-cell table:style-name="ce227"/>
          <table:table-cell office:value-type="float" office:value="0" table:formula="msoxl:=IF(AND(AI102&lt;13,AJ102&gt;13),1,0)" table:style-name="ce224">
            <text:p>0.00</text:p>
          </table:table-cell>
          <table:table-cell office:value-type="float" office:value="0" table:formula="msoxl:=IF(AND(AI102&gt;7,AJ102&lt;=13),1,0)" table:style-name="ce228">
            <text:p>0.00</text:p>
          </table:table-cell>
          <table:table-cell office:value-type="float" office:value="0" table:formula="msoxl:=IF(AI102&gt;=13,1,0)" table:style-name="ce225">
            <text:p>0.00</text:p>
          </table:table-cell>
          <table:table-cell office:value-type="string" table:style-name="ce236">
            <text:p>Mohamed OTMANE</text:p>
          </table:table-cell>
          <table:table-cell office:value-type="string" table:style-name="ce230">
            <text:p>06.09.97.33.65</text:p>
          </table:table-cell>
          <table:table-cell office:value-type="string" table:style-name="ce218">
            <text:p>momojudonice@icloud.com</text:p>
          </table:table-cell>
          <table:table-cell office:value-type="string" table:style-name="ce235">
            <text:p>156 Bd Napoleon 3 - Nice</text:p>
          </table:table-cell>
          <table:table-cell office:value-type="string" table:style-name="ce34">
            <text:p>M. Mohamed OTMANE</text:p>
          </table:table-cell>
          <table:table-cell office:value-type="string" table:style-name="ce38">
            <text:p>26boulevard rené Cassin - 06200 Nice</text:p>
          </table:table-cell>
          <table:table-cell office:value-type="string" table:style-name="ce47">
            <text:p>momojudonice@icloud.com</text:p>
          </table:table-cell>
          <table:table-cell office:value-type="float" office:value="609973365" table:style-name="ce302">
            <text:p>06 09 97 33 65</text:p>
          </table:table-cell>
          <table:table-cell table:style-name="ce332"/>
          <table:table-cell table:style-name="ce310"/>
          <table:table-cell table:number-columns-repeated="16335" table:style-name="ce20"/>
        </table:table-row>
        <table:table-row table:style-name="ro27">
          <table:table-cell office:value-type="string" table:style-name="ce77">
            <text:p>TRAIT D'UNION VERNIER</text:p>
          </table:table-cell>
          <table:table-cell office:value-type="string" table:style-name="ce78">
            <text:p>ACTIVITES SPORTIVES</text:p>
          </table:table-cell>
          <table:table-cell office:value-type="string" table:style-name="ce78">
            <text:p>OUI</text:p>
          </table:table-cell>
          <table:table-cell office:value-type="string" table:style-name="ce78">
            <text:p>NON</text:p>
          </table:table-cell>
          <table:table-cell office:value-type="string" table:style-name="ce78">
            <text:p>NON</text:p>
          </table:table-cell>
          <table:table-cell office:value-type="string" table:style-name="ce78">
            <text:p>NON</text:p>
          </table:table-cell>
          <table:table-cell table:style-name="ce78"/>
          <table:table-cell office:value-type="string" table:style-name="ce79">
            <text:p>THERESE ROMEO MATERNELLE</text:p>
          </table:table-cell>
          <table:table-cell office:value-type="string" table:style-name="ce257">
            <text:p>SALLE POLYVALENTE</text:p>
          </table:table-cell>
          <table:table-cell office:value-type="string" table:style-name="ce79">
            <text:p>salle polyvalente</text:p>
            <text:p>100 m²</text:p>
          </table:table-cell>
          <table:table-cell office:value-type="string" table:style-name="ce79">
            <text:p>portail maternelle, entrée école et 2 portes donnant dans la cour</text:p>
          </table:table-cell>
          <table:table-cell office:value-type="float" office:value="12" table:style-name="ce78">
            <text:p>12</text:p>
          </table:table-cell>
          <table:table-cell office:value-type="string" table:style-name="ce276">
            <text:p>enfant</text:p>
          </table:table-cell>
          <table:table-cell office:value-type="float" office:value="36" table:formula="msoxl:=O103*36" table:style-name="ce78">
            <text:p>36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currency" office:value="0" table:formula="msoxl:=IF(C103=&quot;NON&quot;,N103*16.25,0)" table:style-name="ce80">
            <text:p>0.00 €</text:p>
          </table:table-cell>
          <table:table-cell office:value-type="currency" office:value="0" table:formula="msoxl:=IF(OR(M103=&quot;ado&quot;,M103=&quot;adulte&quot;),N103*17.8,0)" table:style-name="ce80">
            <text:p>0.00 €</text:p>
          </table:table-cell>
          <table:table-cell office:value-type="currency" office:value="30.599999999999998" table:formula="msoxl:=IF(OR(M103=&quot;ado&quot;,M103=&quot;adulte&quot;),N103*16.25,IF((M103=&quot;enfant&quot;),N103*0.85,0))" table:style-name="ce80">
            <text:p>30.60 €</text:p>
          </table:table-cell>
          <table:table-cell office:value-type="currency" office:value="30.599999999999998" table:formula="msoxl:=N103*0.85" table:style-name="ce80">
            <text:p>30.60 €</text:p>
          </table:table-cell>
          <table:table-cell office:value-type="currency" office:value="30.599999999999998" table:formula="msoxl:=IF((M103=&quot;enfant&quot;),N103*0.85,0)" table:style-name="ce80">
            <text:p>30.60 €</text:p>
          </table:table-cell>
          <table:table-cell office:value-type="string" table:style-name="ce337">
            <text:p>sam 11h-12h</text:p>
            <text:p>en attente - pas d'intervenant pour l'instant</text:p>
          </table:table-cell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office:value-type="float" office:value="0" table:formula="msoxl:=IF(AND(W103&gt;=18,W103&lt;20),1,IF(AND(Y103&gt;=18,Y103&lt;20),1,IF(AND(AA103&gt;=18,AA103&lt;20),1,IF(AND(AC103&gt;=18,AC103&lt;20),1,IF(AND(AE103&gt;=18,AE103&lt;20),1,0)))))" table:style-name="ce316">
            <text:p>0.00</text:p>
          </table:table-cell>
          <table:table-cell office:value-type="float" office:value="0" table:formula="msoxl:=IF((W103&gt;=20),1,IF((Y103&gt;=20),1,IF((AA103&gt;=20),1,IF((AC103&gt;=20),1,IF((AE103&gt;=20),1,0)))))" table:style-name="ce317">
            <text:p>0.00</text:p>
          </table:table-cell>
          <table:table-cell office:value-type="float" office:value="11" table:style-name="ce318">
            <text:p>11.00</text:p>
          </table:table-cell>
          <table:table-cell office:value-type="float" office:value="12" table:style-name="ce319">
            <text:p>12.00</text:p>
          </table:table-cell>
          <table:table-cell office:value-type="float" office:value="0" table:formula="msoxl:=IF(AND(AI103&lt;13,AJ103&gt;13),1,0)" table:style-name="ce320">
            <text:p>0.00</text:p>
          </table:table-cell>
          <table:table-cell office:value-type="float" office:value="1" table:formula="msoxl:=IF(AND(AI103&gt;7,AJ103&lt;=13),1,0)" table:style-name="ce321">
            <text:p>1.00</text:p>
          </table:table-cell>
          <table:table-cell office:value-type="float" office:value="0" table:formula="msoxl:=IF(AI103&gt;=13,1,0)" table:style-name="ce322">
            <text:p>0.00</text:p>
          </table:table-cell>
          <table:table-cell office:value-type="string" table:style-name="ce211">
            <text:p>Tristan EGENSCHWILLER</text:p>
            <text:p>Bilel BEN AOUISSI<text:s/></text:p>
          </table:table-cell>
          <table:table-cell office:value-type="string" table:style-name="ce81">
            <text:p>06 16 22 38 98<text:s/></text:p>
            <text:p>06 13 15 87 98</text:p>
          </table:table-cell>
          <table:table-cell office:value-type="string" table:style-name="ce82">
            <text:p>Losangeles_west@hotmail.fr</text:p>
            <text:p>bilel.b-a@laposte.net<text:s/></text:p>
          </table:table-cell>
          <table:table-cell office:value-type="string" table:style-name="ce323">
            <text:p>- 6 impasse de la gaieté – 06200 Nice</text:p>
            <text:p>-15 rue Miollis – 06000 Nice</text:p>
          </table:table-cell>
          <table:table-cell office:value-type="string" table:style-name="ce256">
            <text:p>Mme Olfa BEN AOUISSI</text:p>
          </table:table-cell>
          <table:table-cell office:value-type="string" table:style-name="ce257">
            <text:p>15 rue Miollis - 06000 Nice</text:p>
          </table:table-cell>
          <table:table-cell office:value-type="string" table:style-name="ce259">
            <text:p>olfa.b-a@laposte.net</text:p>
          </table:table-cell>
          <table:table-cell office:value-type="float" office:value="609748637" table:style-name="ce304">
            <text:p>06 09 74 86 37</text:p>
          </table:table-cell>
          <table:table-cell table:style-name="ce333"/>
          <table:table-cell table:style-name="ce312"/>
          <table:table-cell table:number-columns-repeated="16335" table:style-name="ce19"/>
        </table:table-row>
        <table:table-row table:style-name="ro8">
          <table:table-cell table:style-name="ce15"/>
          <table:table-cell table:number-columns-repeated="2" table:style-name="ce11"/>
          <table:table-cell table:style-name="ce254"/>
          <table:table-cell table:number-columns-repeated="3" table:style-name="ce11"/>
          <table:table-cell table:style-name="ce254"/>
          <table:table-cell table:style-name="ce11"/>
          <table:table-cell table:number-columns-repeated="2" table:style-name="ce254"/>
          <table:table-cell office:value-type="float" office:value="2366" table:formula="msoxl:=SUM(L3:L103)" table:style-name="ce254">
            <text:p>2366</text:p>
          </table:table-cell>
          <table:table-cell table:style-name="ce98"/>
          <table:table-cell office:value-type="float" office:value="10017" table:formula="msoxl:=SUM(N3:N103)" table:style-name="ce29">
            <text:p>10 017.00<text:s text:c="2"/></text:p>
          </table:table-cell>
          <table:table-cell office:value-type="float" office:value="278.25" table:formula="msoxl:=SUM(O3:O103)" table:style-name="ce30">
            <text:p>278.25<text:s text:c="2"/></text:p>
          </table:table-cell>
          <table:table-cell office:value-type="float" office:value="139" table:formula="msoxl:=SUM(P3:P103)" table:style-name="ce2">
            <text:p>139</text:p>
          </table:table-cell>
          <table:table-cell office:value-type="currency" office:value="3510" table:formula="msoxl:=SUM(Q3:Q103)" table:style-name="ce28">
            <text:p>3 510.00 €</text:p>
          </table:table-cell>
          <table:table-cell office:value-type="currency" office:value="17942.400000000001" table:formula="msoxl:=SUBTOTAL(9,R3:R103)" table:style-name="ce28">
            <text:p>17 942.40 €</text:p>
          </table:table-cell>
          <table:table-cell office:value-type="currency" office:value="23915.250000000004" table:formula="msoxl:=SUBTOTAL(9,S3:S103)" table:style-name="ce28">
            <text:p>23 915.25 €</text:p>
          </table:table-cell>
          <table:table-cell office:value-type="currency" office:value="8392.0499999999975" table:formula="msoxl:=SUM(T3:T103)" table:style-name="ce28">
            <text:p>8 392.05 €</text:p>
          </table:table-cell>
          <table:table-cell office:value-type="currency" office:value="7535.2499999999991" table:formula="msoxl:=SUM(U3:U103)" table:style-name="ce28">
            <text:p>7 535.25 €</text:p>
          </table:table-cell>
          <table:table-cell table:style-name="ce5"/>
          <table:table-cell table:number-columns-repeated="17" table:style-name="ce139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2"/>
          <table:table-cell table:number-columns-repeated="16336" table:style-name="ce3"/>
        </table:table-row>
        <table:table-row table:style-name="ro8">
          <table:table-cell office:value-type="string" table:style-name="ce83">
            <text:p>TOTAUX</text:p>
          </table:table-cell>
          <table:table-cell table:style-name="ce84"/>
          <table:table-cell table:style-name="ce11"/>
          <table:table-cell table:style-name="ce254"/>
          <table:table-cell table:number-columns-repeated="3" table:style-name="ce11"/>
          <table:table-cell table:style-name="ce254"/>
          <table:table-cell table:style-name="ce11"/>
          <table:table-cell table:number-columns-repeated="3" table:style-name="ce254"/>
          <table:table-cell table:style-name="ce98"/>
          <table:table-cell table:style-name="ce29"/>
          <table:table-cell table:style-name="ce30"/>
          <table:table-cell table:style-name="ce2"/>
          <table:table-cell table:number-columns-repeated="5" table:style-name="ce28"/>
          <table:table-cell table:style-name="ce5"/>
          <table:table-cell table:number-columns-repeated="17" table:style-name="ce139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style-name="ce10"/>
          <table:table-cell table:style-name="ce11"/>
          <table:table-cell table:style-name="ce3"/>
          <table:table-cell table:style-name="ce2"/>
          <table:table-cell table:number-columns-repeated="16336" table:style-name="ce3"/>
        </table:table-row>
        <table:table-row table:style-name="ro32">
          <table:table-cell office:value-type="string" table:style-name="ce131">
            <text:p>Nombre total d'ASSOCIATIONS :</text:p>
          </table:table-cell>
          <table:table-cell office:value-type="float" office:value="42" table:formula="msoxl:=COUNTA(Analyse_croisée_ASSOCIATIONS!A5:A69)" table:style-name="ce130">
            <text:p>42</text:p>
          </table:table-cell>
          <table:table-cell table:style-name="ce117"/>
          <table:table-cell table:style-name="ce118"/>
          <table:table-cell table:style-name="ce86"/>
          <table:table-cell table:style-name="ce116"/>
          <table:table-cell table:style-name="ce86"/>
          <table:table-cell office:value-type="string" table:style-name="ce123">
            <text:p>Nombre total d'ECOLES</text:p>
          </table:table-cell>
          <table:table-cell office:value-type="float" office:value="1" table:formula="msoxl:=COUNTA(#REF!)" table:style-name="ce124">
            <text:p>1</text:p>
          </table:table-cell>
          <table:table-cell table:number-columns-repeated="3" table:style-name="ce84"/>
          <table:table-cell table:style-name="ce99"/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table:style-name="ce294"/>
          <table:table-cell table:number-columns-repeated="17" table:style-name="ce140"/>
          <table:table-cell table:style-name="ce91"/>
          <table:table-cell table:style-name="ce89"/>
          <table:table-cell table:style-name="ce86"/>
          <table:table-cell table:number-columns-repeated="2" table:style-name="ce91"/>
          <table:table-cell table:style-name="ce252"/>
          <table:table-cell table:style-name="ce86"/>
          <table:table-cell table:style-name="ce91"/>
          <table:table-cell table:style-name="ce89"/>
          <table:table-cell table:number-columns-repeated="16336" table:style-name="ce91"/>
        </table:table-row>
        <table:table-row table:style-name="ro8">
          <table:table-cell office:value-type="string" table:style-name="ce120">
            <text:p>Nombre d'associations accueillant des ados</text:p>
          </table:table-cell>
          <table:table-cell office:value-type="float" office:value="2" table:formula="msoxl:=COUNTA(Analyse_croisée_ASSOCIATIONS!B5:B69)" table:style-name="ce121">
            <text:p>2</text:p>
          </table:table-cell>
          <table:table-cell table:style-name="ce117"/>
          <table:table-cell table:style-name="ce118"/>
          <table:table-cell table:number-columns-repeated="2" table:style-name="ce21"/>
          <table:table-cell table:style-name="ce24"/>
          <table:table-cell office:value-type="string" table:style-name="ce120">
            <text:p>Nombre d'écoles accueillant des ados</text:p>
          </table:table-cell>
          <table:table-cell office:value-type="float" office:value="1" table:formula="msoxl:=COUNTA(#REF!)" table:style-name="ce119">
            <text:p>1</text:p>
          </table:table-cell>
          <table:table-cell table:number-columns-repeated="3" table:style-name="ce24"/>
          <table:table-cell table:style-name="ce100"/>
          <table:table-cell table:style-name="ce24"/>
          <table:table-cell table:number-columns-repeated="2" table:style-name="ce31"/>
          <table:table-cell table:number-columns-repeated="5" table:style-name="ce18"/>
          <table:table-cell table:style-name="ce19"/>
          <table:table-cell table:number-columns-repeated="17" table:style-name="ce141"/>
          <table:table-cell table:number-columns-repeated="2" table:style-name="ce18"/>
          <table:table-cell table:style-name="ce297"/>
          <table:table-cell table:number-columns-repeated="2" table:style-name="ce18"/>
          <table:table-cell table:style-name="ce253"/>
          <table:table-cell table:style-name="ce297"/>
          <table:table-cell table:style-name="ce18"/>
          <table:table-cell table:style-name="ce21"/>
          <table:table-cell table:number-columns-repeated="16336" table:style-name="ce18"/>
        </table:table-row>
        <table:table-row table:style-name="ro8">
          <table:table-cell office:value-type="string" table:style-name="ce120">
            <text:p>Nombre d'associations accueillant des adultes</text:p>
          </table:table-cell>
          <table:table-cell office:value-type="float" office:value="8" table:formula="msoxl:=COUNTA(Analyse_croisée_ASSOCIATIONS!C5:C69)" table:style-name="ce121">
            <text:p>8</text:p>
          </table:table-cell>
          <table:table-cell table:style-name="ce117"/>
          <table:table-cell table:style-name="ce118"/>
          <table:table-cell table:style-name="ce26"/>
          <table:table-cell table:style-name="ce21"/>
          <table:table-cell table:style-name="ce24"/>
          <table:table-cell office:value-type="string" table:style-name="ce120">
            <text:p>Nombre d'écoles accueillant des adultes</text:p>
          </table:table-cell>
          <table:table-cell office:value-type="float" office:value="1" table:formula="msoxl:=COUNTA(#REF!)" table:style-name="ce119">
            <text:p>1</text:p>
          </table:table-cell>
          <table:table-cell table:number-columns-repeated="3" table:style-name="ce24"/>
          <table:table-cell table:style-name="ce100"/>
          <table:table-cell table:number-columns-repeated="3" table:style-name="ce24"/>
          <table:table-cell table:number-columns-repeated="5" table:style-name="ce18"/>
          <table:table-cell table:style-name="ce19"/>
          <table:table-cell table:number-columns-repeated="17" table:style-name="ce141"/>
          <table:table-cell table:number-columns-repeated="2" table:style-name="ce18"/>
          <table:table-cell table:style-name="ce297"/>
          <table:table-cell table:number-columns-repeated="2" table:style-name="ce18"/>
          <table:table-cell table:style-name="ce253"/>
          <table:table-cell table:style-name="ce297"/>
          <table:table-cell table:style-name="ce18"/>
          <table:table-cell table:style-name="ce21"/>
          <table:table-cell table:number-columns-repeated="16336" table:style-name="ce18"/>
        </table:table-row>
        <table:table-row table:style-name="ro33">
          <table:table-cell office:value-type="string" table:style-name="ce122">
            <text:p>Nombre d'assocations accueillant des enfants</text:p>
          </table:table-cell>
          <table:table-cell office:value-type="float" office:value="38" table:formula="msoxl:=COUNTA(Analyse_croisée_ASSOCIATIONS!D5:D69)" table:style-name="ce263">
            <text:p>38</text:p>
          </table:table-cell>
          <table:table-cell table:style-name="ce117"/>
          <table:table-cell table:style-name="ce118"/>
          <table:table-cell table:number-columns-repeated="2" table:style-name="ce21"/>
          <table:table-cell table:style-name="ce24"/>
          <table:table-cell office:value-type="string" table:style-name="ce122">
            <text:p>Nombre d'écoles accueillant des enfants</text:p>
          </table:table-cell>
          <table:table-cell office:value-type="float" office:value="1" table:formula="msoxl:=COUNTA(#REF!)" table:style-name="ce264">
            <text:p>1</text:p>
          </table:table-cell>
          <table:table-cell table:number-columns-repeated="3" table:style-name="ce24"/>
          <table:table-cell table:style-name="ce100"/>
          <table:table-cell table:number-columns-repeated="3" table:style-name="ce24"/>
          <table:table-cell table:number-columns-repeated="5" table:style-name="ce18"/>
          <table:table-cell table:style-name="ce19"/>
          <table:table-cell table:number-columns-repeated="17" table:style-name="ce141"/>
          <table:table-cell table:number-columns-repeated="5" table:style-name="ce18"/>
          <table:table-cell table:style-name="ce253"/>
          <table:table-cell table:number-columns-repeated="2" table:style-name="ce18"/>
          <table:table-cell table:style-name="ce21"/>
          <table:table-cell table:number-columns-repeated="16336" table:style-name="ce18"/>
        </table:table-row>
        <table:table-row table:style-name="ro34">
          <table:table-cell table:number-columns-repeated="2" table:style-name="ce18"/>
          <table:table-cell table:number-columns-repeated="5" table:style-name="ce21"/>
          <table:table-cell table:style-name="ce85"/>
          <table:table-cell table:style-name="ce92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35">
          <table:table-cell office:value-type="string" table:style-name="ce132">
            <text:p>Nombre total d'ACTIVITES :</text:p>
          </table:table-cell>
          <table:table-cell office:value-type="float" office:value="26.999999999999961" table:formula="msoxl:=SUMPRODUCT(IF(B3:B103&lt;&gt;&quot;&quot;,1/COUNTIF(B3:B103,B3:B103)))" table:number-matrix-columns-spanned="1" table:number-matrix-rows-spanned="1" table:style-name="ce133">
            <text:p>27</text:p>
          </table:table-cell>
          <table:table-cell table:number-columns-repeated="5" table:style-name="ce21"/>
          <table:table-cell office:value-type="string" table:style-name="ce128">
            <text:p>Nombre total d'INSCRIT</text:p>
          </table:table-cell>
          <table:table-cell office:value-type="float" office:value="0" table:formula="msoxl:=GETPIVOTDATA(&quot;Nbre d'adhérent &#10;inscrit a l'activité&quot;,#REF!)" table:style-name="ce129">
            <text:p>#REF!</text:p>
          </table:table-cell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8">
          <table:table-cell office:value-type="string" table:style-name="ce136">
            <text:p>Nombre d'associations NICOISE :</text:p>
          </table:table-cell>
          <table:table-cell office:value-type="float" office:value="37.000000000000057" table:formula="msoxl:=SUMPRODUCT(($C$3:$C$103=&quot;OUI&quot;)/COUNTIF($A$3:$A$103,$A$3:$A$103))" table:style-name="ce137">
            <text:p>37</text:p>
          </table:table-cell>
          <table:table-cell table:number-columns-repeated="5" table:style-name="ce21"/>
          <table:table-cell office:value-type="string" table:style-name="ce125">
            <text:p>dont ados</text:p>
          </table:table-cell>
          <table:table-cell office:value-type="float" office:value="0" table:formula="msoxl:=+GETPIVOTDATA(&quot;Nbre d'adhérent &#10;inscrit a l'activité&quot;,#REF!,&quot;Catégorie &quot;,&quot;ado&quot;)" table:style-name="ce126">
            <text:p>#REF!</text:p>
          </table:table-cell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36">
          <table:table-cell office:value-type="string" table:style-name="ce136">
            <text:p>Nombre d'associations HORS COMMUNE :</text:p>
          </table:table-cell>
          <table:table-cell office:value-type="float" office:value="2" table:formula="msoxl:=SUMPRODUCT(($C$3:$C$103=&quot;NON&quot;)/COUNTIF($A$3:$A$103,$A$3:$A$103))" table:style-name="ce137">
            <text:p>2</text:p>
          </table:table-cell>
          <table:table-cell table:number-columns-repeated="5" table:style-name="ce21"/>
          <table:table-cell office:value-type="string" table:style-name="ce125">
            <text:p>dont adultes</text:p>
          </table:table-cell>
          <table:table-cell office:value-type="float" office:value="0" table:formula="msoxl:=+GETPIVOTDATA(&quot;Nbre d'adhérent &#10;inscrit a l'activité&quot;,#REF!,&quot;Catégorie &quot;,&quot;adulte&quot;)" table:style-name="ce126">
            <text:p>#REF!</text:p>
          </table:table-cell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8">
          <table:table-cell table:style-name="ce136"/>
          <table:table-cell table:style-name="ce137"/>
          <table:table-cell table:number-columns-repeated="5" table:style-name="ce21"/>
          <table:table-cell office:value-type="string" table:style-name="ce127">
            <text:p>dont enfants</text:p>
          </table:table-cell>
          <table:table-cell office:value-type="float" office:value="0" table:formula="msoxl:=+GETPIVOTDATA(&quot;Nbre d'adhérent &#10;inscrit a l'activité&quot;,#REF!,&quot;Catégorie &quot;,&quot;enfant&quot;)" table:style-name="ce262">
            <text:p>#REF!</text:p>
          </table:table-cell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34">
          <table:table-cell office:value-type="string" table:style-name="ce136">
            <text:p>Nombre d'associations AFFILIEES A UNE FEDERATION :</text:p>
          </table:table-cell>
          <table:table-cell office:value-type="float" office:value="19.904761904761898" table:formula="msoxl:=SUMPRODUCT(($D$3:$D$103=&quot;OUI&quot;)/COUNTIF($A$3:$A$103,$A$3:$A$103))" table:style-name="ce138">
            <text:p>20</text:p>
          </table:table-cell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34">
          <table:table-cell office:value-type="string" table:style-name="ce136">
            <text:p>Nombre d'associations NON AFFILIEES :</text:p>
          </table:table-cell>
          <table:table-cell office:value-type="float" office:value="16.000000000000004" table:formula="msoxl:=SUMPRODUCT(($D$3:$D$103=&quot;NON&quot;)/COUNTIF($A$3:$A$103,$A$3:$A$103))" table:style-name="ce138">
            <text:p>16</text:p>
          </table:table-cell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8">
          <table:table-cell table:style-name="ce136"/>
          <table:table-cell table:style-name="ce137"/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11">
          <table:table-cell office:value-type="string" table:style-name="ce136">
            <text:p>Nombre d'associations PERMANENTE :</text:p>
          </table:table-cell>
          <table:table-cell office:value-type="float" office:value="4" table:formula="msoxl:=SUMPRODUCT(($E$3:$E$103=&quot;OUI&quot;)/COUNTIF($A$3:$A$103,$A$3:$A$103))" table:style-name="ce138">
            <text:p>4</text:p>
          </table:table-cell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23">
          <table:table-cell office:value-type="string" table:style-name="ce134">
            <text:p>Nombre d'associations NON PERMANENTE :</text:p>
          </table:table-cell>
          <table:table-cell office:value-type="float" office:value="35.000000000000078" table:formula="msoxl:=SUMPRODUCT(($E$3:$E$103=&quot;NON&quot;)/COUNTIF($A$3:$A$103,$A$3:$A$103))" table:style-name="ce135">
            <text:p>35</text:p>
          </table:table-cell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number-rows-repeated="32" table:style-name="ro8">
          <table:table-cell table:style-name="ce22"/>
          <table:table-cell table:number-columns-repeated="6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number-rows-repeated="5" table:style-name="ro8">
          <table:table-cell table:style-name="ce16"/>
          <table:table-cell table:style-name="ce2"/>
          <table:table-cell table:number-columns-repeated="5" table:style-name="ce21"/>
          <table:table-cell table:number-columns-repeated="2" table:style-name="ce23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style-name="ro8">
          <table:table-cell table:style-name="ce16"/>
          <table:table-cell table:style-name="ce2"/>
          <table:table-cell table:number-columns-repeated="5" table:style-name="ce21"/>
          <table:table-cell table:number-columns-repeated="2" table:style-name="ce15"/>
          <table:table-cell table:number-columns-repeated="3" table:style-name="ce21"/>
          <table:table-cell table:style-name="ce100"/>
          <table:table-cell table:number-columns-repeated="3" table:style-name="ce21"/>
          <table:table-cell table:number-columns-repeated="5" table:style-name="ce24"/>
          <table:table-cell table:style-name="ce19"/>
          <table:table-cell table:number-columns-repeated="17" table:style-name="ce141"/>
          <table:table-cell table:style-name="ce18"/>
          <table:table-cell table:style-name="ce21"/>
          <table:table-cell table:number-columns-repeated="3" table:style-name="ce18"/>
          <table:table-cell table:style-name="ce253"/>
          <table:table-cell table:number-columns-repeated="2" table:style-name="ce18"/>
          <table:table-cell table:style-name="ce23"/>
          <table:table-cell table:number-columns-repeated="16336" table:style-name="ce18"/>
        </table:table-row>
        <table:table-row table:number-rows-repeated="3" table:style-name="ro8">
          <table:table-cell table:style-name="ce16"/>
          <table:table-cell table:number-columns-repeated="6" table:style-name="ce2"/>
          <table:table-cell table:number-columns-repeated="2" table:style-name="ce15"/>
          <table:table-cell table:number-columns-repeated="3" table:style-name="ce2"/>
          <table:table-cell table:style-name="ce101"/>
          <table:table-cell table:number-columns-repeated="3" table:style-name="ce2"/>
          <table:table-cell table:number-columns-repeated="5" table:style-name="ce25"/>
          <table:table-cell table:style-name="ce5"/>
          <table:table-cell table:number-columns-repeated="17" table:style-name="ce139"/>
          <table:table-cell table:style-name="ce3"/>
          <table:table-cell table:style-name="ce2"/>
          <table:table-cell table:number-columns-repeated="3" table:style-name="ce3"/>
          <table:table-cell table:style-name="ce10"/>
          <table:table-cell table:number-columns-repeated="2" table:style-name="ce3"/>
          <table:table-cell table:style-name="ce15"/>
          <table:table-cell table:number-columns-repeated="16336"/>
        </table:table-row>
        <table:table-row table:number-rows-repeated="65319" table:style-name="ro8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983097" table:style-name="ro8">
          <table:table-cell table:number-columns-repeated="16384"/>
        </table:table-row>
      </table:table>
      <table:table table:name="essai_répart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 table:visibility="collapse"/>
        <table:table-column table:style-name="co36" table:default-cell-style-name="ce1" table:visibility="collapse"/>
        <table:table-column table:style-name="co37" table:number-columns-repeated="16371" table:default-cell-style-name="ce1"/>
        <table:table-row table:style-name="ro37">
          <table:table-cell table:number-columns-repeated="16384"/>
        </table:table-row>
        <table:table-row table:style-name="ro37">
          <table:table-cell office:value-type="string" table:style-name="ce1">
            <text:p>Répartitions des associations par écoles<text:s/></text:p>
          </table:table-cell>
          <table:table-cell table:number-columns-repeated="16383" table:style-name="ce1"/>
        </table:table-row>
        <table:table-row table:style-name="ro37">
          <table:table-cell table:style-name="ce103"/>
          <table:table-cell table:number-columns-repeated="12" table:style-name="ce261"/>
          <table:table-cell table:style-name="ce103"/>
          <table:table-cell table:number-columns-repeated="4" table:style-name="ce261"/>
          <table:table-cell table:style-name="ce279"/>
          <table:table-cell table:number-columns-repeated="16365"/>
        </table:table-row>
        <table:table-row table:style-name="ro37">
          <table:table-cell office:value-type="string" table:style-name="ce260">
            <text:p>Ecoles</text:p>
          </table:table-cell>
          <table:table-cell office:value-type="string" table:style-name="ce260">
            <text:p>Associations</text:p>
          </table:table-cell>
          <table:table-cell office:value-type="string" table:style-name="ce260">
            <text:p>Typologie</text:p>
            <text:p><text:s/>d'Activités</text:p>
          </table:table-cell>
          <table:table-cell office:value-type="string" table:style-name="ce260">
            <text:p>Local utilisé</text:p>
          </table:table-cell>
          <table:table-cell office:value-type="string" table:style-name="ce260">
            <text:p>ACCES A LA SALLE</text:p>
          </table:table-cell>
          <table:table-cell office:value-type="string" table:style-name="ce260">
            <text:p>Catégorie<text:s/></text:p>
          </table:table-cell>
          <table:table-cell office:value-type="string" table:style-name="ce260">
            <text:p>Nbre d'adhérent<text:s/></text:p>
            <text:p>inscrit a l'activité</text:p>
          </table:table-cell>
          <table:table-cell office:value-type="string" table:style-name="ce260">
            <text:p>Nbr Créneaux/semaine</text:p>
          </table:table-cell>
          <table:table-cell office:value-type="string" table:style-name="ce260">
            <text:p>Nbre d'H /<text:s/></text:p>
            <text:p>année</text:p>
          </table:table-cell>
          <table:table-cell office:value-type="string" table:style-name="ce260">
            <text:p>créneaux horaires</text:p>
          </table:table-cell>
          <table:table-cell office:value-type="string" table:style-name="ce260">
            <text:p><text:s/>identites Presidents</text:p>
          </table:table-cell>
          <table:table-cell office:value-type="string" table:style-name="ce260">
            <text:p>Téléphone2</text:p>
          </table:table-cell>
          <table:table-cell office:value-type="string" table:style-name="ce260">
            <text:p>CONVENTIONS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AIME CESAIRE PRIMAIRE</text:p>
          </table:table-cell>
          <table:table-cell office:value-type="string" table:style-name="ce103">
            <text:p>COREG EPGV PACA</text:p>
          </table:table-cell>
          <table:table-cell office:value-type="string" table:style-name="ce103">
            <text:p>GYM<text:s/></text:p>
          </table:table-cell>
          <table:table-cell office:value-type="string" table:style-name="ce103">
            <text:p>PLATEAU SPORTIF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3" table:style-name="ce103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sam 10h - 12h</text:p>
          </table:table-cell>
          <table:table-cell office:value-type="string" table:style-name="ce103">
            <text:p>Mme Evelyne VERMENOT</text:p>
          </table:table-cell>
          <table:table-cell office:value-type="string" table:style-name="ce103">
            <text:p>06 83 20 94 17</text:p>
          </table:table-cell>
          <table:table-cell office:value-type="string" table:style-name="ce103">
            <text:p>(vide)</text:p>
          </table:table-cell>
          <table:table-cell table:style-name="ce103"/>
          <table:table-cell table:number-columns-repeated="4" table:style-name="ce261"/>
          <table:table-cell table:style-name="ce279"/>
          <table:table-cell table:number-columns-repeated="16365"/>
        </table:table-row>
        <table:table-row table:style-name="ro37">
          <table:table-cell office:value-type="string" table:style-name="ce103">
            <text:p>ARZIARI PRIM</text:p>
          </table:table-cell>
          <table:table-cell office:value-type="string" table:style-name="ce103">
            <text:p>RACING JUDO CLUB DE NICE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144" table:style-name="ce103">
            <text:p>144</text:p>
          </table:table-cell>
          <table:table-cell office:value-type="string" table:style-name="ce103">
            <text:p>mar / ven 16h30 - 18h30</text:p>
          </table:table-cell>
          <table:table-cell office:value-type="string" table:style-name="ce103">
            <text:p>Mme Marie YSEBAERT</text:p>
          </table:table-cell>
          <table:table-cell office:value-type="float" office:value="627315784" table:style-name="ce103">
            <text:p>6273157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AUBER</text:p>
          </table:table-cell>
          <table:table-cell office:value-type="string" table:style-name="ce103">
            <text:p>RACING JUDO CLUB DE NICE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0" table:style-name="ce103">
            <text:p>30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<text:s/>16h30-18h30</text:p>
          </table:table-cell>
          <table:table-cell office:value-type="string" table:style-name="ce103">
            <text:p>Mme Marie YSEBAERT</text:p>
          </table:table-cell>
          <table:table-cell office:value-type="float" office:value="627315784" table:style-name="ce103">
            <text:p>6273157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SHOGUN NICE TAEKWONDO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144" table:style-name="ce103">
            <text:p>144</text:p>
          </table:table-cell>
          <table:table-cell office:value-type="string" table:style-name="ce103">
            <text:p>mar / mer 16h30 - 18h30</text:p>
          </table:table-cell>
          <table:table-cell office:value-type="string" table:style-name="ce103">
            <text:p>Mme J ROSELLO</text:p>
          </table:table-cell>
          <table:table-cell office:value-type="string" table:style-name="ce103">
            <text:p>06 18 92 52 3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BAUMETTES PRIMAIRE 1</text:p>
          </table:table-cell>
          <table:table-cell office:value-type="string" table:style-name="ce103">
            <text:p>ESSOR RIVIERA KARATE</text:p>
          </table:table-cell>
          <table:table-cell office:value-type="string" table:style-name="ce103">
            <text:p>KARAT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2" table:style-name="ce103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ar / ven 16h45 - 17h45</text:p>
          </table:table-cell>
          <table:table-cell office:value-type="string" table:style-name="ce103">
            <text:p>Mme Brigitte CLERMONT</text:p>
          </table:table-cell>
          <table:table-cell office:value-type="float" office:value="660817985" table:style-name="ce103">
            <text:p>66081798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GYMNASTIQUE DANTE 06</text:p>
          </table:table-cell>
          <table:table-cell office:value-type="string" table:style-name="ce103">
            <text:p>GYM VOLONTAIR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entrée école + à l'étage</text:p>
          </table:table-cell>
          <table:table-cell office:value-type="string" table:style-name="ce103">
            <text:p>enfant</text:p>
          </table:table-cell>
          <table:table-cell office:value-type="float" office:value="26" table:style-name="ce103">
            <text:p>26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/ jeu 16h45 - 17h45</text:p>
          </table:table-cell>
          <table:table-cell office:value-type="string" table:style-name="ce103">
            <text:p>Mr Serge RALLO</text:p>
          </table:table-cell>
          <table:table-cell office:value-type="float" office:value="680580704" table:style-name="ce103">
            <text:p>68058070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lun / jeu 16h30 - 19h0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BORNALA PRIMAIRE</text:p>
          </table:table-cell>
          <table:table-cell office:value-type="string" table:style-name="ce103">
            <text:p>ASBTP OMNISPORT NICE C.A</text:p>
          </table:table-cell>
          <table:table-cell office:value-type="string" table:style-name="ce103">
            <text:p>JUDO<text:s/>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jeu 16h45 - 18h45</text:p>
          </table:table-cell>
          <table:table-cell office:value-type="string" table:style-name="ce103">
            <text:p>Mr Jean Jacques MANUGUERRA</text:p>
          </table:table-cell>
          <table:table-cell office:value-type="float" office:value="493806283" table:style-name="ce103">
            <text:p>4938062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/ ven <text:s/>17h - 18h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AUCADE PRIMAIRE</text:p>
          </table:table-cell>
          <table:table-cell office:value-type="string" table:style-name="ce103">
            <text:p>ALL ASSOCIATION</text:p>
          </table:table-cell>
          <table:table-cell office:value-type="string" table:style-name="ce103">
            <text:p>MUSIQUE</text:p>
          </table:table-cell>
          <table:table-cell office:value-type="string" table:style-name="ce103">
            <text:p>SALLE 1er ETAG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16h30 - 18h30</text:p>
          </table:table-cell>
          <table:table-cell office:value-type="string" table:style-name="ce103">
            <text:p>Mr Michel BURGIO</text:p>
          </table:table-cell>
          <table:table-cell office:value-type="float" office:value="618210620" table:style-name="ce103">
            <text:p>618210620</text:p>
          </table:table-cell>
          <table:table-cell office:value-type="string" table:style-name="ce103">
            <text:p>en attente retour convention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BROOKLING ZUMBA MILLA</text:p>
          </table:table-cell>
          <table:table-cell office:value-type="string" table:style-name="ce103">
            <text:p>ZUMBA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lun 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70" table:style-name="ce103">
            <text:p>70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mar / jeu 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HALET DES ROSES PRIMAIRE</text:p>
          </table:table-cell>
          <table:table-cell office:value-type="string" table:style-name="ce103">
            <text:p>DOJO NICOIS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et jeu de 16h45 - 18h45</text:p>
          </table:table-cell>
          <table:table-cell office:value-type="string" table:style-name="ce103">
            <text:p>Mr Gilles NAHON</text:p>
          </table:table-cell>
          <table:table-cell office:value-type="float" office:value="609525083" table:style-name="ce103">
            <text:p>6095250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7" table:style-name="ce265"/>
          <table:table-cell office:value-type="float" office:value="3" table:style-name="ce103">
            <text:p>3</text:p>
          </table:table-cell>
          <table:table-cell office:value-type="float" office:value="126" table:style-name="ce103">
            <text:p>126</text:p>
          </table:table-cell>
          <table:table-cell office:value-type="string" table:style-name="ce103">
            <text:p>lun jeu de 17h45 - 20h30<text:s/></text:p>
            <text:p>mar de 19h - 20h30</text:p>
          </table:table-cell>
          <table:table-cell office:value-type="string" table:style-name="ce103">
            <text:p>Mr Gilles NAHON</text:p>
          </table:table-cell>
          <table:table-cell office:value-type="float" office:value="609525083" table:style-name="ce103">
            <text:p>6095250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SAISHO DOJO</text:p>
          </table:table-cell>
          <table:table-cell office:value-type="string" table:style-name="ce103">
            <text:p>KARATE JUTSU</text:p>
          </table:table-cell>
          <table:table-cell office:value-type="string" table:style-name="ce103">
            <text:p>GYMNASE</text:p>
            <text:p>153m²</text:p>
          </table:table-cell>
          <table:table-cell office:value-type="string" table:style-name="ce103">
            <text:p>entrée école + cour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180" table:style-name="ce103">
            <text:p>180</text:p>
          </table:table-cell>
          <table:table-cell office:value-type="string" table:style-name="ce103">
            <text:p>mer /ven 18h - 20h30</text:p>
          </table:table-cell>
          <table:table-cell office:value-type="string" table:style-name="ce103">
            <text:p>M. Jorris SANTINI</text:p>
          </table:table-cell>
          <table:table-cell office:value-type="float" office:value="662588819" table:style-name="ce103">
            <text:p>662588819</text:p>
          </table:table-cell>
          <table:table-cell office:value-type="string" table:style-name="ce103">
            <text:p>attente retour convention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NICE ACADEMY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ar <text:s/>/ ven 17h - 18h</text:p>
          </table:table-cell>
          <table:table-cell office:value-type="string" table:style-name="ce103">
            <text:p>M. Sydney MELOUL</text:p>
          </table:table-cell>
          <table:table-cell office:value-type="string" table:style-name="ce103">
            <text:p>06 07 77 59 03</text:p>
            <text:p>04 93 51 12 12<text:s/>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HÂTEAU MAT</text:p>
          </table:table-cell>
          <table:table-cell office:value-type="string" table:style-name="ce103">
            <text:p>LOISIRS SEJOURS COTE D'AZUR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SALLE POLYVALENTE/ DORTOIR <text:s/>/ COU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12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vacances scolaires</text:p>
            <text:p>8h -18h</text:p>
          </table:table-cell>
          <table:table-cell office:value-type="string" table:style-name="ce103">
            <text:p>Mr Patrice GILLET</text:p>
          </table:table-cell>
          <table:table-cell office:value-type="float" office:value="493850051" table:style-name="ce103">
            <text:p>493850051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HÂTEAU PRIMAIRE</text:p>
          </table:table-cell>
          <table:table-cell office:value-type="string" table:style-name="ce103">
            <text:p>SHOGUN NICE TAEKWONDO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GYMNASE / COU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20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petites vacances scolaires</text:p>
          </table:table-cell>
          <table:table-cell office:value-type="string" table:style-name="ce103">
            <text:p>Mme J ROSELLO</text:p>
          </table:table-cell>
          <table:table-cell office:value-type="string" table:style-name="ce103">
            <text:p>06 18 92 52 3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2" table:style-name="ce265"/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2" table:style-name="ce103">
            <text:p>22</text:p>
          </table:table-cell>
          <table:table-cell office:value-type="float" office:value="3" table:style-name="ce103">
            <text:p>3</text:p>
          </table:table-cell>
          <table:table-cell office:value-type="float" office:value="144" table:style-name="ce103">
            <text:p>144</text:p>
          </table:table-cell>
          <table:table-cell office:value-type="string" table:style-name="ce103">
            <text:p>lun / mar <text:s/>16h30 - 18h</text:p>
            <text:p>mer <text:s/>17h30 - 18h30</text:p>
          </table:table-cell>
          <table:table-cell office:value-type="string" table:style-name="ce103">
            <text:p>Mme J ROSELLO</text:p>
          </table:table-cell>
          <table:table-cell office:value-type="float" office:value="489052401" table:style-name="ce103">
            <text:p>489052401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HÂTEAU SPECIALISEE</text:p>
          </table:table-cell>
          <table:table-cell office:value-type="string" table:style-name="ce103">
            <text:p>MOZAHRT</text:p>
          </table:table-cell>
          <table:table-cell office:value-type="string" table:style-name="ce103">
            <text:p>MUSIQUE</text:p>
          </table:table-cell>
          <table:table-cell office:value-type="string" table:style-name="ce103">
            <text:p>PREFABRIQUE / SALLE DE CLAS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11h30 - 13h30</text:p>
          </table:table-cell>
          <table:table-cell office:value-type="string" table:style-name="ce103">
            <text:p>Mme Jacqueline DICHARRY</text:p>
          </table:table-cell>
          <table:table-cell office:value-type="float" office:value="679280958" table:style-name="ce103">
            <text:p>679280958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6" table:style-name="ce265"/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ven 11h30 - 13h30</text:p>
          </table:table-cell>
          <table:table-cell office:value-type="string" table:style-name="ce103">
            <text:p>Mme Jacqueline DICHARRY</text:p>
          </table:table-cell>
          <table:table-cell office:value-type="float" office:value="679280958" table:style-name="ce103">
            <text:p>679280958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LEMENT ROASSAL MAT</text:p>
          </table:table-cell>
          <table:table-cell office:value-type="string" table:style-name="ce103">
            <text:p>NICE GYM</text:p>
          </table:table-cell>
          <table:table-cell office:value-type="string" table:style-name="ce103">
            <text:p>GYM</text:p>
          </table:table-cell>
          <table:table-cell office:value-type="string" table:style-name="ce103">
            <text:p>SALLE <text:s/>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126" table:style-name="ce103">
            <text:p>126</text:p>
          </table:table-cell>
          <table:table-cell office:value-type="string" table:style-name="ce103">
            <text:p>sam 9h - 12h30</text:p>
          </table:table-cell>
          <table:table-cell office:value-type="string" table:style-name="ce103">
            <text:p>Mme Martine CURZI</text:p>
          </table:table-cell>
          <table:table-cell office:value-type="float" office:value="783529913" table:style-name="ce103">
            <text:p>78352991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ORNICHE FLEURIE MAT</text:p>
          </table:table-cell>
          <table:table-cell office:value-type="string" table:style-name="ce103">
            <text:p>BROOKLING ZUMBA MILLA</text:p>
          </table:table-cell>
          <table:table-cell office:value-type="string" table:style-name="ce103">
            <text:p>ZUMBA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5" table:style-name="ce103">
            <text:p>35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mar 17h30 - 19h0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1" table:style-name="ce103">
            <text:p>1</text:p>
          </table:table-cell>
          <table:table-cell office:value-type="float" office:value="54" table:style-name="ce103">
            <text:p>54</text:p>
          </table:table-cell>
          <table:table-cell office:value-type="string" table:style-name="ce103">
            <text:p>lun 18h15 - 19h0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2" table:style-name="ce265"/>
          <table:table-cell office:value-type="string" table:style-name="ce103">
            <text:p>MULTI ACTIVITE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20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lun mar merc jeu ven de 8h30 - 18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ORNICHE FLEURIE PRIMAIRE</text:p>
          </table:table-cell>
          <table:table-cell office:value-type="string" table:style-name="ce103">
            <text:p>ECHIQUIER NICOIS</text:p>
          </table:table-cell>
          <table:table-cell office:value-type="string" table:style-name="ce103">
            <text:p>ECHEC</text:p>
          </table:table-cell>
          <table:table-cell office:value-type="string" table:style-name="ce103">
            <text:p>BCD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8" table:style-name="ce103">
            <text:p>28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lettre de non renouvellement</text:p>
          </table:table-cell>
          <table:table-cell office:value-type="string" table:style-name="ce103">
            <text:p>Mme Francoise BRESSAC</text:p>
          </table:table-cell>
          <table:table-cell office:value-type="float" office:value="681904771" table:style-name="ce103">
            <text:p>681904771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CREMAT PRIMAIRE</text:p>
          </table:table-cell>
          <table:table-cell office:value-type="string" table:style-name="ce103">
            <text:p>ESSOR RIVIERA KARATE</text:p>
          </table:table-cell>
          <table:table-cell office:value-type="string" table:style-name="ce103">
            <text:p>KARATE</text:p>
          </table:table-cell>
          <table:table-cell office:value-type="string" table:style-name="ce103">
            <text:p>COUR/REFECTOIRE /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ven 16h45 - 17h45</text:p>
          </table:table-cell>
          <table:table-cell office:value-type="string" table:style-name="ce103">
            <text:p>Mme Brigitte CLERMONT</text:p>
          </table:table-cell>
          <table:table-cell office:value-type="float" office:value="660817985" table:style-name="ce103">
            <text:p>66081798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7" table:style-name="ce265"/>
          <table:table-cell office:value-type="float" office:value="2" table:style-name="ce103">
            <text:p>2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lun 16h45 - 17h45</text:p>
          </table:table-cell>
          <table:table-cell office:value-type="string" table:style-name="ce103">
            <text:p>Mme Brigitte CLERMONT</text:p>
          </table:table-cell>
          <table:table-cell office:value-type="float" office:value="660817985" table:style-name="ce103">
            <text:p>66081798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DARSONVAL PRIMAIRE</text:p>
          </table:table-cell>
          <table:table-cell office:value-type="string" table:style-name="ce103">
            <text:p>ARTORAL</text:p>
          </table:table-cell>
          <table:table-cell office:value-type="string" table:style-name="ce103">
            <text:p>STAGE VACANCES</text:p>
            <text:p>ARTISTIQUE ET LOISIRS</text:p>
          </table:table-cell>
          <table:table-cell office:value-type="string" table:style-name="ce103">
            <text:p>HALL / COUR / REFECTOIRE</text:p>
            <text:p>SALLE POLYVALENTE/ SALLE 1er<text:s/>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40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<text:s/>vacances scolaies</text:p>
          </table:table-cell>
          <table:table-cell office:value-type="string" table:style-name="ce103">
            <text:p>Mr Dalbert-Paul KELLER</text:p>
          </table:table-cell>
          <table:table-cell office:value-type="float" office:value="610165144" table:style-name="ce103">
            <text:p>61016514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DIGUE DES Français PRIMAIRE</text:p>
          </table:table-cell>
          <table:table-cell office:value-type="string" table:style-name="ce103">
            <text:p>HANSOO TAEKWONDO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pas d'intervention cette année</text:p>
          </table:table-cell>
          <table:table-cell office:value-type="string" table:style-name="ce103">
            <text:p>Mr Jean Claude GALICHET</text:p>
          </table:table-cell>
          <table:table-cell office:value-type="float" office:value="683302446" table:style-name="ce103">
            <text:p>68330244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PREVENTION EDUCATION ET SPORT</text:p>
          </table:table-cell>
          <table:table-cell office:value-type="string" table:style-name="ce103">
            <text:p>LUTT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54" table:style-name="ce103">
            <text:p>54</text:p>
          </table:table-cell>
          <table:table-cell office:value-type="string" table:style-name="ce103">
            <text:p>ven 18h30 - 20h</text:p>
          </table:table-cell>
          <table:table-cell office:value-type="string" table:style-name="ce103">
            <text:p>Mme Ingrid BERTE</text:p>
          </table:table-cell>
          <table:table-cell office:value-type="float" office:value="650784613" table:style-name="ce103">
            <text:p>65078461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6" table:style-name="ce265"/>
          <table:table-cell office:value-type="float" office:value="16" table:style-name="ce103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ven 16h30 - 18h30</text:p>
          </table:table-cell>
          <table:table-cell office:value-type="string" table:style-name="ce103">
            <text:p>M. Jean-Michel DEYA</text:p>
          </table:table-cell>
          <table:table-cell office:value-type="float" office:value="650784613" table:style-name="ce103">
            <text:p>65078461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180" table:style-name="ce103">
            <text:p>180</text:p>
          </table:table-cell>
          <table:table-cell office:value-type="string" table:style-name="ce103">
            <text:p>lun / jeu 16h30 - 19h</text:p>
            <text:p>mer 15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FABRON PRIMAIRE</text:p>
          </table:table-cell>
          <table:table-cell office:value-type="string" table:style-name="ce103">
            <text:p>ASBTP OMNISPORT NICE C.A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50" table:style-name="ce103">
            <text:p>50</text:p>
          </table:table-cell>
          <table:table-cell office:value-type="float" office:value="2" table:style-name="ce103">
            <text:p>2</text:p>
          </table:table-cell>
          <table:table-cell office:value-type="float" office:value="324" table:style-name="ce103">
            <text:p>324</text:p>
          </table:table-cell>
          <table:table-cell office:value-type="string" table:style-name="ce103">
            <text:p>lun 16h30 - 19h30</text:p>
            <text:p><text:s/>jeu 16h30-19h</text:p>
          </table:table-cell>
          <table:table-cell office:value-type="string" table:style-name="ce103">
            <text:p>Mr Jean Jacques MANUGUERRA</text:p>
          </table:table-cell>
          <table:table-cell office:value-type="float" office:value="493806283" table:style-name="ce103">
            <text:p>4938062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BROOKLING ZUMBA MILLA</text:p>
          </table:table-cell>
          <table:table-cell office:value-type="string" table:style-name="ce103">
            <text:p>ZUMBA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1" table:style-name="ce103">
            <text:p>1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mer 18h30 - 20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ado</text:p>
          </table:table-cell>
          <table:table-cell office:value-type="float" office:value="50" table:style-name="ce103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162" table:style-name="ce103">
            <text:p>162</text:p>
          </table:table-cell>
          <table:table-cell office:value-type="string" table:style-name="ce103">
            <text:p>sam 14h - 16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5" table:style-name="ce265"/>
          <table:table-cell office:value-type="string" table:style-name="ce103">
            <text:p>enfant</text:p>
          </table:table-cell>
          <table:table-cell office:value-type="float" office:value="50" table:style-name="ce103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sam 10h - 12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7" table:style-name="ce265"/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mar / ven 16h30 - 19h0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9" table:style-name="ce265"/>
          <table:table-cell office:value-type="string" table:style-name="ce103">
            <text:p>mer 18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J.M.HYVERT MATERNELLE</text:p>
          </table:table-cell>
          <table:table-cell office:value-type="string" table:style-name="ce103">
            <text:p>ARTORAL</text:p>
          </table:table-cell>
          <table:table-cell office:value-type="string" table:style-name="ce103">
            <text:p>THEATRE</text:p>
          </table:table-cell>
          <table:table-cell office:value-type="string" table:style-name="ce103">
            <text:p>HALL<text:s text:c="3"/>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8" table:style-name="ce103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126" table:style-name="ce103">
            <text:p>126</text:p>
          </table:table-cell>
          <table:table-cell office:value-type="string" table:style-name="ce103">
            <text:p>sam 13h30 - 18h</text:p>
          </table:table-cell>
          <table:table-cell office:value-type="string" table:style-name="ce103">
            <text:p>Mr Dalbert-Paul KELLER</text:p>
          </table:table-cell>
          <table:table-cell office:value-type="float" office:value="610165144" table:style-name="ce103">
            <text:p>61016514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JEAN MACE PRIM 1</text:p>
          </table:table-cell>
          <table:table-cell office:value-type="string" table:style-name="ce103">
            <text:p>SHOGUN NICE TAEKWONDO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2" table:style-name="ce103">
            <text:p>22</text:p>
          </table:table-cell>
          <table:table-cell office:value-type="float" office:value="2" table:style-name="ce103">
            <text:p>2</text:p>
          </table:table-cell>
          <table:table-cell office:value-type="float" office:value="252" table:style-name="ce103">
            <text:p>252</text:p>
          </table:table-cell>
          <table:table-cell office:value-type="string" table:style-name="ce103">
            <text:p>lun / ven 16h30 - 20h30</text:p>
          </table:table-cell>
          <table:table-cell office:value-type="string" table:style-name="ce103">
            <text:p>Mme J ROSELLO</text:p>
          </table:table-cell>
          <table:table-cell office:value-type="string" table:style-name="ce103">
            <text:p>06 18 92 52 3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JEAN MACE PRIMAIRE 2</text:p>
            <text:p/>
          </table:table-cell>
          <table:table-cell office:value-type="string" table:style-name="ce103">
            <text:p>AZUR JUDO<text:s/></text:p>
          </table:table-cell>
          <table:table-cell office:value-type="string" table:style-name="ce103">
            <text:p>JUDO<text:s text:c="3"/>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pas d'inter pour l'instant</text:p>
            <text:p>pas de tatamis</text:p>
          </table:table-cell>
          <table:table-cell office:value-type="string" table:style-name="ce103">
            <text:p>Mr Franck DURBAN</text:p>
          </table:table-cell>
          <table:table-cell office:value-type="float" office:value="493525516" table:style-name="ce103">
            <text:p>49352551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JULES FERRY MAT</text:p>
          </table:table-cell>
          <table:table-cell office:value-type="string" table:style-name="ce103">
            <text:p>PITCHOUN FERRY</text:p>
          </table:table-cell>
          <table:table-cell office:value-type="string" table:style-name="ce103">
            <text:p>DANSE</text:p>
          </table:table-cell>
          <table:table-cell office:value-type="string" table:style-name="ce103">
            <text:p>BCD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" table:style-name="ce103">
            <text:p>4</text:p>
          </table:table-cell>
          <table:table-cell office:value-type="string" table:style-name="ce103">
            <text:p>(vide)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jeu 16h30 - 17h30</text:p>
          </table:table-cell>
          <table:table-cell office:value-type="string" table:style-name="ce103">
            <text:p>M. Jerome DUCLUZEAU</text:p>
          </table:table-cell>
          <table:table-cell office:value-type="float" office:value="663932670" table:style-name="ce103">
            <text:p>663932670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2" table:style-name="ce265"/>
          <table:table-cell office:value-type="string" table:style-name="ce103">
            <text:p>THEATRE</text:p>
          </table:table-cell>
          <table:table-cell office:value-type="string" table:style-name="ce103">
            <text:p>BCD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mar 16h30 - 17h30</text:p>
          </table:table-cell>
          <table:table-cell office:value-type="string" table:style-name="ce103">
            <text:p>Mme Emmanuelle NATHAN</text:p>
          </table:table-cell>
          <table:table-cell office:value-type="float" office:value="663932670" table:style-name="ce103">
            <text:p>663932670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JULES FERRY PRIMAIRE</text:p>
          </table:table-cell>
          <table:table-cell office:value-type="string" table:style-name="ce103">
            <text:p>LES 13 REVES</text:p>
          </table:table-cell>
          <table:table-cell office:value-type="string" table:style-name="ce103">
            <text:p>THEATRE</text:p>
          </table:table-cell>
          <table:table-cell office:value-type="string" table:style-name="ce103">
            <text:p>BIBLIOTHEQU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9" table:style-name="ce103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ar 16h30 - 17h30</text:p>
          </table:table-cell>
          <table:table-cell office:value-type="string" table:style-name="ce103">
            <text:p>Mme Beatrice STIEVENARD</text:p>
          </table:table-cell>
          <table:table-cell office:value-type="float" office:value="650785627" table:style-name="ce103">
            <text:p>650785627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5" table:style-name="ce103">
            <text:p>35</text:p>
          </table:table-cell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lun 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LAS PLANAS PRIMAIRE</text:p>
          </table:table-cell>
          <table:table-cell office:value-type="string" table:style-name="ce103">
            <text:p>GALICE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HALL / COUR / DORTOI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6" table:style-name="ce103">
            <text:p>16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vacances scolaires</text:p>
            <text:p>8h -18h</text:p>
          </table:table-cell>
          <table:table-cell office:value-type="string" table:style-name="ce103">
            <text:p>Mr Jean QUENTRIC</text:p>
          </table:table-cell>
          <table:table-cell office:value-type="string" table:style-name="ce103">
            <text:p>04 92 00 07 30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SALLE POLYVALENTE / REFECTOIR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20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lun mar merc jeu ven de 8h30 - 18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LES ACACIAS ELEMENTAIRE</text:p>
          </table:table-cell>
          <table:table-cell office:value-type="string" table:style-name="ce103">
            <text:p>GALICE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HALL / COUR / DORTOI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84" table:style-name="ce103">
            <text:p>84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vacances scolaires</text:p>
            <text:p>8h -18h</text:p>
          </table:table-cell>
          <table:table-cell office:value-type="string" table:style-name="ce103">
            <text:p>Mr Jean QUENTRIC</text:p>
          </table:table-cell>
          <table:table-cell office:value-type="string" table:style-name="ce103">
            <text:p>04 92 00 07 30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LES MOULINS PRIM</text:p>
            <text:p><text:s/></text:p>
          </table:table-cell>
          <table:table-cell office:value-type="string" table:style-name="ce103">
            <text:p>PREVENTION EDUCATION ET SPORT</text:p>
          </table:table-cell>
          <table:table-cell office:value-type="string" table:style-name="ce103">
            <text:p>LUTTE</text:p>
          </table:table-cell>
          <table:table-cell office:value-type="string" table:style-name="ce103">
            <text:p>SALLE POLYVALENTE / COU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6" table:style-name="ce103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81" table:style-name="ce103">
            <text:p>81</text:p>
          </table:table-cell>
          <table:table-cell office:value-type="string" table:style-name="ce103">
            <text:p>lun / jeu 15h45-18h</text:p>
          </table:table-cell>
          <table:table-cell office:value-type="string" table:style-name="ce103">
            <text:p>M. Jean-Michel DEYA</text:p>
          </table:table-cell>
          <table:table-cell office:value-type="float" office:value="650784613" table:style-name="ce103">
            <text:p>65078461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LES ORANGERS PRIMAIRE</text:p>
          </table:table-cell>
          <table:table-cell office:value-type="string" table:style-name="ce103">
            <text:p>GRAINES DE FERMIERS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HALL / COUR / DORTOI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80 pers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vacances scolaires</text:p>
            <text:p>8h -18h</text:p>
          </table:table-cell>
          <table:table-cell office:value-type="string" table:style-name="ce103">
            <text:p>Mme Violette PESSI</text:p>
          </table:table-cell>
          <table:table-cell office:value-type="float" office:value="651090726" table:style-name="ce103">
            <text:p>65109072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MAGNOLIAS MATERNELLE</text:p>
          </table:table-cell>
          <table:table-cell office:value-type="string" table:style-name="ce103">
            <text:p>BROOKLING ZUMBA MILLA</text:p>
          </table:table-cell>
          <table:table-cell office:value-type="string" table:style-name="ce103">
            <text:p>ZUMBA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50" table:style-name="ce103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ven 17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MORETTI PRIMAIRE</text:p>
          </table:table-cell>
          <table:table-cell office:value-type="string" table:style-name="ce103">
            <text:p>EDOS</text:p>
          </table:table-cell>
          <table:table-cell office:value-type="string" table:style-name="ce103">
            <text:p>DANSE COMTEMPORAIRE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3" table:style-name="ce103">
            <text:p>3</text:p>
          </table:table-cell>
          <table:table-cell office:value-type="float" office:value="162" table:style-name="ce103">
            <text:p>162</text:p>
          </table:table-cell>
          <table:table-cell office:value-type="string" table:style-name="ce103">
            <text:p>lun / jeu /ven 16h30 -17h45</text:p>
            <text:p>jeu 17h45 - 19h</text:p>
          </table:table-cell>
          <table:table-cell office:value-type="string" table:style-name="ce103">
            <text:p>Mme Jeanne ROUAUX</text:p>
          </table:table-cell>
          <table:table-cell office:value-type="float" office:value="612158481" table:style-name="ce103">
            <text:p>612158481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RUGBYTOTS COTE D'AZUR</text:p>
          </table:table-cell>
          <table:table-cell office:value-type="string" table:style-name="ce103">
            <text:p>EVEIL RUGBY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6" table:style-name="ce103">
            <text:p>36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mar 16h30-19h</text:p>
          </table:table-cell>
          <table:table-cell office:value-type="string" table:style-name="ce103">
            <text:p>M. Thomas MEGE</text:p>
          </table:table-cell>
          <table:table-cell office:value-type="float" office:value="782223593" table:style-name="ce103">
            <text:p>78222359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SPORT IMPAC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1" table:style-name="ce103">
            <text:p>1</text:p>
          </table:table-cell>
          <table:table-cell office:value-type="float" office:value="144" table:style-name="ce103">
            <text:p>144</text:p>
          </table:table-cell>
          <table:table-cell office:value-type="string" table:style-name="ce103">
            <text:p>mer 18h - 20h</text:p>
          </table:table-cell>
          <table:table-cell office:value-type="string" table:style-name="ce103">
            <text:p>Mme Véronique LEMAIRE</text:p>
          </table:table-cell>
          <table:table-cell office:value-type="float" office:value="626434075" table:style-name="ce103">
            <text:p>62643407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NICE FLORE PRIMAIRE</text:p>
          </table:table-cell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/ ven de 18h - 19h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54" table:style-name="ce103">
            <text:p>54</text:p>
          </table:table-cell>
          <table:table-cell office:value-type="string" table:style-name="ce103">
            <text:p>mar / jeu 18h - 21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6" table:style-name="ce265"/>
          <table:table-cell office:value-type="float" office:value="30" table:style-name="ce103">
            <text:p>30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er <text:s/>15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9" table:style-name="ce265"/>
          <table:table-cell office:value-type="string" table:style-name="ce103">
            <text:p>mer 13h30 - 19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6" table:style-name="ce265"/>
          <table:table-cell office:value-type="float" office:value="50" table:style-name="ce103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sam 9h - 16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NIKAIA PRIMAIRE</text:p>
          </table:table-cell>
          <table:table-cell office:value-type="string" table:style-name="ce103">
            <text:p>ASBTP OMNISPORT NICE C.A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180" table:style-name="ce103">
            <text:p>180</text:p>
          </table:table-cell>
          <table:table-cell office:value-type="string" table:style-name="ce103">
            <text:p>mar / ven 16h45 - 18h45</text:p>
          </table:table-cell>
          <table:table-cell office:value-type="string" table:style-name="ce103">
            <text:p>Mr Jean Jacques MANUGUERRA</text:p>
          </table:table-cell>
          <table:table-cell office:value-type="float" office:value="493806283" table:style-name="ce103">
            <text:p>4938062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DAME D'AZUR</text:p>
          </table:table-cell>
          <table:table-cell office:value-type="string" table:style-name="ce103">
            <text:p>ECHEC</text:p>
          </table:table-cell>
          <table:table-cell office:value-type="string" table:style-name="ce103">
            <text:p>BCD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8" table:style-name="ce103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54" table:style-name="ce103">
            <text:p>54</text:p>
          </table:table-cell>
          <table:table-cell office:value-type="string" table:style-name="ce103">
            <text:p>ven 16h30 - 18h</text:p>
          </table:table-cell>
          <table:table-cell office:value-type="string" table:style-name="ce103">
            <text:p>Mme Roxane ICYK</text:p>
          </table:table-cell>
          <table:table-cell office:value-type="float" office:value="629929596" table:style-name="ce103">
            <text:p>62992959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RUGBYTOTS COTE D'AZUR</text:p>
          </table:table-cell>
          <table:table-cell office:value-type="string" table:style-name="ce103">
            <text:p>EVEIL RUGBY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8" table:style-name="ce103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126" table:style-name="ce103">
            <text:p>126</text:p>
          </table:table-cell>
          <table:table-cell office:value-type="string" table:style-name="ce103">
            <text:p>sam 9h - 13h</text:p>
          </table:table-cell>
          <table:table-cell office:value-type="string" table:style-name="ce103">
            <text:p>M. Thomas MEGE</text:p>
          </table:table-cell>
          <table:table-cell office:value-type="float" office:value="782223593" table:style-name="ce103">
            <text:p>78222359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 REFECTOIRE COUR TOILET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35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petites vacances scolaires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SPORT IMPAC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  <text:p>157m²</text:p>
          </table:table-cell>
          <table:table-cell office:value-type="string" table:style-name="ce103">
            <text:p>entrée école + à l'étage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lun/jeu 18h-19h</text:p>
          </table:table-cell>
          <table:table-cell office:value-type="string" table:style-name="ce103">
            <text:p>Mme Véronique LEMAIRE</text:p>
          </table:table-cell>
          <table:table-cell office:value-type="float" office:value="626434075" table:style-name="ce103">
            <text:p>626434075</text:p>
          </table:table-cell>
          <table:table-cell office:value-type="string" table:style-name="ce103">
            <text:p>OUI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PAPON PRIMAIRE</text:p>
          </table:table-cell>
          <table:table-cell office:value-type="string" table:style-name="ce103">
            <text:p>ASBTP OMNISPORT NICE C.A</text:p>
          </table:table-cell>
          <table:table-cell office:value-type="string" table:style-name="ce103">
            <text:p>KARAT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180" table:style-name="ce103">
            <text:p>180</text:p>
          </table:table-cell>
          <table:table-cell office:value-type="string" table:style-name="ce103">
            <text:p>mar / ven 16h30 - 19h00</text:p>
          </table:table-cell>
          <table:table-cell office:value-type="string" table:style-name="ce103">
            <text:p>Mr Jean Jacques MANUGUERRA</text:p>
          </table:table-cell>
          <table:table-cell office:value-type="float" office:value="493806283" table:style-name="ce103">
            <text:p>4938062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SHOGUN NICE TAEKWONDO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2" table:style-name="ce103">
            <text:p>22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lun / jeu 16h30 - 18h</text:p>
          </table:table-cell>
          <table:table-cell office:value-type="string" table:style-name="ce103">
            <text:p>Mme J ROSELLO</text:p>
          </table:table-cell>
          <table:table-cell office:value-type="string" table:style-name="ce103">
            <text:p>06 18 92 52 3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PASTEUR MAT<text:s text:c="2"/></text:p>
          </table:table-cell>
          <table:table-cell office:value-type="string" table:style-name="ce103">
            <text:p>TAEKWONDO SPORT IMPAC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252" table:style-name="ce103">
            <text:p>252</text:p>
          </table:table-cell>
          <table:table-cell office:value-type="string" table:style-name="ce103">
            <text:p>mar / ven 19h - 20h</text:p>
          </table:table-cell>
          <table:table-cell office:value-type="string" table:style-name="ce103">
            <text:p>Mme Véronique LEMAIRE</text:p>
          </table:table-cell>
          <table:table-cell office:value-type="float" office:value="626434075" table:style-name="ce103">
            <text:p>62643407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PAULE D ESSLING PRIMAIRE</text:p>
          </table:table-cell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5" table:style-name="ce103">
            <text:p>35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jeu / ven 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PIERRE MERLE PRIMAIRE</text:p>
          </table:table-cell>
          <table:table-cell office:value-type="string" table:style-name="ce103">
            <text:p>ASBTP OMNISPORT NICE C.A</text:p>
          </table:table-cell>
          <table:table-cell office:value-type="string" table:style-name="ce103">
            <text:p>KARAT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 / jeu 18h - 19h</text:p>
          </table:table-cell>
          <table:table-cell office:value-type="string" table:style-name="ce103">
            <text:p>Mr Jean Jacques MANUGUERRA</text:p>
          </table:table-cell>
          <table:table-cell office:value-type="float" office:value="493806283" table:style-name="ce103">
            <text:p>49380628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AZUR JUDO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lun / jeu 16h30 - 18h</text:p>
          </table:table-cell>
          <table:table-cell office:value-type="string" table:style-name="ce103">
            <text:p>Mr Franck DURBAN</text:p>
          </table:table-cell>
          <table:table-cell office:value-type="float" office:value="493525516" table:style-name="ce103">
            <text:p>49352551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RAY GORBELLA MATERNELLE</text:p>
          </table:table-cell>
          <table:table-cell office:value-type="string" table:style-name="ce103">
            <text:p>GRAINES DE FERMIERS</text:p>
          </table:table-cell>
          <table:table-cell office:value-type="string" table:style-name="ce103">
            <text:p>MULTI ACTIVITE</text:p>
          </table:table-cell>
          <table:table-cell office:value-type="string" table:style-name="ce103">
            <text:p>HALL / COUR / DORTOIR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20 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vacances scolaires</text:p>
            <text:p>8h -18h</text:p>
          </table:table-cell>
          <table:table-cell office:value-type="string" table:style-name="ce103">
            <text:p>Mme Violette PESSI</text:p>
          </table:table-cell>
          <table:table-cell office:value-type="float" office:value="651090726" table:style-name="ce103">
            <text:p>65109072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RAY GORBELLA PRIM</text:p>
          </table:table-cell>
          <table:table-cell office:value-type="string" table:style-name="ce103">
            <text:p>SI RAY SOL</text:p>
          </table:table-cell>
          <table:table-cell office:value-type="string" table:style-name="ce103">
            <text:p>CHANT</text:p>
          </table:table-cell>
          <table:table-cell office:value-type="string" table:style-name="ce103">
            <text:p>SALLE DE CLASSE</text:p>
          </table:table-cell>
          <table:table-cell office:value-type="string" table:style-name="ce103">
            <text:p>entrée école + étage</text:p>
          </table:table-cell>
          <table:table-cell office:value-type="string" table:style-name="ce103">
            <text:p>enfant</text:p>
          </table:table-cell>
          <table:table-cell office:value-type="float" office:value="21" table:style-name="ce103">
            <text:p>21</text:p>
          </table:table-cell>
          <table:table-cell office:value-type="float" office:value="3" table:style-name="ce103">
            <text:p>3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jeu 16h30 - 18h30</text:p>
          </table:table-cell>
          <table:table-cell office:value-type="string" table:style-name="ce103">
            <text:p>M. Rolland MICHELIS</text:p>
          </table:table-cell>
          <table:table-cell office:value-type="float" office:value="670523516" table:style-name="ce103">
            <text:p>67052351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RIGHI PRIMAIRE</text:p>
          </table:table-cell>
          <table:table-cell office:value-type="string" table:style-name="ce103">
            <text:p>Gymnastique Volontaire COLLINES DE PESSICART</text:p>
          </table:table-cell>
          <table:table-cell office:value-type="string" table:style-name="ce103">
            <text:p>GYM VOLONTAIR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er 16h - 17h</text:p>
            <text:p>jeu 16h45 - 17h45</text:p>
          </table:table-cell>
          <table:table-cell office:value-type="string" table:style-name="ce103">
            <text:p>Mme Elisabeth NAPIERALA</text:p>
          </table:table-cell>
          <table:table-cell office:value-type="float" office:value="621340657" table:style-name="ce103">
            <text:p>621340657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108" table:style-name="ce103">
            <text:p>108</text:p>
          </table:table-cell>
          <table:table-cell office:value-type="string" table:style-name="ce103">
            <text:p>mer <text:s/>17h - 18h</text:p>
            <text:p>sam <text:s/>10h - 12h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lun / mar / ven 16h30 - 19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ROTHSCHILD PRIMAIRE 2<text:s/></text:p>
          </table:table-cell>
          <table:table-cell office:value-type="string" table:style-name="ce103">
            <text:p>APE DE L'ECOLE GRECQUE</text:p>
            <text:p>DE LA COMMUNAUTE HELLENIQUE</text:p>
            <text:p>DE NICE C.A MONACO</text:p>
          </table:table-cell>
          <table:table-cell office:value-type="string" table:style-name="ce103">
            <text:p>ENSEIGNEMENT LANGUE ET HISTOIRE GREC</text:p>
            <text:p>MUSIQUE GREC</text:p>
            <text:p>DANSE GREC</text:p>
          </table:table-cell>
          <table:table-cell office:value-type="string" table:style-name="ce103">
            <text:p>SALLE D'ART PLASTIQU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8" table:style-name="ce103">
            <text:p>38</text:p>
          </table:table-cell>
          <table:table-cell office:value-type="float" office:value="1" table:style-name="ce103">
            <text:p>1</text:p>
          </table:table-cell>
          <table:table-cell office:value-type="float" office:value="180" table:style-name="ce103">
            <text:p>180</text:p>
          </table:table-cell>
          <table:table-cell office:value-type="string" table:style-name="ce103">
            <text:p>sam de 9h30 - 14h30</text:p>
          </table:table-cell>
          <table:table-cell office:value-type="string" table:style-name="ce103">
            <text:p>Mr NiKolaos PRAPAS</text:p>
          </table:table-cell>
          <table:table-cell office:value-type="float" office:value="493852116" table:style-name="ce103">
            <text:p>493852116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SAINT ANTOINE PRIMAIRE</text:p>
          </table:table-cell>
          <table:table-cell office:value-type="string" table:style-name="ce103">
            <text:p>NICE JUDO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Lun/ven 17h-18</text:p>
          </table:table-cell>
          <table:table-cell office:value-type="string" table:style-name="ce103">
            <text:p>M. Alain CARRIERE</text:p>
          </table:table-cell>
          <table:table-cell office:value-type="string" table:style-name="ce103">
            <text:p>06 24 16 21 62</text:p>
          </table:table-cell>
          <table:table-cell office:value-type="string" table:style-name="ce103">
            <text:p>en attente retour convention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a r/ jeu de 16h45 - 17h45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SAINT ISIDORE MAT</text:p>
          </table:table-cell>
          <table:table-cell office:value-type="string" table:style-name="ce103">
            <text:p>BROOKLING ZUMBA MILLA</text:p>
          </table:table-cell>
          <table:table-cell office:value-type="string" table:style-name="ce103">
            <text:p>ZUMBA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1" table:style-name="ce103">
            <text:p>1</text:p>
          </table:table-cell>
          <table:table-cell office:value-type="float" office:value="54" table:style-name="ce103">
            <text:p>54</text:p>
          </table:table-cell>
          <table:table-cell office:value-type="string" table:style-name="ce103">
            <text:p>jeu 17h30 - 19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5" table:style-name="ce103">
            <text:p>35</text:p>
          </table:table-cell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mar / ven de 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SAINT PHILIPPE PRIMAIRE</text:p>
          </table:table-cell>
          <table:table-cell office:value-type="string" table:style-name="ce103">
            <text:p>ESSOR RIVIERA KARATE</text:p>
          </table:table-cell>
          <table:table-cell office:value-type="string" table:style-name="ce103">
            <text:p>KARATE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ven 16h30 - 17h30</text:p>
          </table:table-cell>
          <table:table-cell office:value-type="string" table:style-name="ce103">
            <text:p>Mme Brigitte CLERMONT</text:p>
          </table:table-cell>
          <table:table-cell office:value-type="float" office:value="660817985" table:style-name="ce103">
            <text:p>66081798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number-columns-repeated="7" table:style-name="ce265"/>
          <table:table-cell office:value-type="float" office:value="2" table:style-name="ce103">
            <text:p>2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lun 16h30 - 17h30</text:p>
          </table:table-cell>
          <table:table-cell office:value-type="string" table:style-name="ce103">
            <text:p>Mme Brigitte CLERMONT</text:p>
          </table:table-cell>
          <table:table-cell office:value-type="float" office:value="660817985" table:style-name="ce103">
            <text:p>66081798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50" table:style-name="ce103">
            <text:p>50</text:p>
          </table:table-cell>
          <table:table-cell office:value-type="float" office:value="2" table:style-name="ce103">
            <text:p>2</text:p>
          </table:table-cell>
          <table:table-cell office:value-type="float" office:value="216" table:style-name="ce103">
            <text:p>216</text:p>
          </table:table-cell>
          <table:table-cell office:value-type="string" table:style-name="ce103">
            <text:p>mar / jeu <text:s/>16h30 - 19h30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SOURGENTINE MATERNELLE</text:p>
          </table:table-cell>
          <table:table-cell office:value-type="string" table:style-name="ce103">
            <text:p>RUGBYTOTS COTE D'AZUR</text:p>
          </table:table-cell>
          <table:table-cell office:value-type="string" table:style-name="ce103">
            <text:p>EVEIL RUGBY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36" table:style-name="ce103">
            <text:p>36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mer 13h30 - 16h30</text:p>
            <text:p>sam 9h - 13h</text:p>
          </table:table-cell>
          <table:table-cell office:value-type="string" table:style-name="ce103">
            <text:p>M. Thomas MEGE</text:p>
          </table:table-cell>
          <table:table-cell office:value-type="float" office:value="782223593" table:style-name="ce103">
            <text:p>78222359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ST ROMAN DE BELLET PRIMAIRE</text:p>
          </table:table-cell>
          <table:table-cell office:value-type="string" table:style-name="ce103">
            <text:p>APE AVEC</text:p>
          </table:table-cell>
          <table:table-cell office:value-type="string" table:style-name="ce103">
            <text:p>THEATRE</text:p>
          </table:table-cell>
          <table:table-cell office:value-type="string" table:style-name="ce103">
            <text:p>HALL - PREFABRIQU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12" table:style-name="ce103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198" table:style-name="ce103">
            <text:p>198</text:p>
          </table:table-cell>
          <table:table-cell office:value-type="string" table:style-name="ce103">
            <text:p>lun / mar/ jeu / ven<text:s/></text:p>
            <text:p>16h20 - 18h<text:s/></text:p>
          </table:table-cell>
          <table:table-cell office:value-type="string" table:style-name="ce103">
            <text:p>Mme Aurélie DUBREUIL</text:p>
          </table:table-cell>
          <table:table-cell office:value-type="string" table:style-name="ce103">
            <text:p>06 87 30 21 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TERRA AMATA</text:p>
          </table:table-cell>
          <table:table-cell office:value-type="string" table:style-name="ce103">
            <text:p>LA CIAMADA NISSARDA</text:p>
          </table:table-cell>
          <table:table-cell office:value-type="string" table:style-name="ce103">
            <text:p>FANFARE / DANSE</text:p>
          </table:table-cell>
          <table:table-cell office:value-type="string" table:style-name="ce103">
            <text:p>Salle au dessus du 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string" table:style-name="ce103">
            <text:p>12pers</text:p>
          </table:table-cell>
          <table:table-cell office:value-type="string" table:style-name="ce103">
            <text:p>(vide)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soir et week end</text:p>
            <text:p>permanent et annuelle</text:p>
          </table:table-cell>
          <table:table-cell office:value-type="string" table:style-name="ce103">
            <text:p>M. Fabrice MANGONI</text:p>
          </table:table-cell>
          <table:table-cell office:value-type="float" office:value="648951428" table:style-name="ce103">
            <text:p>648951428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THERESE ROMEO MATERNELLE</text:p>
          </table:table-cell>
          <table:table-cell office:value-type="string" table:style-name="ce103">
            <text:p>TRAIT D'UNION VERNIER</text:p>
          </table:table-cell>
          <table:table-cell office:value-type="string" table:style-name="ce103">
            <text:p>ACTIVITES SPORTIVES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portail maternelle, entrée école et 2 portes donnant dans la cour</text:p>
          </table:table-cell>
          <table:table-cell office:value-type="string" table:style-name="ce103">
            <text:p>enfant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36" table:style-name="ce103">
            <text:p>36</text:p>
          </table:table-cell>
          <table:table-cell office:value-type="string" table:style-name="ce103">
            <text:p>sam 11h-12h</text:p>
          </table:table-cell>
          <table:table-cell office:value-type="string" table:style-name="ce103">
            <text:p>Mme Olfa BEN AOUISSI</text:p>
          </table:table-cell>
          <table:table-cell office:value-type="float" office:value="609748637" table:style-name="ce103">
            <text:p>609748637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THERESE ROMEO PRIMAIRE</text:p>
          </table:table-cell>
          <table:table-cell office:value-type="string" table:style-name="ce103">
            <text:p>SHOGUN NICE TAEKWONDO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360" table:style-name="ce103">
            <text:p>360</text:p>
          </table:table-cell>
          <table:table-cell office:value-type="string" table:style-name="ce103">
            <text:p>mar / jeu 16h30 - 19h</text:p>
          </table:table-cell>
          <table:table-cell office:value-type="string" table:style-name="ce103">
            <text:p>Mme J ROSELLO</text:p>
          </table:table-cell>
          <table:table-cell office:value-type="string" table:style-name="ce103">
            <text:p>06 18 92 52 33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GYMNAS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3" table:style-name="ce103">
            <text:p>3</text:p>
          </table:table-cell>
          <table:table-cell office:value-type="float" office:value="324" table:style-name="ce103">
            <text:p>324</text:p>
          </table:table-cell>
          <table:table-cell office:value-type="string" table:style-name="ce103">
            <text:p>lun 16h30 - 19h</text:p>
            <text:p>mer 13h30 - 19h</text:p>
            <text:p>ven 18h - 19h30</text:p>
            <text:p>sam <text:s/>10h - 12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3">
            <text:p>VON DERWIES PRIMAIRE</text:p>
          </table:table-cell>
          <table:table-cell office:value-type="string" table:style-name="ce103">
            <text:p>TAEKWONDO AZUR SPORT</text:p>
          </table:table-cell>
          <table:table-cell office:value-type="string" table:style-name="ce103">
            <text:p>TAEKWON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string" table:style-name="ce103">
            <text:p>mar / ven de 16h30 - 17h30</text:p>
          </table:table-cell>
          <table:table-cell office:value-type="string" table:style-name="ce103">
            <text:p>M. Gilles RENOUX</text:p>
          </table:table-cell>
          <table:table-cell office:value-type="float" office:value="612340684" table:style-name="ce103">
            <text:p>612340684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table:style-name="ce265"/>
          <table:table-cell office:value-type="string" table:style-name="ce103">
            <text:p>TEAM JUDO NICE<text:s/></text:p>
          </table:table-cell>
          <table:table-cell office:value-type="string" table:style-name="ce103">
            <text:p>JUDO</text:p>
          </table:table-cell>
          <table:table-cell office:value-type="string" table:style-name="ce103">
            <text:p>SALLE POLYVALENTE</text:p>
          </table:table-cell>
          <table:table-cell office:value-type="string" table:style-name="ce103">
            <text:p>(vide)</text:p>
          </table:table-cell>
          <table:table-cell office:value-type="string" table:style-name="ce103">
            <text:p>enfant</text:p>
          </table:table-cell>
          <table:table-cell office:value-type="float" office:value="20" table:style-name="ce103">
            <text:p>20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string" table:style-name="ce103">
            <text:p>lun / jeu 16h30 - 19h</text:p>
          </table:table-cell>
          <table:table-cell office:value-type="string" table:style-name="ce103">
            <text:p>M. Mohamed OTMANE</text:p>
          </table:table-cell>
          <table:table-cell office:value-type="float" office:value="609973365" table:style-name="ce103">
            <text:p>609973365</text:p>
          </table:table-cell>
          <table:table-cell office:value-type="string" table:style-name="ce103">
            <text:p>(vide)</text:p>
          </table:table-cell>
          <table:table-cell table:style-name="ce265"/>
          <table:table-cell table:number-columns-repeated="4" table:style-name="ce280"/>
          <table:table-cell table:style-name="ce281"/>
          <table:table-cell table:number-columns-repeated="16365"/>
        </table:table-row>
        <table:table-row table:style-name="ro37">
          <table:table-cell office:value-type="string" table:style-name="ce105">
            <text:p>GAIRAUTINE</text:p>
          </table:table-cell>
          <table:table-cell office:value-type="string" table:style-name="ce105">
            <text:p>ACADEM</text:p>
          </table:table-cell>
          <table:table-cell office:value-type="string" table:style-name="ce105">
            <text:p>DANSE et MUSIQUE</text:p>
          </table:table-cell>
          <table:table-cell office:value-type="string" table:style-name="ce105">
            <text:p>HALL D'ENTREE</text:p>
          </table:table-cell>
          <table:table-cell office:value-type="string" table:style-name="ce105">
            <text:p>entrée école<text:s/></text:p>
          </table:table-cell>
          <table:table-cell office:value-type="string" table:style-name="ce105">
            <text:p>enfant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144" table:style-name="ce105">
            <text:p>144</text:p>
          </table:table-cell>
          <table:table-cell office:value-type="string" table:style-name="ce105">
            <text:p>mar / jeu 16h30 - 18h</text:p>
            <text:p>nouvelle association</text:p>
          </table:table-cell>
          <table:table-cell office:value-type="string" table:style-name="ce105">
            <text:p>M. Jean-Pierre TEBOUL</text:p>
          </table:table-cell>
          <table:table-cell office:value-type="float" office:value="613070927" table:style-name="ce105">
            <text:p>613070927</text:p>
          </table:table-cell>
          <table:table-cell office:value-type="string" table:style-name="ce105">
            <text:p>OUI</text:p>
          </table:table-cell>
          <table:table-cell table:style-name="ce282"/>
          <table:table-cell table:number-columns-repeated="4" table:style-name="ce283"/>
          <table:table-cell table:style-name="ce284"/>
          <table:table-cell table:number-columns-repeated="16365"/>
        </table:table-row>
        <table:table-row table:number-rows-repeated="1048479" table:style-name="ro37">
          <table:table-cell table:number-columns-repeated="16384"/>
        </table:table-row>
      </table:table>
      <table:table table:name="Analyse_croisée_ASSOCIATIONS" table:style-name="ta3">
        <table:table-column table:style-name="co38" table:default-cell-style-name="ce213"/>
        <table:table-column table:style-name="co39" table:number-columns-repeated="3" table:default-cell-style-name="ce6"/>
        <table:table-column table:style-name="co40" table:default-cell-style-name="ce274"/>
        <table:table-column table:style-name="co40" table:default-cell-style-name="ce6"/>
        <table:table-column table:style-name="co41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47" table:default-cell-style-name="ce1"/>
        <table:table-column table:style-name="co45" table:default-cell-style-name="ce1"/>
        <table:table-column table:style-name="co37" table:number-columns-repeated="16325" table:default-cell-style-name="ce1"/>
        <table:table-row table:style-name="ro32">
          <table:table-cell office:value-type="string" table:style-name="ce277">
            <text:p>1 - Nombre adhérents par ASSOCIATION et par catégorie</text:p>
          </table:table-cell>
          <table:table-cell table:number-columns-repeated="3" table:style-name="ce115"/>
          <table:table-cell table:style-name="ce268"/>
          <table:table-cell table:style-name="ce115"/>
          <table:table-cell table:number-columns-repeated="16378" table:style-name="ce114"/>
        </table:table-row>
        <table:table-row table:style-name="ro38">
          <table:table-cell table:style-name="ce278"/>
          <table:table-cell table:number-columns-repeated="3" table:style-name="ce113"/>
          <table:table-cell table:style-name="ce269"/>
          <table:table-cell table:style-name="ce113"/>
          <table:table-cell table:number-columns-repeated="16378" table:style-name="ce112"/>
        </table:table-row>
        <table:table-row table:style-name="ro37">
          <table:table-cell office:value-type="string" table:style-name="ce330">
            <text:p>Somme de Nbre d'adhérent<text:s/></text:p>
          </table:table-cell>
          <table:table-cell office:value-type="string" table:style-name="ce324">
            <text:p>Catégorie<text:s/></text:p>
          </table:table-cell>
          <table:table-cell table:number-columns-repeated="2" table:style-name="ce325"/>
          <table:table-cell table:style-name="ce326"/>
          <table:table-cell table:style-name="ce1"/>
          <table:table-cell table:number-columns-repeated="16378" table:style-name="ce112"/>
        </table:table-row>
        <table:table-row table:style-name="ro37">
          <table:table-cell office:value-type="string" table:style-name="ce331">
            <text:p>Associations</text:p>
          </table:table-cell>
          <table:table-cell office:value-type="string" table:style-name="ce328">
            <text:p>ado</text:p>
          </table:table-cell>
          <table:table-cell office:value-type="string" table:style-name="ce329">
            <text:p>adulte</text:p>
          </table:table-cell>
          <table:table-cell office:value-type="string" table:style-name="ce329">
            <text:p>enfant</text:p>
          </table:table-cell>
          <table:table-cell office:value-type="string" table:style-name="ce327">
            <text:p>Total général</text:p>
          </table:table-cell>
          <table:table-cell table:style-name="ce1"/>
          <table:table-cell table:number-columns-repeated="16378" table:style-name="ce112"/>
        </table:table-row>
        <table:table-row table:style-name="ro37">
          <table:table-cell office:value-type="string" table:style-name="ce103">
            <text:p>ACADEM</text:p>
          </table:table-cell>
          <table:table-cell table:style-name="ce106"/>
          <table:table-cell table:style-name="ce107"/>
          <table:table-cell office:value-type="float" office:value="15" table:style-name="ce107">
            <text:p>15</text:p>
          </table:table-cell>
          <table:table-cell office:value-type="float" office:value="15" table:style-name="ce270">
            <text:p>1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ALL ASSOCIATION</text:p>
          </table:table-cell>
          <table:table-cell table:style-name="ce108"/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4" table:style-name="ce271">
            <text:p>4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APE AVEC</text:p>
          </table:table-cell>
          <table:table-cell table:style-name="ce108"/>
          <table:table-cell table:style-name="ce109"/>
          <table:table-cell office:value-type="float" office:value="12" table:style-name="ce109">
            <text:p>12</text:p>
          </table:table-cell>
          <table:table-cell office:value-type="float" office:value="12" table:style-name="ce271">
            <text:p>12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275">
            <text:p>APE DE L'ECOLE GRECQUE</text:p>
            <text:p>DE LA COMMUNAUTE HELLENIQUE</text:p>
            <text:p>DE NICE C.A MONACO</text:p>
          </table:table-cell>
          <table:table-cell table:style-name="ce108"/>
          <table:table-cell table:style-name="ce109"/>
          <table:table-cell office:value-type="float" office:value="38" table:style-name="ce109">
            <text:p>38</text:p>
          </table:table-cell>
          <table:table-cell office:value-type="float" office:value="38" table:style-name="ce271">
            <text:p>3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ARTORAL</text:p>
          </table:table-cell>
          <table:table-cell table:style-name="ce108"/>
          <table:table-cell table:style-name="ce109"/>
          <table:table-cell office:value-type="float" office:value="18" table:style-name="ce109">
            <text:p>18</text:p>
          </table:table-cell>
          <table:table-cell office:value-type="float" office:value="18" table:style-name="ce271">
            <text:p>1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ASBTP OMNISPORT NICE C.A</text:p>
          </table:table-cell>
          <table:table-cell table:style-name="ce108"/>
          <table:table-cell table:style-name="ce109"/>
          <table:table-cell office:value-type="float" office:value="210" table:style-name="ce109">
            <text:p>210</text:p>
          </table:table-cell>
          <table:table-cell office:value-type="float" office:value="210" table:style-name="ce271">
            <text:p>21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AZUR JUDO<text:s/></text:p>
          </table:table-cell>
          <table:table-cell table:style-name="ce108"/>
          <table:table-cell table:style-name="ce109"/>
          <table:table-cell office:value-type="float" office:value="20" table:style-name="ce109">
            <text:p>20</text:p>
          </table:table-cell>
          <table:table-cell office:value-type="float" office:value="20" table:style-name="ce271">
            <text:p>2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BROOKLING ZUMBA MILLA</text:p>
          </table:table-cell>
          <table:table-cell table:style-name="ce108"/>
          <table:table-cell office:value-type="float" office:value="90" table:style-name="ce109">
            <text:p>90</text:p>
          </table:table-cell>
          <table:table-cell office:value-type="float" office:value="175" table:style-name="ce109">
            <text:p>175</text:p>
          </table:table-cell>
          <table:table-cell office:value-type="float" office:value="265" table:style-name="ce271">
            <text:p>26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COREG EPGV PACA</text:p>
          </table:table-cell>
          <table:table-cell table:style-name="ce108"/>
          <table:table-cell table:style-name="ce109"/>
          <table:table-cell office:value-type="float" office:value="13" table:style-name="ce109">
            <text:p>13</text:p>
          </table:table-cell>
          <table:table-cell office:value-type="float" office:value="13" table:style-name="ce271">
            <text:p>13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DAME D'AZUR</text:p>
          </table:table-cell>
          <table:table-cell table:style-name="ce108"/>
          <table:table-cell table:style-name="ce109"/>
          <table:table-cell office:value-type="float" office:value="18" table:style-name="ce109">
            <text:p>18</text:p>
          </table:table-cell>
          <table:table-cell office:value-type="float" office:value="18" table:style-name="ce271">
            <text:p>1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DOJO NICOIS</text:p>
          </table:table-cell>
          <table:table-cell table:style-name="ce108"/>
          <table:table-cell table:style-name="ce109"/>
          <table:table-cell office:value-type="float" office:value="50" table:style-name="ce109">
            <text:p>50</text:p>
          </table:table-cell>
          <table:table-cell office:value-type="float" office:value="50" table:style-name="ce271">
            <text:p>5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ECHIQUIER NICOIS</text:p>
          </table:table-cell>
          <table:table-cell table:style-name="ce108"/>
          <table:table-cell table:style-name="ce109"/>
          <table:table-cell office:value-type="float" office:value="28" table:style-name="ce109">
            <text:p>28</text:p>
          </table:table-cell>
          <table:table-cell office:value-type="float" office:value="28" table:style-name="ce271">
            <text:p>2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EDOS</text:p>
          </table:table-cell>
          <table:table-cell table:style-name="ce108"/>
          <table:table-cell table:style-name="ce109"/>
          <table:table-cell office:value-type="float" office:value="20" table:style-name="ce109">
            <text:p>20</text:p>
          </table:table-cell>
          <table:table-cell office:value-type="float" office:value="20" table:style-name="ce271">
            <text:p>2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ESSOR RIVIERA KARATE</text:p>
          </table:table-cell>
          <table:table-cell table:style-name="ce108"/>
          <table:table-cell table:style-name="ce109"/>
          <table:table-cell office:value-type="float" office:value="60" table:style-name="ce109">
            <text:p>60</text:p>
          </table:table-cell>
          <table:table-cell office:value-type="float" office:value="60" table:style-name="ce271">
            <text:p>6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GALICE</text:p>
          </table:table-cell>
          <table:table-cell table:style-name="ce108"/>
          <table:table-cell table:style-name="ce109"/>
          <table:table-cell office:value-type="float" office:value="100" table:style-name="ce109">
            <text:p>100</text:p>
          </table:table-cell>
          <table:table-cell office:value-type="float" office:value="100" table:style-name="ce271">
            <text:p>10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GRAINES DE FERMIERS</text:p>
          </table:table-cell>
          <table:table-cell table:style-name="ce108"/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GYMNASTIQUE DANTE 06</text:p>
          </table:table-cell>
          <table:table-cell table:style-name="ce108"/>
          <table:table-cell table:style-name="ce109"/>
          <table:table-cell office:value-type="float" office:value="26" table:style-name="ce109">
            <text:p>26</text:p>
          </table:table-cell>
          <table:table-cell office:value-type="float" office:value="26" table:style-name="ce271">
            <text:p>26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Gymnastique Volontaire COLLINES DE PESSICART</text:p>
          </table:table-cell>
          <table:table-cell table:style-name="ce108"/>
          <table:table-cell office:value-type="float" office:value="100" table:style-name="ce109">
            <text:p>100</text:p>
          </table:table-cell>
          <table:table-cell office:value-type="float" office:value="18" table:style-name="ce109">
            <text:p>18</text:p>
          </table:table-cell>
          <table:table-cell office:value-type="float" office:value="118" table:style-name="ce271">
            <text:p>11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HANSOO TAEKWONDO</text:p>
          </table:table-cell>
          <table:table-cell table:style-name="ce108"/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HARMONIE-FANFARE LAJEUNESSE NICOISE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Jimmy's Band Fanfare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LA CIAMADA NISSARDA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L'ECHO de la CHAUMIERE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LES 13 REVES</text:p>
          </table:table-cell>
          <table:table-cell table:style-name="ce108"/>
          <table:table-cell table:style-name="ce109"/>
          <table:table-cell office:value-type="float" office:value="19" table:style-name="ce109">
            <text:p>19</text:p>
          </table:table-cell>
          <table:table-cell office:value-type="float" office:value="19" table:style-name="ce271">
            <text:p>19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LIB'N'MOOV</text:p>
          </table:table-cell>
          <table:table-cell table:style-name="ce108"/>
          <table:table-cell office:value-type="float" office:value="45" table:style-name="ce109">
            <text:p>45</text:p>
          </table:table-cell>
          <table:table-cell table:style-name="ce109"/>
          <table:table-cell office:value-type="float" office:value="45" table:style-name="ce271">
            <text:p>4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LOISIRS SEJOURS COTE D'AZUR</text:p>
          </table:table-cell>
          <table:table-cell table:style-name="ce108"/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MOZAHRT</text:p>
          </table:table-cell>
          <table:table-cell table:style-name="ce108"/>
          <table:table-cell table:style-name="ce109"/>
          <table:table-cell office:value-type="float" office:value="14" table:style-name="ce109">
            <text:p>14</text:p>
          </table:table-cell>
          <table:table-cell office:value-type="float" office:value="14" table:style-name="ce271">
            <text:p>14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NICE GYM</text:p>
          </table:table-cell>
          <table:table-cell table:style-name="ce108"/>
          <table:table-cell table:style-name="ce109"/>
          <table:table-cell office:value-type="float" office:value="40" table:style-name="ce109">
            <text:p>40</text:p>
          </table:table-cell>
          <table:table-cell office:value-type="float" office:value="40" table:style-name="ce271">
            <text:p>4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NICE JUDO</text:p>
          </table:table-cell>
          <table:table-cell table:style-name="ce108"/>
          <table:table-cell table:style-name="ce109"/>
          <table:table-cell office:value-type="float" office:value="30" table:style-name="ce109">
            <text:p>30</text:p>
          </table:table-cell>
          <table:table-cell office:value-type="float" office:value="30" table:style-name="ce271">
            <text:p>3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PITCHOUN FERRY</text:p>
          </table:table-cell>
          <table:table-cell table:style-name="ce108"/>
          <table:table-cell table:style-name="ce109"/>
          <table:table-cell office:value-type="float" office:value="12" table:style-name="ce109">
            <text:p>12</text:p>
          </table:table-cell>
          <table:table-cell office:value-type="float" office:value="12" table:style-name="ce271">
            <text:p>12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PREVENTION EDUCATION ET SPORT</text:p>
          </table:table-cell>
          <table:table-cell table:style-name="ce108"/>
          <table:table-cell table:style-name="ce109"/>
          <table:table-cell office:value-type="float" office:value="36" table:style-name="ce109">
            <text:p>36</text:p>
          </table:table-cell>
          <table:table-cell office:value-type="float" office:value="36" table:style-name="ce271">
            <text:p>36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RACING JUDO CLUB DE NICE</text:p>
          </table:table-cell>
          <table:table-cell table:style-name="ce108"/>
          <table:table-cell table:style-name="ce109"/>
          <table:table-cell office:value-type="float" office:value="60" table:style-name="ce109">
            <text:p>60</text:p>
          </table:table-cell>
          <table:table-cell office:value-type="float" office:value="60" table:style-name="ce271">
            <text:p>6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RUGBYTOTS COTE D'AZUR</text:p>
          </table:table-cell>
          <table:table-cell table:style-name="ce108"/>
          <table:table-cell table:style-name="ce109"/>
          <table:table-cell office:value-type="float" office:value="90" table:style-name="ce109">
            <text:p>90</text:p>
          </table:table-cell>
          <table:table-cell office:value-type="float" office:value="90" table:style-name="ce271">
            <text:p>9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SAISHO DOJO</text:p>
          </table:table-cell>
          <table:table-cell table:style-name="ce108"/>
          <table:table-cell table:style-name="ce109"/>
          <table:table-cell office:value-type="float" office:value="20" table:style-name="ce109">
            <text:p>20</text:p>
          </table:table-cell>
          <table:table-cell office:value-type="float" office:value="20" table:style-name="ce271">
            <text:p>2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SHOGUN NICE TAEKWONDO</text:p>
          </table:table-cell>
          <table:table-cell table:style-name="ce108"/>
          <table:table-cell table:style-name="ce109"/>
          <table:table-cell office:value-type="float" office:value="116" table:style-name="ce109">
            <text:p>116</text:p>
          </table:table-cell>
          <table:table-cell office:value-type="float" office:value="116" table:style-name="ce271">
            <text:p>116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SI RAY SOL</text:p>
          </table:table-cell>
          <table:table-cell table:style-name="ce108"/>
          <table:table-cell table:style-name="ce109"/>
          <table:table-cell office:value-type="float" office:value="21" table:style-name="ce109">
            <text:p>21</text:p>
          </table:table-cell>
          <table:table-cell office:value-type="float" office:value="21" table:style-name="ce271">
            <text:p>21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TAEKWONDO AZUR SPORT</text:p>
          </table:table-cell>
          <table:table-cell table:style-name="ce108"/>
          <table:table-cell table:style-name="ce109"/>
          <table:table-cell office:value-type="float" office:value="125" table:style-name="ce109">
            <text:p>125</text:p>
          </table:table-cell>
          <table:table-cell office:value-type="float" office:value="125" table:style-name="ce271">
            <text:p>12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TAEKWONDO NICE ACADEMY</text:p>
          </table:table-cell>
          <table:table-cell table:style-name="ce108"/>
          <table:table-cell table:style-name="ce109"/>
          <table:table-cell office:value-type="float" office:value="15" table:style-name="ce109">
            <text:p>15</text:p>
          </table:table-cell>
          <table:table-cell office:value-type="float" office:value="15" table:style-name="ce271">
            <text:p>1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TAEKWONDO SPORT IMPACT</text:p>
          </table:table-cell>
          <table:table-cell table:style-name="ce108"/>
          <table:table-cell table:style-name="ce109"/>
          <table:table-cell office:value-type="float" office:value="60" table:style-name="ce109">
            <text:p>60</text:p>
          </table:table-cell>
          <table:table-cell office:value-type="float" office:value="60" table:style-name="ce271">
            <text:p>60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104">
            <text:p>TEAM JUDO NICE<text:s/></text:p>
          </table:table-cell>
          <table:table-cell office:value-type="float" office:value="50" table:style-name="ce108">
            <text:p>50</text:p>
          </table:table-cell>
          <table:table-cell table:style-name="ce109"/>
          <table:table-cell office:value-type="float" office:value="655" table:style-name="ce109">
            <text:p>655</text:p>
          </table:table-cell>
          <table:table-cell office:value-type="float" office:value="705" table:style-name="ce271">
            <text:p>70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75">
            <text:p>TRAIT D'UNION VERNIER</text:p>
          </table:table-cell>
          <table:table-cell table:style-name="ce108"/>
          <table:table-cell table:style-name="ce109"/>
          <table:table-cell office:value-type="float" office:value="12" table:style-name="ce109">
            <text:p>12</text:p>
          </table:table-cell>
          <table:table-cell office:value-type="float" office:value="12" table:style-name="ce271">
            <text:p>12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66">
            <text:p>Total général</text:p>
          </table:table-cell>
          <table:table-cell office:value-type="float" office:value="50" table:style-name="ce110">
            <text:p>50</text:p>
          </table:table-cell>
          <table:table-cell office:value-type="float" office:value="235" table:style-name="ce111">
            <text:p>235</text:p>
          </table:table-cell>
          <table:table-cell office:value-type="float" office:value="2150" table:style-name="ce111">
            <text:p>2150</text:p>
          </table:table-cell>
          <table:table-cell office:value-type="float" office:value="2435" table:style-name="ce272">
            <text:p>2435</text:p>
          </table:table-cell>
          <table:table-cell table:number-columns-repeated="16379" table:style-name="ce1"/>
        </table:table-row>
        <table:table-row table:number-rows-repeated="28" table:style-name="ro37">
          <table:table-cell table:number-columns-repeated="16384" table:style-name="ce1"/>
        </table:table-row>
        <table:table-row table:number-rows-repeated="6" table:style-name="ro37">
          <table:table-cell table:style-name="ce213"/>
          <table:table-cell table:number-columns-repeated="3" table:style-name="ce1"/>
          <table:table-cell table:style-name="ce273"/>
          <table:table-cell table:number-columns-repeated="16379" table:style-name="ce1"/>
        </table:table-row>
        <table:table-row table:number-rows-repeated="63" table:style-name="ro37">
          <table:table-cell/>
          <table:table-cell table:number-columns-repeated="3" table:style-name="ce1"/>
          <table:table-cell table:style-name="ce273"/>
          <table:table-cell table:number-columns-repeated="16379" table:style-name="ce1"/>
        </table:table-row>
        <table:table-row table:number-rows-repeated="1048433" table:style-name="ro37">
          <table:table-cell table:number-columns-repeated="16384"/>
        </table:table-row>
      </table:table>
      <table:table table:name="répartitions_activités_écoles" table:style-name="ta4">
        <table:table-column table:style-name="co46" table:default-cell-style-name="ce342"/>
        <table:table-column table:style-name="co47" table:default-cell-style-name="ce342"/>
        <table:table-column table:style-name="co48" table:default-cell-style-name="ce342"/>
        <table:table-column table:style-name="co49" table:default-cell-style-name="ce342"/>
        <table:table-column table:style-name="co50" table:default-cell-style-name="ce342"/>
        <table:table-column table:style-name="co51" table:number-columns-repeated="6" table:default-cell-style-name="ce343" table:visibility="collapse"/>
        <table:table-column table:style-name="co52" table:default-cell-style-name="ce343"/>
        <table:table-column table:style-name="co37" table:number-columns-repeated="16372" table:default-cell-style-name="ce343"/>
        <table:table-row table:style-name="ro1">
          <table:table-cell office:value-type="string" table:style-name="ce352">
            <text:p>Répartitions des associations par écoles et catégories activités</text:p>
          </table:table-cell>
          <table:table-cell table:number-columns-repeated="3" table:style-name="ce353"/>
          <table:table-cell table:style-name="ce354"/>
          <table:table-cell table:number-columns-repeated="5" table:style-name="ce338"/>
          <table:table-cell table:style-name="ce339"/>
          <table:table-cell table:number-columns-repeated="9" table:style-name="ce338"/>
          <table:table-cell table:number-columns-repeated="17" table:style-name="ce340"/>
          <table:table-cell table:style-name="ce338"/>
          <table:table-cell table:style-name="ce254"/>
          <table:table-cell table:number-columns-repeated="3" table:style-name="ce11"/>
          <table:table-cell table:style-name="ce341"/>
          <table:table-cell table:number-columns-repeated="16341" table:style-name="ce11"/>
        </table:table-row>
        <table:table-row table:style-name="ro1" table:visibility="collapse">
          <table:table-cell table:style-name="ce348"/>
          <table:table-cell table:number-columns-repeated="4" table:style-name="ce342"/>
          <table:table-cell table:number-columns-repeated="5" table:style-name="ce338"/>
          <table:table-cell table:style-name="ce339"/>
          <table:table-cell table:number-columns-repeated="9" table:style-name="ce338"/>
          <table:table-cell table:number-columns-repeated="17" table:style-name="ce340"/>
          <table:table-cell table:style-name="ce338"/>
          <table:table-cell table:style-name="ce254"/>
          <table:table-cell table:number-columns-repeated="3" table:style-name="ce11"/>
          <table:table-cell table:style-name="ce341"/>
          <table:table-cell table:number-columns-repeated="16341" table:style-name="ce11"/>
        </table:table-row>
        <table:table-row table:style-name="ro40" table:visibility="collapse">
          <table:table-cell table:number-columns-repeated="5" table:style-name="ce342"/>
          <table:table-cell table:number-columns-repeated="16379" table:style-name="ce343"/>
        </table:table-row>
        <table:table-row table:style-name="ro41">
          <table:table-cell office:value-type="string" table:style-name="ce349">
            <text:p>Ecoles</text:p>
          </table:table-cell>
          <table:table-cell office:value-type="string" table:style-name="ce345">
            <text:p>Associations</text:p>
          </table:table-cell>
          <table:table-cell office:value-type="string" table:style-name="ce345">
            <text:p>Typologie</text:p>
          </table:table-cell>
          <table:table-cell office:value-type="string" table:style-name="ce345">
            <text:p>Catégorie<text:s/></text:p>
          </table:table-cell>
          <table:table-cell office:value-type="string" table:style-name="ce345">
            <text:p>créneaux horaires</text:p>
          </table:table-cell>
          <table:table-cell table:number-columns-repeated="7" table:style-name="ce343"/>
          <table:table-cell table:number-columns-repeated="16372" table:style-name="ce344"/>
        </table:table-row>
        <table:table-row table:style-name="ro37">
          <table:table-cell office:value-type="string" table:style-name="ce350">
            <text:p>AIME CESAIRE PRIMAIRE</text:p>
          </table:table-cell>
          <table:table-cell office:value-type="string" table:style-name="ce346">
            <text:p>COREG EPGV PACA</text:p>
          </table:table-cell>
          <table:table-cell office:value-type="string" table:style-name="ce346">
            <text:p>GYM<text:s/>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10h - 12h</text:p>
          </table:table-cell>
          <table:table-cell table:number-columns-repeated="16379" table:style-name="ce343"/>
        </table:table-row>
        <table:table-row table:style-name="ro37">
          <table:table-cell office:value-type="string" table:style-name="ce350">
            <text:p>ARZIARI PRIM</text:p>
          </table:table-cell>
          <table:table-cell office:value-type="string" table:style-name="ce346">
            <text:p>RACING JUDO CLUB DE NICE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16h30 - 18h30</text:p>
          </table:table-cell>
          <table:table-cell table:number-columns-repeated="16379" table:style-name="ce343"/>
        </table:table-row>
        <table:table-row table:style-name="ro37">
          <table:table-cell office:value-type="string" table:style-name="ce350">
            <text:p>AUBER</text:p>
          </table:table-cell>
          <table:table-cell office:value-type="string" table:style-name="ce346">
            <text:p>RACING JUDO CLUB DE NICE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<text:s/>16h30-18h30</text:p>
          </table:table-cell>
          <table:table-cell table:number-columns-repeated="16379" table:style-name="ce343"/>
        </table:table-row>
        <table:table-row table:style-name="ro37">
          <table:table-cell table:style-name="ce350"/>
          <table:table-cell office:value-type="string" table:style-name="ce346">
            <text:p>SHOGUN NICE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mer 16h30 - 18h30</text:p>
          </table:table-cell>
          <table:table-cell table:number-columns-repeated="16379" table:style-name="ce343"/>
        </table:table-row>
        <table:table-row table:style-name="ro37">
          <table:table-cell office:value-type="string" table:style-name="ce350">
            <text:p>BAUMETTES PRIMAIRE 1</text:p>
          </table:table-cell>
          <table:table-cell office:value-type="string" table:style-name="ce346">
            <text:p>GYMNASTIQUE DANTE 06</text:p>
          </table:table-cell>
          <table:table-cell office:value-type="string" table:style-name="ce346">
            <text:p>GYM VOLONTAI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6h45 - 17h45</text:p>
          </table:table-cell>
          <table:table-cell table:number-columns-repeated="16379" table:style-name="ce343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6h30 - 19h00</text:p>
          </table:table-cell>
          <table:table-cell table:number-columns-repeated="16379" table:style-name="ce343"/>
        </table:table-row>
        <table:table-row table:style-name="ro37">
          <table:table-cell office:value-type="string" table:style-name="ce350">
            <text:p>BORNALA PRIMAIRE</text:p>
          </table:table-cell>
          <table:table-cell office:value-type="string" table:style-name="ce346">
            <text:p>ASBTP OMNISPORT NICE C.A</text:p>
          </table:table-cell>
          <table:table-cell office:value-type="string" table:style-name="ce346">
            <text:p>JUDO<text:s/>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jeu 16h45 - 18h45</text:p>
          </table:table-cell>
          <table:table-cell table:number-columns-repeated="16379" table:style-name="ce343"/>
        </table:table-row>
        <table:table-row table:style-name="ro42">
          <table:table-cell table:style-name="ce350"/>
          <table:table-cell office:value-type="string" table:style-name="ce346">
            <text:p>TAEKWONDO AZUR SPOR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ven <text:s/>17h - 18h</text:p>
            <text:p>N'intervient pas cette année</text:p>
          </table:table-cell>
          <table:table-cell table:number-columns-repeated="16379" table:style-name="ce343"/>
        </table:table-row>
        <table:table-row table:style-name="ro37">
          <table:table-cell office:value-type="string" table:style-name="ce350">
            <text:p>CAUCADE PRIMAIRE</text:p>
          </table:table-cell>
          <table:table-cell office:value-type="string" table:style-name="ce346">
            <text:p>ALL ASSOCIATION</text:p>
          </table:table-cell>
          <table:table-cell office:value-type="string" table:style-name="ce346">
            <text:p>MUSIQU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30 - 18h30</text:p>
          </table:table-cell>
          <table:table-cell table:number-columns-repeated="16379" table:style-name="ce343"/>
        </table:table-row>
        <table:table-row table:style-name="ro37">
          <table:table-cell table:style-name="ce350"/>
          <table:table-cell office:value-type="string" table:style-name="ce346">
            <text:p>BROOKLING ZUMBA MILLA</text:p>
          </table:table-cell>
          <table:table-cell office:value-type="string" table:style-name="ce346">
            <text:p>ZUMBA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30 -h19h30</text:p>
          </table:table-cell>
          <table:table-cell table:number-columns-repeated="16379" table:style-name="ce343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jeu 16h30 - 19h30</text:p>
          </table:table-cell>
          <table:table-cell table:number-columns-repeated="16379" table:style-name="ce343"/>
        </table:table-row>
        <table:table-row table:style-name="ro39">
          <table:table-cell office:value-type="string" table:style-name="ce350">
            <text:p>CHALET DES ROSES PRIMAIRE</text:p>
          </table:table-cell>
          <table:table-cell office:value-type="string" table:style-name="ce346">
            <text:p>DOJO NICOIS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et jeu de 16h45 - 18h45</text:p>
            <text:p>lun jeu de 17h45 - 20h30<text:s/></text:p>
            <text:p>mar de 19h - 20h30</text:p>
          </table:table-cell>
          <table:table-cell table:number-columns-repeated="16379" table:style-name="ce343"/>
        </table:table-row>
        <table:table-row table:style-name="ro42">
          <table:table-cell table:style-name="ce350"/>
          <table:table-cell office:value-type="string" table:style-name="ce346">
            <text:p>SAISHO DOJO</text:p>
          </table:table-cell>
          <table:table-cell office:value-type="string" table:style-name="ce346">
            <text:p>KARATE JUTSU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 /ven 18h - 19 h enfants<text:s/></text:p>
            <text:p>19 - 20h30 ado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AEKWONDO NICE ACADEMY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<text:s/>/ ven 17h - 18h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CHÂTEAU PRIMAIRE</text:p>
          </table:table-cell>
          <table:table-cell office:value-type="string" table:style-name="ce346">
            <text:p>SHOGUN NICE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mar <text:s/>16h30 - 18h</text:p>
            <text:p>mer <text:s/>17h30 - 18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CHÂTEAU SPECIALISEE</text:p>
          </table:table-cell>
          <table:table-cell office:value-type="string" table:style-name="ce346">
            <text:p>MOZAHRT</text:p>
          </table:table-cell>
          <table:table-cell office:value-type="string" table:style-name="ce346">
            <text:p>MUSIQU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mar/ jeu / ven 11h30 - 13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CLEMENT ROASSAL MAT</text:p>
          </table:table-cell>
          <table:table-cell office:value-type="string" table:style-name="ce346">
            <text:p>NICE GYM</text:p>
          </table:table-cell>
          <table:table-cell office:value-type="string" table:style-name="ce346">
            <text:p>GYM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9h - 12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CORNICHE FLEURIE MAT</text:p>
          </table:table-cell>
          <table:table-cell office:value-type="string" table:style-name="ce346">
            <text:p>BROOKLING ZUMBA MILLA</text:p>
          </table:table-cell>
          <table:table-cell office:value-type="string" table:style-name="ce346">
            <text:p>ZUMBA<text:s/>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8h - 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8h15 - 19h0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DIGUE DES Français PRIMAIRE</text:p>
          </table:table-cell>
          <table:table-cell office:value-type="string" table:style-name="ce346">
            <text:p>HANSOO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pas d'intervention cette année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PREVENTION EDUCATION ET SPORT</text:p>
          </table:table-cell>
          <table:table-cell office:value-type="string" table:style-name="ce346">
            <text:p>LUTT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ven 16h30 - 18h30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ven 18h30 - 20h</text:p>
          </table:table-cell>
          <table:table-cell table:number-columns-repeated="16379"/>
        </table:table-row>
        <table:table-row table:style-name="ro42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6h30 - 19h</text:p>
            <text:p>mer 15h30 - 19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FABRON PRIMAIRE</text:p>
          </table:table-cell>
          <table:table-cell office:value-type="string" table:style-name="ce346">
            <text:p>ASBTP OMNISPORT NICE C.A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30 - 19h30</text:p>
            <text:p><text:s/>jeu 16h30-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BROOKLING ZUMBA MILLA</text:p>
          </table:table-cell>
          <table:table-cell office:value-type="string" table:style-name="ce346">
            <text:p>ZUMBA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c 16h30 -21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ado</text:p>
          </table:table-cell>
          <table:table-cell office:value-type="string" table:style-name="ce346">
            <text:p>sam 14h - 16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2" table:style-name="ce346"/>
          <table:table-cell office:value-type="string" table:style-name="ce346">
            <text:p>enfant</text:p>
          </table:table-cell>
          <table:table-cell office:value-type="string" table:style-name="ce346">
            <text:p>sam 10h - 12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ar / ven 16h30 - 19h00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er 18h30 - 19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GAIRAUTINE</text:p>
          </table:table-cell>
          <table:table-cell office:value-type="string" table:style-name="ce346">
            <text:p>ACADEM</text:p>
          </table:table-cell>
          <table:table-cell office:value-type="string" table:style-name="ce346">
            <text:p>DANSE et MUSIQU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jeu 16h30 - 18h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J.F KNECHT</text:p>
          </table:table-cell>
          <table:table-cell office:value-type="string" table:style-name="ce346">
            <text:p>HARMONIE-FANFARE LAJEUNESSE NICOISE</text:p>
          </table:table-cell>
          <table:table-cell office:value-type="string" table:style-name="ce346">
            <text:p>cours de musique et répétition d'ensemble</text:p>
          </table:table-cell>
          <table:table-cell office:value-type="string" table:style-name="ce346">
            <text:p>adulte</text:p>
          </table:table-cell>
          <table:table-cell office:value-type="string" table:style-name="ce346">
            <text:p>mar <text:s/>/ jeu 17h - 20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J.M.HYVERT MATERNELLE</text:p>
          </table:table-cell>
          <table:table-cell office:value-type="string" table:style-name="ce346">
            <text:p>ARTORAL</text:p>
          </table:table-cell>
          <table:table-cell office:value-type="string" table:style-name="ce346">
            <text:p>THEAT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13h30 - 18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JEAN MACE PRIM 1</text:p>
          </table:table-cell>
          <table:table-cell office:value-type="string" table:style-name="ce346">
            <text:p>SHOGUN NICE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ven 16h30 - 20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JEAN MACE PRIMAIRE 2</text:p>
          </table:table-cell>
          <table:table-cell office:value-type="string" table:style-name="ce346">
            <text:p>AZUR JUDO<text:s/></text:p>
          </table:table-cell>
          <table:table-cell office:value-type="string" table:style-name="ce346">
            <text:p>JUDO<text:s text:c="3"/>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pas d'inter pour l'instant</text:p>
            <text:p>pas de tatamis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JULES FERRY MAT</text:p>
          </table:table-cell>
          <table:table-cell office:value-type="string" table:style-name="ce346">
            <text:p>PITCHOUN FERRY</text:p>
          </table:table-cell>
          <table:table-cell office:value-type="string" table:style-name="ce346">
            <text:p>DANS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jeu 16h30 - 17h30</text:p>
          </table:table-cell>
          <table:table-cell table:number-columns-repeated="16379"/>
        </table:table-row>
        <table:table-row table:style-name="ro37">
          <table:table-cell table:style-name="ce350"/>
          <table:table-cell table:style-name="ce346"/>
          <table:table-cell office:value-type="string" table:style-name="ce346">
            <text:p>THEAT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16h30 - 17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JULES FERRY PRIMAIRE</text:p>
          </table:table-cell>
          <table:table-cell office:value-type="string" table:style-name="ce346">
            <text:p>LES 13 REVES</text:p>
          </table:table-cell>
          <table:table-cell office:value-type="string" table:style-name="ce346">
            <text:p>THEAT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16h30 - 17h30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30 - 19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LES MOULINS PRIM</text:p>
            <text:p><text:s/></text:p>
          </table:table-cell>
          <table:table-cell office:value-type="string" table:style-name="ce346">
            <text:p>PREVENTION EDUCATION ET SPORT</text:p>
          </table:table-cell>
          <table:table-cell office:value-type="string" table:style-name="ce346">
            <text:p>LUTT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5h45-18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MAGNOLIAS MATERNELLE</text:p>
          </table:table-cell>
          <table:table-cell office:value-type="string" table:style-name="ce346">
            <text:p>BROOKLING ZUMBA MILLA</text:p>
          </table:table-cell>
          <table:table-cell office:value-type="string" table:style-name="ce346">
            <text:p>ZUMBA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ven 17h30 - 19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MORETTI PRIMAIRE</text:p>
          </table:table-cell>
          <table:table-cell office:value-type="string" table:style-name="ce346">
            <text:p>EDOS</text:p>
          </table:table-cell>
          <table:table-cell office:value-type="string" table:style-name="ce346">
            <text:p>DANSE COMTEMPORAI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/ven 16h30 -19h</text:p>
            <text:p>(ven : 17h15- 19h ado)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RUGBYTOTS COTE D'AZUR</text:p>
          </table:table-cell>
          <table:table-cell office:value-type="string" table:style-name="ce346">
            <text:p>EVEIL RUGBY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16h30-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AEKWONDO SPORT IMPAC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 18h - 20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NICE FLORE PRIMAIRE</text:p>
          </table:table-cell>
          <table:table-cell office:value-type="string" table:style-name="ce346">
            <text:p>TAEKWONDO AZUR SPOR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ven de 18h - 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 <text:s/>15h30 - 19h30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er 13h30 - 19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sam 9h - 16h30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ar / jeu 18h - 21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NIKAIA PRIMAIRE</text:p>
          </table:table-cell>
          <table:table-cell office:value-type="string" table:style-name="ce346">
            <text:p>ASBTP OMNISPORT NICE C.A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16h45 - 18h45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DAME D'AZUR</text:p>
          </table:table-cell>
          <table:table-cell office:value-type="string" table:style-name="ce346">
            <text:p>ECHEC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ven 16h30 - 18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RUGBYTOTS COTE D'AZUR</text:p>
          </table:table-cell>
          <table:table-cell office:value-type="string" table:style-name="ce346">
            <text:p>EVEIL RUGBY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9h - 13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AEKWONDO SPORT IMPAC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/jeu 18h15-19h15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PAPON PRIMAIRE</text:p>
          </table:table-cell>
          <table:table-cell office:value-type="string" table:style-name="ce346">
            <text:p>ASBTP OMNISPORT NICE C.A</text:p>
          </table:table-cell>
          <table:table-cell office:value-type="string" table:style-name="ce346">
            <text:p>KARAT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16h30 - 19h00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SHOGUN NICE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6h30 - 18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PASTEUR MAT<text:s text:c="2"/></text:p>
          </table:table-cell>
          <table:table-cell office:value-type="string" table:style-name="ce346">
            <text:p>TAEKWONDO SPORT IMPAC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19h - 20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PAULE D ESSLING PRIMAIRE</text:p>
          </table:table-cell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jeu / ven 16h30 - 19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PERVENCHES</text:p>
          </table:table-cell>
          <table:table-cell office:value-type="string" table:style-name="ce346">
            <text:p>L'ECHO de la CHAUMIERE</text:p>
          </table:table-cell>
          <table:table-cell office:value-type="string" table:style-name="ce346">
            <text:p>FANFARE</text:p>
          </table:table-cell>
          <table:table-cell office:value-type="string" table:style-name="ce346">
            <text:p>adulte</text:p>
          </table:table-cell>
          <table:table-cell office:value-type="string" table:style-name="ce346">
            <text:p>mer et week end</text:p>
            <text:p>permanent et annuelle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PIERRE MERLE PRIMAIRE</text:p>
          </table:table-cell>
          <table:table-cell office:value-type="string" table:style-name="ce346">
            <text:p>ASBTP OMNISPORT NICE C.A</text:p>
          </table:table-cell>
          <table:table-cell office:value-type="string" table:style-name="ce346">
            <text:p>KARAT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8h - 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AZUR JUDO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jeu 16h30 - 18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RAY GORBELLA PRIM</text:p>
          </table:table-cell>
          <table:table-cell office:value-type="string" table:style-name="ce346">
            <text:p>SI RAY SOL</text:p>
          </table:table-cell>
          <table:table-cell office:value-type="string" table:style-name="ce346">
            <text:p>CHANT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jeu 16h30 - 18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RIGHI PRIMAIRE</text:p>
          </table:table-cell>
          <table:table-cell office:value-type="string" table:style-name="ce346">
            <text:p>Gymnastique Volontaire COLLINES DE PESSICART</text:p>
          </table:table-cell>
          <table:table-cell office:value-type="string" table:style-name="ce346">
            <text:p>GYM VOLONTAIRE</text:p>
          </table:table-cell>
          <table:table-cell office:value-type="string" table:style-name="ce346">
            <text:p>adulte</text:p>
          </table:table-cell>
          <table:table-cell office:value-type="string" table:style-name="ce346">
            <text:p>jeu 18h - 20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lun 19h - 20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ar 18h - 20h</text:p>
          </table:table-cell>
          <table:table-cell table:number-columns-repeated="16379"/>
        </table:table-row>
        <table:table-row table:style-name="ro37">
          <table:table-cell table:style-name="ce350"/>
          <table:table-cell table:number-columns-repeated="3" table:style-name="ce346"/>
          <table:table-cell office:value-type="string" table:style-name="ce346">
            <text:p>mer 18h - 20h</text:p>
          </table:table-cell>
          <table:table-cell table:number-columns-repeated="16379"/>
        </table:table-row>
        <table:table-row table:style-name="ro42">
          <table:table-cell table:style-name="ce350"/>
          <table:table-cell table:number-columns-repeated="2" table:style-name="ce346"/>
          <table:table-cell office:value-type="string" table:style-name="ce346">
            <text:p>enfant</text:p>
          </table:table-cell>
          <table:table-cell office:value-type="string" table:style-name="ce346">
            <text:p>mer 16h - 17h</text:p>
            <text:p>jeu 16h45 - 17h45</text:p>
          </table:table-cell>
          <table:table-cell table:number-columns-repeated="16379"/>
        </table:table-row>
        <table:table-row table:style-name="ro42">
          <table:table-cell table:style-name="ce350"/>
          <table:table-cell office:value-type="string" table:style-name="ce346">
            <text:p>TAEKWONDO AZUR SPOR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 <text:s/>17h - 18h</text:p>
            <text:p>sam <text:s/>10h - 12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mar / ven 16h30 - 19h</text:p>
          </table:table-cell>
          <table:table-cell table:number-columns-repeated="16379"/>
        </table:table-row>
        <table:table-row table:style-name="ro43">
          <table:table-cell office:value-type="string" table:style-name="ce350">
            <text:p>ROTHSCHILD PRIMAIRE 2<text:s/></text:p>
          </table:table-cell>
          <table:table-cell office:value-type="string" table:style-name="ce346">
            <text:p>APE DE L'ECOLE GRECQUE</text:p>
            <text:p>DE LA COMMUNAUTE HELLENIQUE</text:p>
            <text:p>DE NICE C.A MONACO</text:p>
          </table:table-cell>
          <table:table-cell office:value-type="string" table:style-name="ce346">
            <text:p>ENSEIGNEMENT LANGUE ET HISTOIRE GREC</text:p>
            <text:p>MUSIQUE GREC</text:p>
            <text:p>DANSE GREC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de 9h30 - 14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SAINT ANTOINE PRIMAIRE</text:p>
          </table:table-cell>
          <table:table-cell office:value-type="string" table:style-name="ce346">
            <text:p>NICE JUDO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/ven 17h-18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AEKWONDO AZUR SPOR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 r/ jeu de 16h45 - 17h45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SAINT ISIDORE MAT</text:p>
          </table:table-cell>
          <table:table-cell office:value-type="string" table:style-name="ce346">
            <text:p>BROOKLING ZUMBA MILLA</text:p>
          </table:table-cell>
          <table:table-cell office:value-type="string" table:style-name="ce346">
            <text:p>ZUMBA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jeu 16h30 - 19h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de 16h30 - 19h30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SAINT PHILIPPE PRIMAIRE</text:p>
          </table:table-cell>
          <table:table-cell office:value-type="string" table:style-name="ce346">
            <text:p>ESSOR RIVIERA KARATE</text:p>
          </table:table-cell>
          <table:table-cell office:value-type="string" table:style-name="ce346">
            <text:p>KARAT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45 - 17h45</text:p>
          </table:table-cell>
          <table:table-cell table:number-columns-repeated="16379"/>
        </table:table-row>
        <table:table-row table:style-name="ro37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jeu <text:s/>16h30 - 19h30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SOURGENTINE MATERNELLE</text:p>
          </table:table-cell>
          <table:table-cell office:value-type="string" table:style-name="ce346">
            <text:p>RUGBYTOTS COTE D'AZUR</text:p>
          </table:table-cell>
          <table:table-cell office:value-type="string" table:style-name="ce346">
            <text:p>EVEIL RUGBY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er 13h30 - 16h30</text:p>
            <text:p>sam 9h - 13h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ST ROMAN DE BELLET PRIMAIRE</text:p>
          </table:table-cell>
          <table:table-cell office:value-type="string" table:style-name="ce346">
            <text:p>APE AVEC</text:p>
          </table:table-cell>
          <table:table-cell office:value-type="string" table:style-name="ce346">
            <text:p>THEATRE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/ mar/ jeu / ven<text:s/></text:p>
            <text:p>16h20 - 18h<text:s/>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TERRA AMATA</text:p>
          </table:table-cell>
          <table:table-cell office:value-type="string" table:style-name="ce346">
            <text:p>LA CIAMADA NISSARDA</text:p>
          </table:table-cell>
          <table:table-cell office:value-type="string" table:style-name="ce346">
            <text:p>FANFARE / DANSE</text:p>
          </table:table-cell>
          <table:table-cell office:value-type="string" table:style-name="ce346">
            <text:p>adulte</text:p>
          </table:table-cell>
          <table:table-cell office:value-type="string" table:style-name="ce346">
            <text:p>soir et week end</text:p>
            <text:p>permanent et annuelle</text:p>
          </table:table-cell>
          <table:table-cell table:number-columns-repeated="16379"/>
        </table:table-row>
        <table:table-row table:style-name="ro42">
          <table:table-cell table:style-name="ce350"/>
          <table:table-cell table:number-columns-repeated="2" table:style-name="ce346"/>
          <table:table-cell office:value-type="string" table:style-name="ce346">
            <text:p>enfant</text:p>
          </table:table-cell>
          <table:table-cell office:value-type="string" table:style-name="ce346">
            <text:p>soir et week end</text:p>
            <text:p>permanent et annuelle</text:p>
          </table:table-cell>
          <table:table-cell table:number-columns-repeated="16379"/>
        </table:table-row>
        <table:table-row table:style-name="ro42">
          <table:table-cell office:value-type="string" table:style-name="ce350">
            <text:p>THERESE ROMEO MATERNELLE</text:p>
          </table:table-cell>
          <table:table-cell office:value-type="string" table:style-name="ce346">
            <text:p>LIB'N'MOOV</text:p>
          </table:table-cell>
          <table:table-cell office:value-type="string" table:style-name="ce346">
            <text:p>DANSE LATINE</text:p>
          </table:table-cell>
          <table:table-cell office:value-type="string" table:style-name="ce346">
            <text:p>adulte</text:p>
          </table:table-cell>
          <table:table-cell office:value-type="string" table:style-name="ce346">
            <text:p>mar / jeu <text:s/>19h - <text:s/>22h 21h</text:p>
          </table:table-cell>
          <table:table-cell table:number-columns-repeated="16379"/>
        </table:table-row>
        <table:table-row table:style-name="ro39">
          <table:table-cell table:style-name="ce350"/>
          <table:table-cell office:value-type="string" table:style-name="ce346">
            <text:p>TRAIT D'UNION VERNIER</text:p>
          </table:table-cell>
          <table:table-cell office:value-type="string" table:style-name="ce346">
            <text:p>ACTIVITES SPORTIVES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sam 11h-12h</text:p>
            <text:p>en attente - pas d'intervenant pour l'instant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THERESE ROMEO PRIMAIRE</text:p>
          </table:table-cell>
          <table:table-cell office:value-type="string" table:style-name="ce346">
            <text:p>SHOGUN NICE TAEKWONDO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jeu 16h30 - 19h</text:p>
          </table:table-cell>
          <table:table-cell table:number-columns-repeated="16379"/>
        </table:table-row>
        <table:table-row table:style-name="ro44">
          <table:table-cell table:style-name="ce350"/>
          <table:table-cell office:value-type="string" table:style-name="ce346">
            <text:p>TEAM JUDO NICE<text:s/></text:p>
          </table:table-cell>
          <table:table-cell office:value-type="string" table:style-name="ce346">
            <text:p>JU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lun 16h30 - 19h</text:p>
            <text:p>mer 13h30 - 19h</text:p>
            <text:p>ven 18h - 19h30</text:p>
            <text:p>sam <text:s/>10h - 12h</text:p>
          </table:table-cell>
          <table:table-cell table:number-columns-repeated="16379"/>
        </table:table-row>
        <table:table-row table:style-name="ro37">
          <table:table-cell office:value-type="string" table:style-name="ce350">
            <text:p>VON DERWIES PRIMAIRE</text:p>
          </table:table-cell>
          <table:table-cell office:value-type="string" table:style-name="ce346">
            <text:p>TAEKWONDO AZUR SPORT</text:p>
          </table:table-cell>
          <table:table-cell office:value-type="string" table:style-name="ce346">
            <text:p>TAEKWONDO</text:p>
          </table:table-cell>
          <table:table-cell office:value-type="string" table:style-name="ce346">
            <text:p>enfant</text:p>
          </table:table-cell>
          <table:table-cell office:value-type="string" table:style-name="ce346">
            <text:p>mar / ven de 16h30 - 17h30</text:p>
          </table:table-cell>
          <table:table-cell table:number-columns-repeated="16379"/>
        </table:table-row>
        <table:table-row table:style-name="ro41">
          <table:table-cell table:style-name="ce351"/>
          <table:table-cell office:value-type="string" table:style-name="ce347">
            <text:p>TEAM JUDO NICE<text:s/></text:p>
          </table:table-cell>
          <table:table-cell office:value-type="string" table:style-name="ce347">
            <text:p>JUDO</text:p>
          </table:table-cell>
          <table:table-cell office:value-type="string" table:style-name="ce347">
            <text:p>enfant</text:p>
          </table:table-cell>
          <table:table-cell office:value-type="string" table:style-name="ce347">
            <text:p>lun / jeu 16h30 - 19h</text:p>
          </table:table-cell>
          <table:table-cell table:number-columns-repeated="16379"/>
        </table:table-row>
        <table:table-row table:style-name="ro41">
          <table:table-cell table:number-columns-repeated="5" table:style-name="ce342"/>
          <table:table-cell table:number-columns-repeated="16379"/>
        </table:table-row>
        <table:table-row table:number-rows-repeated="49" table:style-name="ro37">
          <table:table-cell table:number-columns-repeated="16384"/>
        </table:table-row>
        <table:table-row table:style-name="ro37" table:visibility="collapse">
          <table:table-cell table:number-columns-repeated="16384"/>
        </table:table-row>
        <table:table-row table:number-rows-repeated="1048437" table:style-name="ro37">
          <table:table-cell table:number-columns-repeated="16384"/>
        </table:table-row>
      </table:table>
      <table:database-ranges>
        <table:database-range table:target-range-address="répartition_associations.A2:répartition_associations.AW109" table:display-filter-buttons="true"/>
      </table:database-ranges>
      <table:data-pilot-tables>
        <table:data-pilot-table table:name="Tableau croisé dynamique1" table:grand-total="none" table:target-range-address="essai_répart.A3:essai_répart.S97" table:show-filter-button="false" table:buttons="essai_répart.A4 essai_répart.B4 essai_répart.C4 essai_répart.D4 essai_répart.E4 essai_répart.F4 essai_répart.G4 essai_répart.H4 essai_répart.I4 essai_répart.J4 essai_répart.K4 essai_répart.L4 essai_répart.M4">
          <table:source-cell-range table:cell-range-address="répartition_associations.A2:répartition_associations.AV103"/>
          <table:data-pilot-field table:source-field-name="Ecole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ssociation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ypologie&#10; d'Activité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ocal utilisé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ES A LA SALL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tégorie " table:orientation="row">
            <table:data-pilot-level table:show-empty="false">
              <table:data-pilot-members>
                <table:data-pilot-member table:name="adulte" table:display="false" table:show-details="tru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bre d'adhérent &#10;inscrit a l'activité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br Créneaux/semain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bre d'H / &#10;anné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réneaux horaire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 identites President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éléphone2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NVENTIONS&#10;SIGNEE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munes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ffiliation Fédératio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ermanent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ueils Loisirs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M ou CEJ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ypologie &#10;de local en m²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bre d'H  /  semain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ssociations hors commune&#10;16.25 € de l'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Hypothèse 1a.&#10;Total de la somme 17,80 € /h adult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Hypothèse 1b.&#10;Enfant 0.85€ / H&#10;adultes 16.25 € /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Hypothèse 2&#10;Total de la somme&#10;adulte / enfant&#10; à 0,85€/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Hypothèse 3&#10;Enfants 0.85 € / 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un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un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r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r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ercre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ercre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Jeu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Jeu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endre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endre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pte SOIR SEMAINE &gt; 18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pte SOIR SEMAINE &gt; 20h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amedi&#10;HD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amedi&#10;H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pte WEEK END &gt; Journée entièr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pte WEEK END &gt; Mati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pte WEEK END &gt; Après midi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 identites intervenants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éléphon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il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dress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dresse Siège social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il2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number:number-style style:name="N41">
      <number:number number:decimal-places="2" number:min-integer-digits="1" number:grouping="true"/>
      <number:text>  </number:text>
    </number:number-style>
    <style:style style:name="Lien_32_hypertexte" style:display-name="Lien hypertext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5425</meta:initial-creator>
    <dc:creator>m51861</dc:creator>
    <meta:creation-date>2015-11-30T10:12:47Z</meta:creation-date>
    <dc:date>2016-10-21T07:27:21Z</dc:date>
    <meta:print-date>2016-09-20T08:58:55Z</meta:print-date>
  </office:meta>
</office:document-meta>
</file>