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rcons_1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number-columns-spanned="4" table:number-rows-spanned="1" table:style-name="ce24">
            <text:p>CIRCONSCRIPTION 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MASSENA</text:p>
          </table:table-cell>
          <table:table-cell office:value-type="string" table:style-name="ce9">
            <text:p>Palais Masséna</text:p>
            <text:p>65, rue de Franc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MEYERBEER</text:p>
          </table:table-cell>
          <table:table-cell office:value-type="string" table:style-name="ce9">
            <text:p>Palais Masséna</text:p>
            <text:p>65, rue de Franc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RIVOLI</text:p>
          </table:table-cell>
          <table:table-cell office:value-type="string" table:style-name="ce9">
            <text:p>Palais Masséna</text:p>
            <text:p>65, rue de Franc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LONGCHAMP</text:p>
          </table:table-cell>
          <table:table-cell office:value-type="string" table:style-name="ce9">
            <text:p>Ecole Ronchèse maternelle</text:p>
            <text:p>rue Spitalieri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DEROULEDE</text:p>
          </table:table-cell>
          <table:table-cell office:value-type="string" table:style-name="ce9">
            <text:p>Ecole Ronchèse maternelle</text:p>
            <text:p>rue Spitalieri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AUBER</text:p>
          </table:table-cell>
          <table:table-cell office:value-type="string" table:style-name="ce9">
            <text:p>Ecole Auber maternelle</text:p>
            <text:p>35, avenue Auber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ROSSINI</text:p>
          </table:table-cell>
          <table:table-cell office:value-type="string" table:style-name="ce9">
            <text:p>Ecole Auber maternelle</text:p>
            <text:p>35, avenue Auber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PAGANINI</text:p>
          </table:table-cell>
          <table:table-cell office:value-type="string" table:style-name="ce9">
            <text:p>Ecole Auber maternelle</text:p>
            <text:p>35, avenue Auber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GUIGLIA</text:p>
          </table:table-cell>
          <table:table-cell office:value-type="string" table:style-name="ce9">
            <text:p>Ecole Auber maternelle</text:p>
            <text:p>35, avenue Auber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BERLIOZ</text:p>
          </table:table-cell>
          <table:table-cell office:value-type="string" table:style-name="ce9">
            <text:p>Ecole Auber mixte</text:p>
            <text:p>35, avenue Auber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MARECHAL JOFFRE</text:p>
          </table:table-cell>
          <table:table-cell office:value-type="string" table:style-name="ce9">
            <text:p>Ecole Auber mixte</text:p>
            <text:p>35, avenue Auber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FRANKLIN</text:p>
          </table:table-cell>
          <table:table-cell office:value-type="string" table:style-name="ce9">
            <text:p>Ecole des Baumettes maternelle I</text:p>
            <text:p>13, rue des Potier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CHATEAUNEUF</text:p>
          </table:table-cell>
          <table:table-cell office:value-type="string" table:style-name="ce9">
            <text:p>Ecole des Baumettes maternelle I</text:p>
            <text:p>13, rue des Potier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BAUMETTES</text:p>
          </table:table-cell>
          <table:table-cell office:value-type="string" table:style-name="ce9">
            <text:p>Ecole des Baumettes maternelle II</text:p>
            <text:p>24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BOTTERO</text:p>
          </table:table-cell>
          <table:table-cell office:value-type="string" table:style-name="ce9">
            <text:p>Ecole des Baumettes maternelle II</text:p>
            <text:p>24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LES FLEURS</text:p>
          </table:table-cell>
          <table:table-cell office:value-type="string" table:style-name="ce9">
            <text:p>Ecole des Baumettes maternelle II</text:p>
            <text:p>24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DANTE</text:p>
          </table:table-cell>
          <table:table-cell office:value-type="string" table:style-name="ce9">
            <text:p>Ecole des Baumettes mixte I</text:p>
            <text:p>23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FRANCOIS GROSSO</text:p>
          </table:table-cell>
          <table:table-cell office:value-type="string" table:style-name="ce9">
            <text:p>Ecole des Baumettes mixte I</text:p>
            <text:p>23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ORANGERS</text:p>
          </table:table-cell>
          <table:table-cell office:value-type="string" table:style-name="ce9">
            <text:p>Ecole des Baumettes mixte I</text:p>
            <text:p>23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SHAKESPEARE</text:p>
          </table:table-cell>
          <table:table-cell office:value-type="string" table:style-name="ce9">
            <text:p>Ecole des Baumettes mixte II</text:p>
            <text:p>26, rue Dan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CLUVIER</text:p>
          </table:table-cell>
          <table:table-cell office:value-type="string" table:style-name="ce9">
            <text:p>Lycée Honoré d'Estienne d'Orves - Rive Gauche</text:p>
            <text:p>38, avenue Estienne d'Orves</text:p>
            <text:p/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POINCARE</text:p>
          </table:table-cell>
          <table:table-cell office:value-type="string" table:style-name="ce9">
            <text:p>Ecole St Pierre d'Arène mixte</text:p>
            <text:p>26, rue Louis de Coppet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8">
            <text:p>GAMBETTA</text:p>
          </table:table-cell>
          <table:table-cell office:value-type="string" table:style-name="ce9">
            <text:p>C.C.A.S Gambetta</text:p>
            <text:p>141, bd Gambett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8">
            <text:p>PARC IMPERIAL</text:p>
          </table:table-cell>
          <table:table-cell office:value-type="string" table:style-name="ce9">
            <text:p>Lycée du Parc Impérial</text:p>
            <text:p>Avenue Paul Arèn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8">
            <text:p>DAUPHINE</text:p>
          </table:table-cell>
          <table:table-cell office:value-type="string" table:style-name="ce9">
            <text:p>Lycée du Parc Impérial</text:p>
            <text:p>Avenue Paul Arèn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8">
            <text:p>PETIT PIOL</text:p>
          </table:table-cell>
          <table:table-cell office:value-type="string" table:style-name="ce19">
            <text:p>Lycée du Parc Impérial</text:p>
            <text:p>Avenue Paul Arèn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8">
            <text:p>TRACHEL</text:p>
          </table:table-cell>
          <table:table-cell office:value-type="string" table:style-name="ce9">
            <text:p>Collège Vernier</text:p>
            <text:p>31, rue Vernier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8">
            <text:p>GREGOIRE</text:p>
          </table:table-cell>
          <table:table-cell office:value-type="string" table:style-name="ce9">
            <text:p>Collège Vernier</text:p>
            <text:p>31, rue Vernier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8">
            <text:p>FELIX FAURE</text:p>
          </table:table-cell>
          <table:table-cell office:value-type="string" table:style-name="ce9">
            <text:p>Lycée Masséna</text:p>
            <text:p>2, avenue Félix Faure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8">
            <text:p>LYCEE</text:p>
          </table:table-cell>
          <table:table-cell office:value-type="string" table:style-name="ce9">
            <text:p>Lycée Masséna</text:p>
            <text:p>2, avenue Félix Faure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8">
            <text:p>GIOFFREDO</text:p>
          </table:table-cell>
          <table:table-cell office:value-type="string" table:style-name="ce9">
            <text:p>Lycée Masséna</text:p>
            <text:p>2, avenue Félix Faure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8">
            <text:p>DUBOUCHAGE</text:p>
          </table:table-cell>
          <table:table-cell office:value-type="string" table:style-name="ce9">
            <text:p>Ecole Rothschild maternelle</text:p>
            <text:p>8, rue Pierre Devoluy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8">
            <text:p>BREA</text:p>
          </table:table-cell>
          <table:table-cell office:value-type="string" table:style-name="ce9">
            <text:p>Ecole Rothschild maternelle</text:p>
            <text:p>8, rue Pierre Devoluy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8">
            <text:p>CARABACEL</text:p>
          </table:table-cell>
          <table:table-cell office:value-type="string" table:style-name="ce9">
            <text:p>Ecole Rothschild maternelle</text:p>
            <text:p>8, rue Pierre Devoluy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8">
            <text:p>LES GLYCINES</text:p>
          </table:table-cell>
          <table:table-cell office:value-type="string" table:style-name="ce9">
            <text:p>Ecole Dubouchage maternelle</text:p>
            <text:p>3, boulevard Dubouchage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8">
            <text:p>DESAMBROIS</text:p>
          </table:table-cell>
          <table:table-cell office:value-type="string" table:style-name="ce9">
            <text:p>Lycée Calmette</text:p>
            <text:p>Passage Meynell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8">
            <text:p>LAMARTINE</text:p>
          </table:table-cell>
          <table:table-cell office:value-type="string" table:style-name="ce9">
            <text:p>Lycée Calmette</text:p>
            <text:p>Passage Meynell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8">
            <text:p>RAIMBALDI</text:p>
          </table:table-cell>
          <table:table-cell office:value-type="string" table:style-name="ce9">
            <text:p>Lycée Calmette</text:p>
            <text:p>Passage Meynell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8">
            <text:p>ROLAND GARROS</text:p>
          </table:table-cell>
          <table:table-cell office:value-type="string" table:style-name="ce9">
            <text:p>Collège Roland Garros</text:p>
            <text:p>10, boulevard de Cimiez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8">
            <text:p>PAULIANI</text:p>
          </table:table-cell>
          <table:table-cell office:value-type="string" table:style-name="ce9">
            <text:p>Ecole Jules Ferry mixte I</text:p>
            <text:p>3, rue Jeanne Jugan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8">
            <text:p>GALLIENI</text:p>
          </table:table-cell>
          <table:table-cell office:value-type="string" table:style-name="ce9">
            <text:p>Ecole Jules Ferry mixte I</text:p>
            <text:p>3, rue Jeanne Jugan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8">
            <text:p>GUILLAUME APPOLINAIRE</text:p>
          </table:table-cell>
          <table:table-cell office:value-type="string" table:style-name="ce9">
            <text:p>Lycée Calmette</text:p>
            <text:p>Passage Meynell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8">
            <text:p>BON VOYAGE</text:p>
          </table:table-cell>
          <table:table-cell office:value-type="string" table:style-name="ce9">
            <text:p>Ecole Bon Voyage maternelle<text:s/></text:p>
            <text:p>212, route de Turin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8">
            <text:p>TURIN</text:p>
          </table:table-cell>
          <table:table-cell office:value-type="string" table:style-name="ce9">
            <text:p>Ecole Bon Voyage maternelle<text:s/></text:p>
            <text:p>212, route de Turin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8">
            <text:p>BEAUMONT</text:p>
          </table:table-cell>
          <table:table-cell office:value-type="string" table:style-name="ce9">
            <text:p>Annexe Mairie</text:p>
            <text:p>59, rue Beaumont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8">
            <text:p>BLANQUI</text:p>
          </table:table-cell>
          <table:table-cell office:value-type="string" table:style-name="ce9">
            <text:p>Ecole La Capelina maternelle</text:p>
            <text:p>47, rue Auguste Gal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8">
            <text:p>BLANCON</text:p>
          </table:table-cell>
          <table:table-cell office:value-type="string" table:style-name="ce9">
            <text:p>Ecole La Capelina maternelle</text:p>
            <text:p>47, rue Auguste Gal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8">
            <text:p>BISCHOFFSHEIM</text:p>
          </table:table-cell>
          <table:table-cell office:value-type="string" table:style-name="ce9">
            <text:p>Ecole Bischoffsheim maternelle</text:p>
            <text:p>2, rue Louis Garneray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8">
            <text:p>ARMEE DES ALPES</text:p>
          </table:table-cell>
          <table:table-cell office:value-type="string" table:style-name="ce9">
            <text:p>Ecole Bischoffsheim maternelle</text:p>
            <text:p>2, rue Louis Garneray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8">
            <text:p>SORGENTINO</text:p>
          </table:table-cell>
          <table:table-cell office:value-type="string" table:style-name="ce9">
            <text:p>Ecole Bischoffsheim maternelle</text:p>
            <text:p>2, rue Louis Garneray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8">
            <text:p>DIABLES BLEUS</text:p>
          </table:table-cell>
          <table:table-cell office:value-type="string" table:style-name="ce9">
            <text:p>Ecole Bischoffsheim mixte I</text:p>
            <text:p>6, rue Louis Garneray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8">
            <text:p>JEAN XXIII</text:p>
          </table:table-cell>
          <table:table-cell office:value-type="string" table:style-name="ce9">
            <text:p>Ecole St Roch maternelle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8">
            <text:p>MARECHAL VAUBAN</text:p>
          </table:table-cell>
          <table:table-cell office:value-type="string" table:style-name="ce9">
            <text:p>Ecole St Roch mixte II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8">
            <text:p>GIONO</text:p>
          </table:table-cell>
          <table:table-cell office:value-type="string" table:style-name="ce9">
            <text:p>Ecole St Roch maternelle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8">
            <text:p>ACCHIARDI</text:p>
          </table:table-cell>
          <table:table-cell office:value-type="string" table:style-name="ce9">
            <text:p>Ecole St Roch maternelle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8">
            <text:p>ROUSSILLON</text:p>
          </table:table-cell>
          <table:table-cell office:value-type="string" table:style-name="ce9">
            <text:p>Ecole St Roch mixte II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8">
            <text:p>FONTAN</text:p>
          </table:table-cell>
          <table:table-cell office:value-type="string" table:style-name="ce9">
            <text:p>Ecole St Roch mixte II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8">
            <text:p>FORNERO MENEI</text:p>
          </table:table-cell>
          <table:table-cell office:value-type="string" table:style-name="ce9">
            <text:p>Ecole St Roch mixte II</text:p>
            <text:p>2, rue Fornero Me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8">
            <text:p>SAINT ROCH</text:p>
          </table:table-cell>
          <table:table-cell office:value-type="string" table:style-name="ce9">
            <text:p>Gymnase Leyrit</text:p>
            <text:p>14, rue Fornero Mé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8">
            <text:p>LEYRIT</text:p>
          </table:table-cell>
          <table:table-cell office:value-type="string" table:style-name="ce9">
            <text:p>Gymnase Leyrit</text:p>
            <text:p>14, rue Fornero Méneï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8">
            <text:p>DENIS SEMERIA</text:p>
          </table:table-cell>
          <table:table-cell office:value-type="string" table:style-name="ce9">
            <text:p>Ecole St Charles maternelle</text:p>
            <text:p>7, rue Pie François Toesc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8">
            <text:p>MONT GROS</text:p>
          </table:table-cell>
          <table:table-cell office:value-type="string" table:style-name="ce14">
            <text:p>Ecole St Charles maternelle</text:p>
            <text:p>7, rue Pie François Toesc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8">
            <text:p>SAINT CHARLES</text:p>
          </table:table-cell>
          <table:table-cell office:value-type="string" table:style-name="ce9">
            <text:p>Ecole St Charles mixte</text:p>
            <text:p>4, rue Joseph Miceu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8">
            <text:p>ROQUEBILLIERE</text:p>
          </table:table-cell>
          <table:table-cell office:value-type="string" table:style-name="ce9">
            <text:p>Ecole St Charles mixte</text:p>
            <text:p>4, rue Joseph Miceu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8">
            <text:p>PIERRE SEMARD</text:p>
          </table:table-cell>
          <table:table-cell office:value-type="string" table:style-name="ce9">
            <text:p>Ecole St Charles mixte</text:p>
            <text:p>4, rue Joseph Miceu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8">
            <text:p>D'ANGELY</text:p>
          </table:table-cell>
          <table:table-cell office:value-type="string" table:style-name="ce9">
            <text:p>Ecole Bischoffsheim mixte II</text:p>
            <text:p>4, rue Louis Garneray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8">
            <text:p>HOTEL DE VILLE</text:p>
          </table:table-cell>
          <table:table-cell office:value-type="string" table:style-name="ce9">
            <text:p>Hôtel de Ville</text:p>
            <text:p>5, rue de l'Hôtel de Vill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8">
            <text:p>ROSSETTI</text:p>
          </table:table-cell>
          <table:table-cell office:value-type="string" table:style-name="ce9">
            <text:p>Hôtel de Ville</text:p>
            <text:p>5, rue de l'Hôtel de Vill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8">
            <text:p>CORVESY</text:p>
          </table:table-cell>
          <table:table-cell office:value-type="string" table:style-name="ce9">
            <text:p>Annexe Mairie</text:p>
            <text:p>3, rue Raoul Bos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8">
            <text:p>LE CHATEAU</text:p>
          </table:table-cell>
          <table:table-cell office:value-type="string" table:style-name="ce9">
            <text:p>Théatre du Vieux Nice</text:p>
            <text:p>Ilôt Rey Serrurier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8">
            <text:p>CARNOT</text:p>
          </table:table-cell>
          <table:table-cell office:value-type="string" table:style-name="ce9">
            <text:p>Ecole du Port maternelle</text:p>
            <text:p>23, rue Emmanuel Philibert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8">
            <text:p>LE PORT</text:p>
          </table:table-cell>
          <table:table-cell office:value-type="string" table:style-name="ce9">
            <text:p>Ecole du Port mixte</text:p>
            <text:p>23, rue Emmanuel Philibert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8">
            <text:p>FODERE</text:p>
          </table:table-cell>
          <table:table-cell office:value-type="string" table:style-name="ce9">
            <text:p>Ecole du Port mixte</text:p>
            <text:p>23, rue Emmanuel Philibert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8">
            <text:p>SEGURANE</text:p>
          </table:table-cell>
          <table:table-cell office:value-type="string" table:style-name="ce9">
            <text:p>Collège Ségurane</text:p>
            <text:p>1 bis, rue Catherine Séguran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8">
            <text:p>BONAPARTE</text:p>
          </table:table-cell>
          <table:table-cell office:value-type="string" table:style-name="ce9">
            <text:p>Ecole Papon<text:s/></text:p>
            <text:p>6, rue Papo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8">
            <text:p>PAPON</text:p>
          </table:table-cell>
          <table:table-cell office:value-type="string" table:style-name="ce9">
            <text:p>Ecole Papon<text:s/></text:p>
            <text:p>6, rue Papo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8">
            <text:p>FRANCK PILATTE</text:p>
          </table:table-cell>
          <table:table-cell office:value-type="string" table:style-name="ce9">
            <text:p>Collège Port Lympia</text:p>
            <text:p>31, boulevard Stalingrad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8">
            <text:p>LYMPIA</text:p>
          </table:table-cell>
          <table:table-cell office:value-type="string" table:style-name="ce9">
            <text:p>Collège Port Lympia</text:p>
            <text:p>31, boulevard Stalingrad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8">
            <text:p>STALINGRAD</text:p>
          </table:table-cell>
          <table:table-cell office:value-type="string" table:style-name="ce9">
            <text:p>Collège Port Lympia</text:p>
            <text:p>31, boulevard Stalingrad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float" office:value="914" table:style-name="ce7">
            <text:p>914</text:p>
          </table:table-cell>
          <table:table-cell office:value-type="string" table:style-name="ce8">
            <text:p>ANDRE DE JOLY</text:p>
          </table:table-cell>
          <table:table-cell office:value-type="string" table:style-name="ce9">
            <text:p>Ecole Terra Amata mixte</text:p>
            <text:p>Impasse Victor Lavagna</text:p>
            <text:p>2 corniche André de Joly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MAETERLINCK</text:p>
          </table:table-cell>
          <table:table-cell office:value-type="string" table:style-name="ce17">
            <text:p>Ecole Terra Amata mixte</text:p>
            <text:p>Impasse Victor Lavagna</text:p>
            <text:p>2 corniche André de Jol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6" table:style-name="ce7">
            <text:p>916</text:p>
          </table:table-cell>
          <table:table-cell office:value-type="string" table:style-name="ce8">
            <text:p>MONT BORON</text:p>
          </table:table-cell>
          <table:table-cell office:value-type="string" table:style-name="ce9">
            <text:p>Ecole Terra Amata mixte</text:p>
            <text:p>Impasse Victor Lavagna</text:p>
            <text:p>2 corniche André de Joly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8">
            <text:p>COL DE VILLEFRANCHE</text:p>
          </table:table-cell>
          <table:table-cell office:value-type="string" table:style-name="ce9">
            <text:p>Ecole du Col de Villefranche mixte</text:p>
            <text:p>Avenue José Bernard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8">
            <text:p>OBSERVATOIRE</text:p>
          </table:table-cell>
          <table:table-cell office:value-type="string" table:style-name="ce9">
            <text:p>Ecole Cassini</text:p>
            <text:p>Avenue Jean Brè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8">
            <text:p>BARLA</text:p>
          </table:table-cell>
          <table:table-cell office:value-type="string" table:style-name="ce9">
            <text:p>Ecole Pierre Merle mixte</text:p>
            <text:p>Place Arso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8">
            <text:p>SMOLETT</text:p>
          </table:table-cell>
          <table:table-cell office:value-type="string" table:style-name="ce9">
            <text:p>Ecole Pierre Merle mixte</text:p>
            <text:p>Place Arso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8">
            <text:p>ARSON</text:p>
          </table:table-cell>
          <table:table-cell office:value-type="string" table:style-name="ce9">
            <text:p>Ecole Pierre Merle mixte</text:p>
            <text:p>Place Arso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8">
            <text:p>RIBOTTI</text:p>
          </table:table-cell>
          <table:table-cell office:value-type="string" table:style-name="ce9">
            <text:p>Annexe Mairie</text:p>
            <text:p>4, rue Ribotti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8">
            <text:p>REPUBLIQUE</text:p>
          </table:table-cell>
          <table:table-cell office:value-type="string" table:style-name="ce9">
            <text:p>Annexe Mairie</text:p>
            <text:p>4, rue Ribotti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8">
            <text:p>RICHELMI</text:p>
          </table:table-cell>
          <table:table-cell office:value-type="string" table:style-name="ce20">
            <text:p>Ecole Risso mixte</text:p>
            <text:p>6, boulevard Pierre Sol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8">
            <text:p>BARBERIS</text:p>
          </table:table-cell>
          <table:table-cell office:value-type="string" table:style-name="ce9">
            <text:p>Ecole Risso mixte</text:p>
            <text:p>9, rue Thaon de Reve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8">
            <text:p>PIERRE SOLA</text:p>
          </table:table-cell>
          <table:table-cell office:value-type="string" table:style-name="ce9">
            <text:p>Ecole Risso mixte</text:p>
            <text:p>6, boulevard Pierre Sol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8">
            <text:p>RISSO</text:p>
          </table:table-cell>
          <table:table-cell office:value-type="string" table:style-name="ce9">
            <text:p>Ecole Risso mixte</text:p>
            <text:p>9, rue Thaon de Reve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8">
            <text:p>RIQUIER</text:p>
          </table:table-cell>
          <table:table-cell office:value-type="string" table:style-name="ce9">
            <text:p>Ecole Risso mixte</text:p>
            <text:p>6, boulevard Pierre Sol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number-rows-repeated="1048480" table:style-name="ro3">
          <table:table-cell table:number-columns-repeated="16384"/>
        </table:table-row>
      </table:table>
      <table:table table:name="Circons_3" table:style-name="ta2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25">
            <text:p>CIRCONSCRIPTION 3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8">
            <text:p>CYRNOS</text:p>
          </table:table-cell>
          <table:table-cell office:value-type="string" table:style-name="ce9">
            <text:p>Ecole Saint Barthélemy mixte I</text:p>
            <text:p>64, boulevard de Cesso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8">
            <text:p>CESSOLE</text:p>
          </table:table-cell>
          <table:table-cell office:value-type="string" table:style-name="ce9">
            <text:p>Ecole Saint Barthélemy mixte I</text:p>
            <text:p>64, boulevard de Cessol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8">
            <text:p>LA MANTEGA</text:p>
          </table:table-cell>
          <table:table-cell office:value-type="string" table:style-name="ce9">
            <text:p>Ecole de la Mantéga mixte</text:p>
            <text:p>34, avenu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8">
            <text:p>SAINT PAUL</text:p>
          </table:table-cell>
          <table:table-cell office:value-type="string" table:style-name="ce9">
            <text:p>Ecole de la Mantéga mixte</text:p>
            <text:p>34, avenu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8">
            <text:p>MIRASOL</text:p>
          </table:table-cell>
          <table:table-cell office:value-type="string" table:style-name="ce9">
            <text:p>Ecole de la Mantéga mixte</text:p>
            <text:p>34, avenu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8">
            <text:p>FREDERIC MISTRAL</text:p>
          </table:table-cell>
          <table:table-cell office:value-type="string" table:style-name="ce9">
            <text:p>I.U.F.M</text:p>
            <text:p>Avenue Jean Barè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8">
            <text:p>PESSICART</text:p>
          </table:table-cell>
          <table:table-cell office:value-type="string" table:style-name="ce9">
            <text:p>Ecole du Righi mixte</text:p>
            <text:p>189, avenu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8">
            <text:p>RIGHI</text:p>
          </table:table-cell>
          <table:table-cell office:value-type="string" table:style-name="ce9">
            <text:p>Ecole du Righi mixte</text:p>
            <text:p>189, avenu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8">
            <text:p>BERENGER</text:p>
          </table:table-cell>
          <table:table-cell office:value-type="string" table:style-name="ce9">
            <text:p>Ecole Saint Sylvestre mixte I</text:p>
            <text:p>167, avenue Cyrille Bess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8">
            <text:p>LA VALLIERE</text:p>
          </table:table-cell>
          <table:table-cell office:value-type="string" table:style-name="ce9">
            <text:p>Ecole Saint Sylvestre mixte I</text:p>
            <text:p>167, avenue Cyrille Bess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8">
            <text:p>ANTOINE VERAN</text:p>
          </table:table-cell>
          <table:table-cell office:value-type="string" table:style-name="ce9">
            <text:p>Ecole Saint Sylvestre mixte I</text:p>
            <text:p>167, avenue Cyrille Bess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8">
            <text:p>SAINT SYLVESTRE</text:p>
          </table:table-cell>
          <table:table-cell office:value-type="string" table:style-name="ce9">
            <text:p>Ecole Saint Sylvestre mixte II</text:p>
            <text:p>167, avenue Cyrille Bess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8">
            <text:p>COMTE DE FALICON</text:p>
          </table:table-cell>
          <table:table-cell office:value-type="string" table:style-name="ce9">
            <text:p>Ecole des Oliviers maternelle</text:p>
            <text:p>1, rue Guillaume Boré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8">
            <text:p>CERNUSCHI</text:p>
          </table:table-cell>
          <table:table-cell office:value-type="string" table:style-name="ce9">
            <text:p>Ecole des Oliviers maternelle</text:p>
            <text:p>1, rue Guillaume Boré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8">
            <text:p>LES OLIVIERS</text:p>
          </table:table-cell>
          <table:table-cell office:value-type="string" table:style-name="ce9">
            <text:p>Ecole des Oliviers maternelle</text:p>
            <text:p>1, rue Guillaume Boré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8">
            <text:p>LE RAY</text:p>
          </table:table-cell>
          <table:table-cell office:value-type="string" table:style-name="ce9">
            <text:p>Ecole des Oliviers maternelle</text:p>
            <text:p>1, rue Guillaume Boré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8">
            <text:p>LAS PLANAS</text:p>
          </table:table-cell>
          <table:table-cell office:value-type="string" table:style-name="ce9">
            <text:p>Ecole Las Planas maternelle</text:p>
            <text:p>71, boulevard Henri Sappi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8">
            <text:p>HENRI SAPPIA</text:p>
          </table:table-cell>
          <table:table-cell office:value-type="string" table:style-name="ce9">
            <text:p>Ecole Las Planas maternelle</text:p>
            <text:p>71, boulevard Henri Sappi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8">
            <text:p>CHARLES BAUDELAIRE</text:p>
          </table:table-cell>
          <table:table-cell office:value-type="string" table:style-name="ce9">
            <text:p>Centre administratif du Ray</text:p>
            <text:p>Place Fontaine du Templ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8">
            <text:p>SAINT PANCRACE</text:p>
          </table:table-cell>
          <table:table-cell office:value-type="string" table:style-name="ce9">
            <text:p>Ecole Saint Pancrace mixte</text:p>
            <text:p>461 bis, rout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8">
            <text:p>LA CLUA</text:p>
          </table:table-cell>
          <table:table-cell office:value-type="string" table:style-name="ce9">
            <text:p>Ecole Saint Pancrace mixte</text:p>
            <text:p>461 bis, route de Pessica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8">
            <text:p>GRAVIER</text:p>
          </table:table-cell>
          <table:table-cell office:value-type="string" table:style-name="ce9">
            <text:p>Bibliothèque muniicpale Alfred Hart, 2 place Fontaine du Templ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8">
            <text:p>DABRAY</text:p>
          </table:table-cell>
          <table:table-cell office:value-type="string" table:style-name="ce9">
            <text:p>Ecole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8">
            <text:p>CLEMENT ROASSAL</text:p>
          </table:table-cell>
          <table:table-cell office:value-type="string" table:style-name="ce9">
            <text:p>Ecole 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8">
            <text:p>VERNIER</text:p>
          </table:table-cell>
          <table:table-cell office:value-type="string" table:style-name="ce9">
            <text:p>Ecole 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8">
            <text:p>ALFRED BINET</text:p>
          </table:table-cell>
          <table:table-cell office:value-type="string" table:style-name="ce9">
            <text:p>Ecole 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8">
            <text:p>JOSEPH GARNIER</text:p>
          </table:table-cell>
          <table:table-cell office:value-type="string" table:style-name="ce9">
            <text:p>Ecole 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8">
            <text:p>BEATRIX</text:p>
          </table:table-cell>
          <table:table-cell office:value-type="string" table:style-name="ce9">
            <text:p>Ecole 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8">
            <text:p>MIRABEAU</text:p>
          </table:table-cell>
          <table:table-cell office:value-type="string" table:style-name="ce9">
            <text:p>Ecole Fuon Cauda maternelle</text:p>
            <text:p>78, avenue St Lamber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8">
            <text:p>MALAUSSENA</text:p>
          </table:table-cell>
          <table:table-cell office:value-type="string" table:style-name="ce9">
            <text:p>Ecole Fuon Cauda mixte II</text:p>
            <text:p>78, avenue St Lamber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8">
            <text:p>LIBERATION</text:p>
          </table:table-cell>
          <table:table-cell office:value-type="string" table:style-name="ce9">
            <text:p>Ecole Thérèse Roméo mixte II</text:p>
            <text:p>6, rue Alfred Bine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8">
            <text:p>VILLERMONT</text:p>
          </table:table-cell>
          <table:table-cell office:value-type="string" table:style-name="ce9">
            <text:p>Ecole Fuon Cauda mixte II</text:p>
            <text:p>78, avenue St Lamber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8">
            <text:p>BORRIGLIONE</text:p>
          </table:table-cell>
          <table:table-cell office:value-type="string" table:style-name="ce9">
            <text:p>Ecole Fuon Cauda mixte II</text:p>
            <text:p>78, avenue St Lamber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8">
            <text:p>CHAMBRUN</text:p>
          </table:table-cell>
          <table:table-cell office:value-type="string" table:style-name="ce9">
            <text:p>Ecole Von Derwies mixte</text:p>
            <text:p>60, avenue Borriglione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8">
            <text:p>LES LILAS</text:p>
          </table:table-cell>
          <table:table-cell office:value-type="string" table:style-name="ce9">
            <text:p>Ecole Von Derwies maternelle</text:p>
            <text:p>60, avenue Borriglione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8">
            <text:p>MOLIERE</text:p>
          </table:table-cell>
          <table:table-cell office:value-type="string" table:style-name="ce9">
            <text:p>Ecole St Barthélemy maternelle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8">
            <text:p>CLEMENT ADER</text:p>
          </table:table-cell>
          <table:table-cell office:value-type="string" table:style-name="ce9">
            <text:p>Ecole St Barthélemy maternelle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8">
            <text:p>SANTA FIOR</text:p>
          </table:table-cell>
          <table:table-cell office:value-type="string" table:style-name="ce9">
            <text:p>Ecole St Barthélemy maternelle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8">
            <text:p>ST BARTHELEMY</text:p>
          </table:table-cell>
          <table:table-cell office:value-type="string" table:style-name="ce9">
            <text:p>Ecole St Barthélemy mixte I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8">
            <text:p>SEVIGNE</text:p>
          </table:table-cell>
          <table:table-cell office:value-type="string" table:style-name="ce9">
            <text:p>Ecole St Barthélemy mixte I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8">
            <text:p>PARMENTIER</text:p>
          </table:table-cell>
          <table:table-cell office:value-type="string" table:style-name="ce9">
            <text:p>Ecole St Barthélemy mixte I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8">
            <text:p>MICHELET</text:p>
          </table:table-cell>
          <table:table-cell office:value-type="string" table:style-name="ce9">
            <text:p>Ecole St Barthélemy mixte II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8">
            <text:p>CYRILLE BESSET</text:p>
          </table:table-cell>
          <table:table-cell office:value-type="string" table:style-name="ce9">
            <text:p>Ecole St Barthélemy mixte II</text:p>
            <text:p>17, avenue François Bottau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8">
            <text:p>PATRIMOINE</text:p>
          </table:table-cell>
          <table:table-cell office:value-type="string" table:style-name="ce9">
            <text:p>Ecole St Barthélemy mixte I</text:p>
            <text:p>64, boulevard de Cessole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8">
            <text:p>STEPHEN LIEGEARD</text:p>
          </table:table-cell>
          <table:table-cell office:value-type="string" table:style-name="ce9">
            <text:p>I.U.F.M</text:p>
            <text:p>Avenue Jean Barés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8">
            <text:p>CAUVIN</text:p>
          </table:table-cell>
          <table:table-cell office:value-type="string" table:style-name="ce9">
            <text:p>I.U.F.M.</text:p>
            <text:p>Avenue Jean Barés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8">
            <text:p>PAGNOL</text:p>
          </table:table-cell>
          <table:table-cell office:value-type="string" table:style-name="ce9">
            <text:p>Ecole Ray Gorbella mixte</text:p>
            <text:p>62, boulevard Gorbella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8">
            <text:p>DE FOUCAULD</text:p>
          </table:table-cell>
          <table:table-cell office:value-type="string" table:style-name="ce9">
            <text:p>Ecole Ray Gorbella mixte</text:p>
            <text:p>62, boulevard Gorbella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8">
            <text:p>FONTAINE DU TEMPLE</text:p>
          </table:table-cell>
          <table:table-cell office:value-type="string" table:style-name="ce9">
            <text:p>Ecole Ray Gorbella mixte</text:p>
            <text:p>62, boulevard Gorbell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8">
            <text:p>GORBELLA</text:p>
          </table:table-cell>
          <table:table-cell office:value-type="string" table:style-name="ce9">
            <text:p>Ecole Ray Gorbella maternelle</text:p>
            <text:p>62, boulevard Gorbell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8">
            <text:p>VISMARA</text:p>
          </table:table-cell>
          <table:table-cell office:value-type="string" table:style-name="ce9">
            <text:p>Ecole Rosalinde Rancher mixte II</text:p>
            <text:p>22, vieux Chemin de Gairau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8">
            <text:p>LA FONTAINE</text:p>
          </table:table-cell>
          <table:table-cell office:value-type="string" table:style-name="ce9">
            <text:p>Ecole Rosalinde Rancher mixte<text:s/></text:p>
            <text:p>20, vieux Chemin de Gairau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8">
            <text:p>NADAUD</text:p>
          </table:table-cell>
          <table:table-cell office:value-type="string" table:style-name="ce9">
            <text:p>Ecole Jean Hyvert</text:p>
            <text:p>89, avenue Georges V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8">
            <text:p>D'ESSLING</text:p>
          </table:table-cell>
          <table:table-cell office:value-type="string" table:style-name="ce9">
            <text:p>Ecole Jean Hyvert</text:p>
            <text:p>89, avenue Georges V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8">
            <text:p>REGINA</text:p>
          </table:table-cell>
          <table:table-cell office:value-type="string" table:style-name="ce9">
            <text:p>Ecole Cimiez Essling</text:p>
            <text:p>avenue Général Estienn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8">
            <text:p>SALONINA</text:p>
          </table:table-cell>
          <table:table-cell office:value-type="string" table:style-name="ce9">
            <text:p>Ecole Cimiez Essling</text:p>
            <text:p>avenue Général Estienn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8">
            <text:p>LES ARENES</text:p>
          </table:table-cell>
          <table:table-cell office:value-type="string" table:style-name="ce9">
            <text:p>Ecole Cimiez Essling</text:p>
            <text:p>avenue Général Estienn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8">
            <text:p>FLIREY</text:p>
          </table:table-cell>
          <table:table-cell office:value-type="string" table:style-name="ce9">
            <text:p>Gymnase Brancolar</text:p>
            <text:p>Avenue Seilern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8">
            <text:p>CIMIEZ</text:p>
          </table:table-cell>
          <table:table-cell office:value-type="string" table:style-name="ce9">
            <text:p>Ecole Darsonval primaire</text:p>
            <text:p>12, rue Thyde Monnier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8">
            <text:p>MARNE</text:p>
          </table:table-cell>
          <table:table-cell office:value-type="string" table:style-name="ce9">
            <text:p>Ecole Darsonval primaire</text:p>
            <text:p>12, rue Thyde Monnier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8">
            <text:p>RIMIEZ</text:p>
          </table:table-cell>
          <table:table-cell office:value-type="string" table:style-name="ce9">
            <text:p>Rectorat de Nice</text:p>
            <text:p>53, avenue Cap de Croix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8">
            <text:p>SCUDERI</text:p>
          </table:table-cell>
          <table:table-cell office:value-type="string" table:style-name="ce14">
            <text:p>Rectorat de Nice</text:p>
            <text:p>53, avenue Cap de Croix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8">
            <text:p>CAP DE CROIX</text:p>
          </table:table-cell>
          <table:table-cell office:value-type="string" table:style-name="ce9">
            <text:p>Rectorat de Nice</text:p>
            <text:p>53, avenue Cap de Croix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8">
            <text:p>VALROSE</text:p>
          </table:table-cell>
          <table:table-cell office:value-type="string" table:style-name="ce9">
            <text:p>Ecole Von Derwies maternelle</text:p>
            <text:p>60, avenue Borriglion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8">
            <text:p>GAIRAUT</text:p>
          </table:table-cell>
          <table:table-cell office:value-type="string" table:style-name="ce9">
            <text:p>Ecole la Gairautine mixte</text:p>
            <text:p>190, avenue de Gairau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8">
            <text:p>MIMOSAS</text:p>
          </table:table-cell>
          <table:table-cell office:value-type="string" table:style-name="ce9">
            <text:p>Ecole Rosalinde Rancher mixte II</text:p>
            <text:p>22, vieux Chemin de Gairau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8">
            <text:p>LA SERENA</text:p>
          </table:table-cell>
          <table:table-cell office:value-type="string" table:style-name="ce9">
            <text:p>Ecole la Gairautine mixte</text:p>
            <text:p>190, avenue de Gairau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8">
            <text:p>VALLON DES FLEURS</text:p>
          </table:table-cell>
          <table:table-cell office:value-type="string" table:style-name="ce9">
            <text:p>Ecole des Acacias mixte</text:p>
            <text:p>123, avenue Henry Dunan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8">
            <text:p>ACACIAS</text:p>
          </table:table-cell>
          <table:table-cell office:value-type="string" table:style-name="ce9">
            <text:p>Ecole des Acacias maternelle</text:p>
            <text:p>123, avenue Henry Dunan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8">
            <text:p>OLIVETTO</text:p>
          </table:table-cell>
          <table:table-cell office:value-type="string" table:style-name="ce9">
            <text:p>Ecole Fuon Cauda maternelle</text:p>
            <text:p>78, avenue St Lambe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8">
            <text:p>GEORGES V</text:p>
          </table:table-cell>
          <table:table-cell office:value-type="string" table:style-name="ce9">
            <text:p>Ecole Jean Hyvert</text:p>
            <text:p>89, avenue Georges V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8">
            <text:p>MIREIO</text:p>
          </table:table-cell>
          <table:table-cell office:value-type="string" table:style-name="ce9">
            <text:p>Rectorat de Nice</text:p>
            <text:p>53, avenue Cap de Croix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8">
            <text:p>COMBOUL</text:p>
          </table:table-cell>
          <table:table-cell office:value-type="string" table:style-name="ce9">
            <text:p>Ecole Fuon Cauda maternelle</text:p>
            <text:p>78, avenue St Lambert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8">
            <text:p>SAINT PONS</text:p>
          </table:table-cell>
          <table:table-cell office:value-type="string" table:style-name="ce9">
            <text:p>Ecole Jean Macé maternelle</text:p>
            <text:p>7, rue Général Tord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8">
            <text:p>PASTEUR</text:p>
          </table:table-cell>
          <table:table-cell office:value-type="string" table:style-name="ce9">
            <text:p>Ecole Pasteur mixte</text:p>
            <text:p>15, rue Professeur Delvall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8">
            <text:p>ANTONIA AUGUSTA</text:p>
          </table:table-cell>
          <table:table-cell office:value-type="string" table:style-name="ce9">
            <text:p>Ecole Pasteur mixte</text:p>
            <text:p>15, rue Professeur Delvall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8">
            <text:p>FRANCOIS CARLO</text:p>
          </table:table-cell>
          <table:table-cell office:value-type="string" table:style-name="ce9">
            <text:p>Ecole Pasteur mixte</text:p>
            <text:p>15, rue Professeur Delvall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8">
            <text:p>BELLANDA</text:p>
          </table:table-cell>
          <table:table-cell office:value-type="string" table:style-name="ce9">
            <text:p>Ecole des Arènes de Cimiez</text:p>
            <text:p>avenue Monte Croc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8">
            <text:p>SAINTE AGATHE</text:p>
          </table:table-cell>
          <table:table-cell office:value-type="string" table:style-name="ce9">
            <text:p>Ecole Marcel Pagnol mixte</text:p>
            <text:p>Avenue Général Olry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8">
            <text:p>AMEDEE VII</text:p>
          </table:table-cell>
          <table:table-cell office:value-type="string" table:style-name="ce9">
            <text:p>Ecole Marcel Pagnol mixte</text:p>
            <text:p>Avenue Général Olry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8">
            <text:p>COMTE VERT</text:p>
          </table:table-cell>
          <table:table-cell office:value-type="string" table:style-name="ce9">
            <text:p>Ecole Marcel Pagnol mixte</text:p>
            <text:p>Avenue Général Olry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8">
            <text:p>ANATOLE DE MONZIE</text:p>
          </table:table-cell>
          <table:table-cell office:value-type="string" table:style-name="ce9">
            <text:p>Ecole Jean Piaget mixte</text:p>
            <text:p>3, rue Georges Picard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6">
            <text:p>PIAGET</text:p>
          </table:table-cell>
          <table:table-cell office:value-type="string" table:style-name="ce17">
            <text:p>Ecole Jean Piaget mixte</text:p>
            <text:p>3, rue Georges Pic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8">
            <text:p>GENERAL SARAMITO</text:p>
          </table:table-cell>
          <table:table-cell office:value-type="string" table:style-name="ce9">
            <text:p>Ecole Jean Piaget mixte</text:p>
            <text:p>3, rue Georges Pic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style-name="ce22">
            <text:p>COLOMBO</text:p>
          </table:table-cell>
          <table:table-cell office:value-type="string" table:style-name="ce9">
            <text:p>Ecole des Arènes de Cimiez</text:p>
            <text:p>avenue Monte Croc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8">
            <text:p>JEAN MACE</text:p>
          </table:table-cell>
          <table:table-cell office:value-type="string" table:style-name="ce9">
            <text:p>Ecole Jean Macé mixte I</text:p>
            <text:p>1, rue Général Tord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8">
            <text:p>MARECHAL LYAUTEY</text:p>
          </table:table-cell>
          <table:table-cell office:value-type="string" table:style-name="ce9">
            <text:p>Ecole Jules Ferry maternelle</text:p>
            <text:p>5, rue de la Gendarmeri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8">
            <text:p>NATHALIE MASSE</text:p>
          </table:table-cell>
          <table:table-cell office:value-type="string" table:style-name="ce9">
            <text:p>Ecole Jules Ferry maternelle</text:p>
            <text:p>5, rue de la Gendarmerie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number-rows-repeated="1048486" table:style-name="ro3">
          <table:table-cell table:number-columns-repeated="16384"/>
        </table:table-row>
      </table:table>
      <table:table table:name="Circons_5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number-columns-spanned="4" table:number-rows-spanned="1" table:style-name="ce24">
            <text:p>CIRCONSCRIPTION 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BEAUSITE</text:p>
          </table:table-cell>
          <table:table-cell office:value-type="string" table:style-name="ce9">
            <text:p>Lycée Honoré d'Estienne d'Orves - Rive Gauche</text:p>
            <text:p>38, avenue Estienne d'Orves</text:p>
            <text:p/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CARLONE</text:p>
          </table:table-cell>
          <table:table-cell office:value-type="string" table:style-name="ce9">
            <text:p>Ecole St Pierre d'Arène mixte</text:p>
            <text:p>26, rue Louis de Coppet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MAGNAN</text:p>
          </table:table-cell>
          <table:table-cell office:value-type="string" table:style-name="ce9">
            <text:p>Ecole St Pierre d'Arène mixte</text:p>
            <text:p>26, rue Louis de Coppet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CHALET DES ROSES</text:p>
          </table:table-cell>
          <table:table-cell office:value-type="string" table:style-name="ce9">
            <text:p>Ecole Chalet des Roses mixte</text:p>
            <text:p>57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LES AGAVES</text:p>
          </table:table-cell>
          <table:table-cell office:value-type="string" table:style-name="ce9">
            <text:p>Ecole Chalet des Roses mixte</text:p>
            <text:p>57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PARC MOSCA</text:p>
          </table:table-cell>
          <table:table-cell office:value-type="string" table:style-name="ce9">
            <text:p>Ecole Chalet des Roses mixte</text:p>
            <text:p>57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CANTA GALET</text:p>
          </table:table-cell>
          <table:table-cell office:value-type="string" table:style-name="ce9">
            <text:p>Ecole de la Bornala mixte</text:p>
            <text:p>1, avenue de la Bornal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BORNALA</text:p>
          </table:table-cell>
          <table:table-cell office:value-type="string" table:style-name="ce9">
            <text:p>Ecole de la Bornala mixte</text:p>
            <text:p>1, avenue de la Bornal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ROSA BONHEUR</text:p>
          </table:table-cell>
          <table:table-cell office:value-type="string" table:style-name="ce9">
            <text:p>Ecole de la Bornala mixte</text:p>
            <text:p>1, avenue de la Bornal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CARRAS</text:p>
          </table:table-cell>
          <table:table-cell office:value-type="string" table:style-name="ce9">
            <text:p>Ecole Ste Hélène maternelle</text:p>
            <text:p>16 bis, avenue Val Mari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LENVAL</text:p>
          </table:table-cell>
          <table:table-cell office:value-type="string" table:style-name="ce9">
            <text:p>Ecole Ste Hélène mixte</text:p>
            <text:p>16 bis, avenue Val Mari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8">
            <text:p>SAINTE HELENE</text:p>
          </table:table-cell>
          <table:table-cell office:value-type="string" table:style-name="ce9">
            <text:p>Ecole Ste Hélène mixte</text:p>
            <text:p>16 bis, avenue Val Mari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8">
            <text:p>FERBER</text:p>
          </table:table-cell>
          <table:table-cell office:value-type="string" table:style-name="ce9">
            <text:p>Ecole de la Lanterne primaire</text:p>
            <text:p>86, avenue de la Lanter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8">
            <text:p>COSTA BELLA</text:p>
          </table:table-cell>
          <table:table-cell office:value-type="string" table:style-name="ce9">
            <text:p>Ecole de la Lanterne primaire</text:p>
            <text:p>86, avenue de la Lanter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8">
            <text:p>MAGNOLIAS</text:p>
          </table:table-cell>
          <table:table-cell office:value-type="string" table:style-name="ce9">
            <text:p>Ecole des Magnolias mixte I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LA LANTERNE</text:p>
          </table:table-cell>
          <table:table-cell office:value-type="string" table:style-name="ce9">
            <text:p>Ecole des Magnolias mixte I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8">
            <text:p>JOSEPH GIORDAN</text:p>
          </table:table-cell>
          <table:table-cell office:value-type="string" table:style-name="ce9">
            <text:p>Ecole des Magnolias maternelle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RAOUL DUFY</text:p>
          </table:table-cell>
          <table:table-cell office:value-type="string" table:style-name="ce9">
            <text:p>Ecole des Magnolias maternelle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8">
            <text:p>LES CYPRES</text:p>
          </table:table-cell>
          <table:table-cell office:value-type="string" table:style-name="ce9">
            <text:p>Ecole des Magnolias maternelle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8">
            <text:p>MONTREAL</text:p>
          </table:table-cell>
          <table:table-cell office:value-type="string" table:style-name="ce9">
            <text:p>Ecole des Magnolias maternelle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8">
            <text:p>NAPOLEON III</text:p>
          </table:table-cell>
          <table:table-cell office:value-type="string" table:style-name="ce9">
            <text:p>Ecole des Magnolias maternelle</text:p>
            <text:p>135, boulevard Napoléon III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8">
            <text:p>LANTERNE SUPERIEURE</text:p>
          </table:table-cell>
          <table:table-cell office:value-type="string" table:style-name="ce9">
            <text:p>Ecole de Fabron primaire</text:p>
            <text:p>229, avenue de la Lanter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8">
            <text:p>LES FREESIAS</text:p>
          </table:table-cell>
          <table:table-cell office:value-type="string" table:style-name="ce9">
            <text:p>Ecole de Fabron maternelle</text:p>
            <text:p>229, avenue de la Lanter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8">
            <text:p><text:s/>ANTHEMIS</text:p>
          </table:table-cell>
          <table:table-cell office:value-type="string" table:style-name="ce9">
            <text:p>Ecole de Fabron maternelle</text:p>
            <text:p>229, avenue de la Lanter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8">
            <text:p>SAINT ANTOINE</text:p>
          </table:table-cell>
          <table:table-cell office:value-type="string" table:style-name="ce9">
            <text:p>Ecole de St Antoine <text:s/>mixte</text:p>
            <text:p>13, avenue Joseph Durandy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8">
            <text:p>GINESTIERE</text:p>
          </table:table-cell>
          <table:table-cell office:value-type="string" table:style-name="ce9">
            <text:p>Ecole St Antoine mixte</text:p>
            <text:p>13, avenue Joseph Durandy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8">
            <text:p>DURANDY</text:p>
          </table:table-cell>
          <table:table-cell office:value-type="string" table:style-name="ce9">
            <text:p>Ecole St Antoine mixte</text:p>
            <text:p>13, avenue Joseph Durandy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BATTERIE RUSSE</text:p>
          </table:table-cell>
          <table:table-cell office:value-type="string" table:style-name="ce9">
            <text:p>Ecole Corniche Fleurie maternelle</text:p>
            <text:p>73, corniche Fleuri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8">
            <text:p>ARIETA</text:p>
          </table:table-cell>
          <table:table-cell office:value-type="string" table:style-name="ce9">
            <text:p>Ecole Corniche Fleurie maternelle</text:p>
            <text:p>73, corniche Fleuri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LES JASMINS</text:p>
          </table:table-cell>
          <table:table-cell office:value-type="string" table:style-name="ce9">
            <text:p>Ecole Caucade mixte<text:s/></text:p>
            <text:p>126, avenue Sainte Marguerit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8">
            <text:p>EUCALYPTUS</text:p>
          </table:table-cell>
          <table:table-cell office:value-type="string" table:style-name="ce9">
            <text:p>Lycée technique des Eucalyptus</text:p>
            <text:p>Avenue des Eucalyptus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8">
            <text:p>NICE FLORE</text:p>
          </table:table-cell>
          <table:table-cell office:value-type="string" table:style-name="ce9">
            <text:p>Ecole Nice Flore matrnelle</text:p>
            <text:p>5, rue Dominique Paez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8">
            <text:p>BELLEUDY</text:p>
          </table:table-cell>
          <table:table-cell office:value-type="string" table:style-name="ce9">
            <text:p>Ecole Nice Flore mixte I</text:p>
            <text:p>5, rue Dominique Paez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8">
            <text:p>ARENAS</text:p>
          </table:table-cell>
          <table:table-cell office:value-type="string" table:style-name="ce9">
            <text:p>Ecole Nice Flore maternelle</text:p>
            <text:p>5, rue Dominique Paez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8">
            <text:p>VITTONE</text:p>
          </table:table-cell>
          <table:table-cell office:value-type="string" table:style-name="ce9">
            <text:p>Ecole des Moulins maternelle</text:p>
            <text:p>4, boulevard Paul Montel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FABRON</text:p>
          </table:table-cell>
          <table:table-cell office:value-type="string" table:style-name="ce9">
            <text:p>Ecole Madonette Terron mixte</text:p>
            <text:p>11, chemin de la Madonett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TERRON MADONETTE</text:p>
          </table:table-cell>
          <table:table-cell office:value-type="string" table:style-name="ce9">
            <text:p>Ecole Madonette Terron mixte</text:p>
            <text:p>11, chemin de la Madonett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CAMBRAI</text:p>
          </table:table-cell>
          <table:table-cell office:value-type="string" table:style-name="ce9">
            <text:p>Ecole Madonette Terron mixte</text:p>
            <text:p>11, chemin de la Madonett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8">
            <text:p>IMPERATRICE EUGENIE</text:p>
          </table:table-cell>
          <table:table-cell office:value-type="string" table:style-name="ce9">
            <text:p>Ecole Madonette Terron mixte</text:p>
            <text:p>11, chemin de la Madonett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8">
            <text:p>VENTABRUN</text:p>
          </table:table-cell>
          <table:table-cell office:value-type="string" table:style-name="ce9">
            <text:p>Ecole Ventabrun maternelle</text:p>
            <text:p>205, route de Bellet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8">
            <text:p>LA VILLETTE</text:p>
          </table:table-cell>
          <table:table-cell office:value-type="string" table:style-name="ce9">
            <text:p>Ecole Chalet des Roses maternelle</text:p>
            <text:p>57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SAINT ROMAN DE BELLET</text:p>
          </table:table-cell>
          <table:table-cell office:value-type="string" table:style-name="ce9">
            <text:p>Ecole de St Roman de Bellet mixte</text:p>
            <text:p>Quartier St Roman de Bellet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8">
            <text:p>CREMAT</text:p>
          </table:table-cell>
          <table:table-cell office:value-type="string" table:style-name="ce9">
            <text:p>Ecole de St Roman de Bellet mixte</text:p>
            <text:p>Quartier St Roman de Bellet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LINGOSTIERE</text:p>
          </table:table-cell>
          <table:table-cell office:value-type="string" table:style-name="ce9">
            <text:p>Ecole St Isidore mixte</text:p>
            <text:p>9 avenue Angélique Braquet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SAVONA</text:p>
          </table:table-cell>
          <table:table-cell office:value-type="string" table:style-name="ce9">
            <text:p>Ecole de Fabron primaire</text:p>
            <text:p>229, avenue de la Lantern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8">
            <text:p>RENE CASSIN</text:p>
          </table:table-cell>
          <table:table-cell office:value-type="string" table:style-name="ce9">
            <text:p>Ecole Nice Flore mixte I</text:p>
            <text:p>5, rue Dominique Paez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8">
            <text:p>CAUCADE</text:p>
          </table:table-cell>
          <table:table-cell office:value-type="string" table:style-name="ce9">
            <text:p>Ecole Caucade mixte<text:s/></text:p>
            <text:p>126, avenue Sainte Marguerite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LES SAGNES</text:p>
          </table:table-cell>
          <table:table-cell office:value-type="string" table:style-name="ce9">
            <text:p>Ecole des Moulins mixte</text:p>
            <text:p>4, boulevard Paul Montel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3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8">
            <text:p>LES MOULINS</text:p>
          </table:table-cell>
          <table:table-cell office:value-type="string" table:style-name="ce9">
            <text:p>Ecole des Moulins mixte</text:p>
            <text:p>4, boulevard Paul Mont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8">
            <text:p>GRINDA</text:p>
          </table:table-cell>
          <table:table-cell office:value-type="string" table:style-name="ce9">
            <text:p>Ecole des Moulins mixte</text:p>
            <text:p>4, boulevard Paul Mont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8">
            <text:p>PAUL MONTEL</text:p>
          </table:table-cell>
          <table:table-cell office:value-type="string" table:style-name="ce9">
            <text:p>Ecole des Moulins maternelle</text:p>
            <text:p>4, boulevard Paul Mont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SANTOLINE</text:p>
          </table:table-cell>
          <table:table-cell office:value-type="string" table:style-name="ce9">
            <text:p>Ecole Bois de Boulogne mixte I</text:p>
            <text:p>Rue de la Santol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8">
            <text:p>BOIS DE BOULOGNE</text:p>
          </table:table-cell>
          <table:table-cell office:value-type="string" table:style-name="ce9">
            <text:p>Ecole du Bois de Boulogne mixte I</text:p>
            <text:p>Rue de la Santol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8">
            <text:p>DIGUE DES FRANCAIS</text:p>
          </table:table-cell>
          <table:table-cell office:value-type="string" table:style-name="ce9">
            <text:p>Ecole Digue des Français mixte I</text:p>
            <text:p>194, route de Grenobl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8">
            <text:p>CAL DE SPAGNOL</text:p>
          </table:table-cell>
          <table:table-cell office:value-type="string" table:style-name="ce9">
            <text:p>Ecole Jules Verne mixte</text:p>
            <text:p>290, avenue Sainte Marguerit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8">
            <text:p>SAINTE MARGUERITE</text:p>
          </table:table-cell>
          <table:table-cell office:value-type="string" table:style-name="ce9">
            <text:p>Ecole Jules Verne mixte</text:p>
            <text:p>290, avenue Sainte Marguerit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8">
            <text:p>CORNICHE FLEURIE</text:p>
          </table:table-cell>
          <table:table-cell office:value-type="string" table:style-name="ce9">
            <text:p>Ecole Corniche Fleurie maternelle</text:p>
            <text:p>73, corniche Fleuri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8">
            <text:p>LES IRIS</text:p>
          </table:table-cell>
          <table:table-cell office:value-type="string" table:style-name="ce9">
            <text:p>Ecole Corniche Fleurie maternelle</text:p>
            <text:p>73, corniche Fleuri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8">
            <text:p>SAINT ISIDORE</text:p>
          </table:table-cell>
          <table:table-cell office:value-type="string" table:style-name="ce9">
            <text:p>Ecole Saint Isidore mixte</text:p>
            <text:p>9 avenue Angélique Braquet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MATISSE</text:p>
          </table:table-cell>
          <table:table-cell office:value-type="string" table:style-name="ce9">
            <text:p>Ecole Digue des Français mixte I</text:p>
            <text:p>194, route de Grenobl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8">
            <text:p>MERCANTOUR</text:p>
          </table:table-cell>
          <table:table-cell office:value-type="string" table:style-name="ce9">
            <text:p>Ecole Saint Isidore mixte</text:p>
            <text:p>9 avenue Angélique Braquet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8">
            <text:p>SAINT PHILIPPE</text:p>
          </table:table-cell>
          <table:table-cell office:value-type="string" table:style-name="ce9">
            <text:p>Lycée Honoré d'Estienne d'Orves - Rive Gauche</text:p>
            <text:p>38, avenue Estienne d'Orves</text:p>
            <text:p/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8">
            <text:p>LA MADELEINE</text:p>
          </table:table-cell>
          <table:table-cell office:value-type="string" table:style-name="ce9">
            <text:p>Ecole Madeleine sup mixte I</text:p>
            <text:p>282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8">
            <text:p>ETOILE</text:p>
          </table:table-cell>
          <table:table-cell office:value-type="string" table:style-name="ce14">
            <text:p>Ecole Madeleine sup mixte I</text:p>
            <text:p>282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8">
            <text:p>NICOLAI</text:p>
          </table:table-cell>
          <table:table-cell office:value-type="string" table:style-name="ce9">
            <text:p>Ecole Madeleine sup mixte I</text:p>
            <text:p>282, boulevard de la Madelein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8">
            <text:p>COSTIERE</text:p>
          </table:table-cell>
          <table:table-cell office:value-type="string" table:style-name="ce9">
            <text:p>Ecole des Genêts mixte</text:p>
            <text:p>156, chemin de la Costièr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8">
            <text:p>SAINT PIERRE DE FERIC</text:p>
          </table:table-cell>
          <table:table-cell office:value-type="string" table:style-name="ce9">
            <text:p>Ecole St Pierre de Féric maternelle</text:p>
            <text:p>173, route St Pierre de Féric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8">
            <text:p>LES RESTANQUES</text:p>
          </table:table-cell>
          <table:table-cell office:value-type="string" table:style-name="ce9">
            <text:p>Ecole St Pierre de Féric maternelle</text:p>
            <text:p>173, route St Pierre de Féric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23">
            <text:p>LES TREUYES</text:p>
          </table:table-cell>
          <table:table-cell office:value-type="string" table:style-name="ce9">
            <text:p>Ecole Ventabrun maternelle</text:p>
            <text:p>205, route de Bellet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23">
            <text:p>COSTA THERESE</text:p>
          </table:table-cell>
          <table:table-cell office:value-type="string" table:style-name="ce9">
            <text:p>Ecole des Genêts mixte</text:p>
            <text:p>156, chemin de la Costière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number-rows-repeated="1048504" table:style-name="ro3">
          <table:table-cell table:number-columns-repeated="16384"/>
        </table:table-row>
      </table:table>
      <table:database-ranges>
        <table:database-range table:target-range-address="Circons_1.A1:Circons_1.D241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00054</meta:initial-creator>
    <dc:creator>m109148</dc:creator>
    <meta:creation-date>2014-04-17T13:45:00Z</meta:creation-date>
    <dc:date>2016-10-10T08:47:35Z</dc:date>
    <meta:print-date>2014-09-03T12:25:20Z</meta:print-date>
  </office:meta>
</office:document-meta>
</file>