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22979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711-09552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15T00:00:00" table:style-name="ce2">
            <text:p>15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15T00:00:00" table:style-name="ce2">
            <text:p>15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FABITARE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5T00:00:00" table:style-name="ce2">
            <text:p>1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5T00:00:00" table:style-name="ce2">
            <text:p>1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5T00:00:00" table:style-name="ce2">
            <text:p>1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5T00:00:00" table:style-name="ce2">
            <text:p>1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5T00:00:00" table:style-name="ce2">
            <text:p>1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5T00:00:00" table:style-name="ce2">
            <text:p>1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7-15T00:00:00" table:style-name="ce2">
            <text:p>1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16T00:00:00" table:style-name="ce2">
            <text:p>1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11T00:00:00" table:style-name="ce2">
            <text:p>11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12T00:00:00" table:style-name="ce2">
            <text:p>12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7-11T07:57:06Z</meta:creation-date>
    <dc:date>2016-07-11T08:19:44Z</dc:date>
  </office:meta>
</office:document-meta>
</file>