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1.218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3.44208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20160704-10293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">
            <text:p>Maisons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SI RAY S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SI RAY S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SI RAY S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7-08T00:00:00" table:style-name="ce2">
            <text:p>08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SI RAY S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7-09T00:00:00" table:style-name="ce2">
            <text:p>09/07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SI RAY S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7-09T00:00:00" table:style-name="ce2">
            <text:p>09/07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ESEN - ASSOCIATION DES FEMMES SENEGALAISE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7-04T00:00:00" table:style-name="ce2">
            <text:p>04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DRAP - ASSOCIATION DE RECHERCHE ET D'ACTION PSYCHOLOG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TE DE QUARTIER SAINT SYLVESTRE - SAINT BARTHELEMY SUPERIE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7-08T00:00:00" table:style-name="ce2">
            <text:p>08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7-09T00:00:00" table:style-name="ce2">
            <text:p>09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04T00:00:00" table:style-name="ce2">
            <text:p>04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04T00:00:00" table:style-name="ce2">
            <text:p>04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04T00:00:00" table:style-name="ce2">
            <text:p>04/07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GASM - ASSOCIATION GENERALE AMICALE DES SOUS MARIN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APG2 - ASSOCIATION NATIONALE DES ANCIENS PARACHUTISTES DU GRAND 2è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FNCV - LES CROIX DU COMBATTANT VOLONTAIR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08T00:00:00" table:style-name="ce2">
            <text:p>08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08T00:00:00" table:style-name="ce2">
            <text:p>08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08T00:00:00" table:style-name="ce2">
            <text:p>08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7-08T00:00:00" table:style-name="ce2">
            <text:p>08/07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04T00:00:00" table:style-name="ce2">
            <text:p>04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04T00:00:00" table:style-name="ce2">
            <text:p>04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COMPAGNIE LA MAIN VE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04T00:00:00" table:style-name="ce2">
            <text:p>04/07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04T00:00:00" table:style-name="ce2">
            <text:p>04/07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04T00:00:00" table:style-name="ce2">
            <text:p>04/07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04T00:00:00" table:style-name="ce2">
            <text:p>04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COMPAGNIE LA MAIN VE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NTRE DE PREVENTION BIEN VIEILLIR - AGIRC - ARRCO PROVENCE ALPES COTE D'AZUR IRIP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PREMAS - CENTRE DE COORDINATION DU DEPISTAGE DES CANC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COMPAGNIE LA MAIN VE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JOIE DE VIVRE M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COMPAGNIE LA MAIN VE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SAM - SOCIETE DES ANCIENS ELEVES DE L'ECOLE NATIONALE SUPERIEURE DES ARTS ET M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08T00:00:00" table:style-name="ce2">
            <text:p>08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STAGE</text:p>
          </table:table-cell>
          <table:table-cell office:value-type="string" table:style-name="ce1">
            <text:p>COMPAGNIE LA MAIN VE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08T00:00:00" table:style-name="ce2">
            <text:p>08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08T00:00:00" table:style-name="ce2">
            <text:p>08/07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FABITARE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09T00:00:00" table:style-name="ce2">
            <text:p>09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7-09T00:00:00" table:style-name="ce2">
            <text:p>09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7-04T00:00:00" table:style-name="ce2">
            <text:p>04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AIE - COORDINATION LOCALE ET APPUI AUX INITIATIVES DANS L'ECONOMIE SOCIALE ET SOLID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7-04T00:00:00" table:style-name="ce2">
            <text:p>04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7-04T00:00:00" table:style-name="ce2">
            <text:p>04/07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7-04T00:00:00" table:style-name="ce2">
            <text:p>04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DDA - ASSOCIATION POUR LE DEVELOPPEMENT DU DROIT ANIMA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7-04T00:00:00" table:style-name="ce2">
            <text:p>04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GAGEMENT CITOYEN POUR LA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7-04T00:00:00" table:style-name="ce2">
            <text:p>04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AIE - COORDINATION LOCALE ET APPUI AUX INITIATIVES DANS L'ECONOMIE SOCIALE ET SOLID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AIE - COORDINATION LOCALE ET APPUI AUX INITIATIVES DANS L'ECONOMIE SOCIALE ET SOLID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AIE - COORDINATION LOCALE ET APPUI AUX INITIATIVES DANS L'ECONOMIE SOCIALE ET SOLID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BA - RANDONNEURS BIVOUAQUEURS ALP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7-08T00:00:00" table:style-name="ce2">
            <text:p>08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7-08T00:00:00" table:style-name="ce2">
            <text:p>08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7-08T00:00:00" table:style-name="ce2">
            <text:p>08/07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7-08T00:00:00" table:style-name="ce2">
            <text:p>08/07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7-08T00:00:00" table:style-name="ce2">
            <text:p>08/07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4T00:00:00" table:style-name="ce2">
            <text:p>04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4T00:00:00" table:style-name="ce2">
            <text:p>04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4T00:00:00" table:style-name="ce2">
            <text:p>04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table:style-name="ce1"/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4T00:00:00" table:style-name="ce2">
            <text:p>04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4T00:00:00" table:style-name="ce2">
            <text:p>04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4T00:00:00" table:style-name="ce2">
            <text:p>04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4T00:00:00" table:style-name="ce2">
            <text:p>04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4T00:00:00" table:style-name="ce2">
            <text:p>04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4T00:00:00" table:style-name="ce2">
            <text:p>04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6-07-04T00:00:00" table:style-name="ce2">
            <text:p>04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4T00:00:00" table:style-name="ce2">
            <text:p>04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4T00:00:00" table:style-name="ce2">
            <text:p>04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ENFANTS DE YEMAN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4T00:00:00" table:style-name="ce2">
            <text:p>04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L VIE NOUV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4T00:00:00" table:style-name="ce2">
            <text:p>04/07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M - ALPES MARITIMES 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COMPAGNIE DE L'INVENT'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ENFANTS DE YEMANJ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I RAY SO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8T00:00:00" table:style-name="ce2">
            <text:p>08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8T00:00:00" table:style-name="ce2">
            <text:p>08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8T00:00:00" table:style-name="ce2">
            <text:p>08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8T00:00:00" table:style-name="ce2">
            <text:p>08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8T00:00:00" table:style-name="ce2">
            <text:p>08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8T00:00:00" table:style-name="ce2">
            <text:p>08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8T00:00:00" table:style-name="ce2">
            <text:p>08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6-07-08T00:00:00" table:style-name="ce2">
            <text:p>08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8T00:00:00" table:style-name="ce2">
            <text:p>08/07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8T00:00:00" table:style-name="ce2">
            <text:p>08/07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7-08T00:00:00" table:style-name="ce2">
            <text:p>08/07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8T00:00:00" table:style-name="ce2">
            <text:p>08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8T00:00:00" table:style-name="ce2">
            <text:p>08/07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9T00:00:00" table:style-name="ce2">
            <text:p>09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9T00:00:00" table:style-name="ce2">
            <text:p>09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9T00:00:00" table:style-name="ce2">
            <text:p>09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NS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9T00:00:00" table:style-name="ce2">
            <text:p>09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9T00:00:00" table:style-name="ce2">
            <text:p>09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9T00:00:00" table:style-name="ce2">
            <text:p>09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9T00:00:00" table:style-name="ce2">
            <text:p>09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9T00:00:00" table:style-name="ce2">
            <text:p>09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NICE POUR L'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9T00:00:00" table:style-name="ce2">
            <text:p>09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9T00:00:00" table:style-name="ce2">
            <text:p>09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9T00:00:00" table:style-name="ce2">
            <text:p>09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9T00:00:00" table:style-name="ce2">
            <text:p>09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7-09T00:00:00" table:style-name="ce2">
            <text:p>09/07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9T00:00:00" table:style-name="ce2">
            <text:p>09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9T00:00:00" table:style-name="ce2">
            <text:p>09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9T00:00:00" table:style-name="ce2">
            <text:p>09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7-09T00:00:00" table:style-name="ce2">
            <text:p>09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9T00:00:00" table:style-name="ce2">
            <text:p>09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9T00:00:00" table:style-name="ce2">
            <text:p>09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9T00:00:00" table:style-name="ce2">
            <text:p>09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9T00:00:00" table:style-name="ce2">
            <text:p>09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9T00:00:00" table:style-name="ce2">
            <text:p>09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7-09T00:00:00" table:style-name="ce2">
            <text:p>09/07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7-04T00:00:00" table:style-name="ce2">
            <text:p>04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7-04T00:00:00" table:style-name="ce2">
            <text:p>04/07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7-05T00:00:00" table:style-name="ce2">
            <text:p>05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CITOYENS BULGARES DE NICE CANNES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7-06T00:00:00" table:style-name="ce2">
            <text:p>06/07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7-07T00:00:00" table:style-name="ce2">
            <text:p>07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7-08T00:00:00" table:style-name="ce2">
            <text:p>08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CITOYENS BULGARES DE NICE CANNES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7-09T00:00:00" table:style-name="ce2">
            <text:p>09/07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7-09T00:00:00" table:style-name="ce2">
            <text:p>09/07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RD CONGO DES ALPES MARITIMES</text:p>
          </table:table-cell>
          <table:table-cell table:number-columns-repeated="16377"/>
        </table:table-row>
        <table:table-row table:number-rows-repeated="10483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OHAU Karine</meta:initial-creator>
    <dc:creator>N129908</dc:creator>
    <meta:creation-date>2016-07-04T08:31:02Z</meta:creation-date>
    <dc:date>2016-07-04T09:35:46Z</dc:date>
  </office:meta>
</office:document-meta>
</file>