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3885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620-09244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PROMENADE POET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POET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VT - CAP VERT TOURISME / CAP VERT T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NFEM - ASSOCIATION NATIONALE DES FEMMES DE MILITAIRES DELEG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NTRE DE PREVENTION BIEN VIEILLIR - AGIRC - ARRCO PROVENCE ALPES COTE D'AZUR IRIP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PEAM - ASSOCIATION DE SAUVEGARDE DU PATRIMOINE ECRI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FABITARE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JR2D ASSOCIATION DES GESTIONNAIRES JURIDIQUES DES RISQUES ET DU DEVELOPPEMENT DURA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NOLWENN CONTRE LA DIFFERENCE - COMBATTRE LE SYNDROME DE JOUBE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table:style-name="ce1"/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DF - FAMILLES DE FRANCE - ASSOCIATION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REIN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0T00:00:00" table:style-name="ce2">
            <text:p>20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1T00:00:00" table:style-name="ce2">
            <text:p>21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2T00:00:00" table:style-name="ce2">
            <text:p>22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4T00:00:00" table:style-name="ce2">
            <text:p>2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DRASIE - ASSOCIATION POUR LE DEVELOPPEMENT ET LE RAYONNEMENT DE LA CULTURE DE L'ASIE DU SUD 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25T00:00:00" table:style-name="ce2">
            <text:p>2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6-20T07:26:03Z</meta:creation-date>
    <dc:date>2016-06-20T08:07:25Z</dc:date>
  </office:meta>
</office:document-meta>
</file>