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8.86479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24_du_13_au_19_juin_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DS - AZUR DEVELOPPEMENT SERV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DS - AZUR DEVELOPPEMENT SERV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RAP - ASSOCIATION DE RECHERCHE ET D'ACTION PSYCHOLOG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FEM - ASSOCIATION NATIONALE DES FEMMES DE MILITAIRES DELEGATION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FC - ASSOCIATION FRANCAISE DU SYNDROME DE FATIGUE CHRON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CA - AMICALE DES SAVOYARD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A MAISON DE LA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ANDIS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ORGOMAR COMPAGNIE THEATR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SON DU DIABETE ET DU RISQUE CARDOVASCUL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SON DU DIABETE ET DU RISQUE CARDOVASCUL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OOTBALL CLUB DE CIMI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U MUSEUM D'HISTOIRE NATUREL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AVEC 06 -ASSOCIATION DEPARTEMENTALE DES CONJOINTS SURVIVANTS ET PARENTS D'ORPHEL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ANDIS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ANDIS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NTRE DE PREVENTION BIEN VIEILLIR - AGIRC - ARRCO PROVENCE ALPES COTE D'AZUR IRIP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ITE DES ALPES MARITIMES DE LA LIGU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LES AMIS DU THEA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PO - LIGUE POUR LA PROTECTION DES OISEA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FPP PACA - FEDERATION FRANCAISE DES PSYCHOLOGUES ET DE PSYCHOLO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PAJH - ASSOCIATION POUR ADULTES ET JEUNES HANDICAP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ANDIS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OLE DES GRANDS PARENTS EUROPEENS - EGPE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REIN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NICE POUR L'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TIJ - CIE DES EXPERTS TRADUCTEURS JUDICIARES PRES LA COUR D'APPEL D'AIX EN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S ALPES MARITIMES DE LA LIGUE CONTRE LE CANCE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13T00:00:00" table:style-name="ce2">
            <text:p>13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14T00:00:00" table:style-name="ce2">
            <text:p>14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15T00:00:00" table:style-name="ce2">
            <text:p>15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16T00:00:00" table:style-name="ce2">
            <text:p>16/06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EM'IMMO ATTITUDE - LES FEMMES AU COEUR DE L'IMMOBI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17T00:00:00" table:style-name="ce2">
            <text:p>17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6-18T00:00:00" table:style-name="ce2">
            <text:p>18/06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1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6-06-13T07:19:45Z</meta:creation-date>
    <dc:date>2016-06-13T07:49:05Z</dc:date>
  </office:meta>
</office:document-meta>
</file>