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341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606-0935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CMM - CENTRE CONTRE LES MANIPULATIONS MENTALES - GRAND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SVA CHASSE AU TRE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POUR LE PANA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KOVIO PIERRE PE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LOD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LOD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BECAM - BIEN ETRE DE LA CITE DES MOU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TOUS AVEC HU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ASSOCIATIONS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0T00:00:00" table:style-name="ce2">
            <text:p>1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1T00:00:00" table:style-name="ce2">
            <text:p>1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6-06T07:36:45Z</meta:creation-date>
    <dc:date>2016-06-06T08:01:04Z</dc:date>
  </office:meta>
</office:document-meta>
</file>