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9.286875cm" style:use-optimal-column-width="true"/>
    </style:style>
    <style:style style:name="co2" style:family="table-column">
      <style:table-column-properties fo:break-before="auto" style:column-width="2.51354166666667cm" style:use-optimal-column-width="true"/>
    </style:style>
    <style:style style:name="co3" style:family="table-column">
      <style:table-column-properties fo:break-before="auto" style:column-width="2.75166666666667cm" style:use-optimal-column-width="true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3.62479166666667cm" style:use-optimal-column-width="true"/>
    </style:style>
    <style:style style:name="co6" style:family="table-column">
      <style:table-column-properties fo:break-before="auto" style:column-width="4.7625cm" style:use-optimal-column-width="true"/>
    </style:style>
    <style:style style:name="co7" style:family="table-column">
      <style:table-column-properties fo:break-before="auto" style:column-width="19.129375cm" style:use-optimal-column-width="true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60_Export_total_20160527-14241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1">
            <text:p>Maison des Associations</text:p>
          </table:table-cell>
          <table:table-cell office:value-type="string" table:style-name="ce1">
            <text:p>Date<text:s/></text:p>
          </table:table-cell>
          <table:table-cell office:value-type="string" table:style-name="ce1">
            <text:p>Heure de début</text:p>
          </table:table-cell>
          <table:table-cell office:value-type="string" table:style-name="ce1">
            <text:p>Heure de fin</text:p>
          </table:table-cell>
          <table:table-cell office:value-type="string" table:style-name="ce1">
            <text:p>Activité</text:p>
          </table:table-cell>
          <table:table-cell office:value-type="string" table:style-name="ce1">
            <text:p>Type de réservation</text:p>
          </table:table-cell>
          <table:table-cell office:value-type="string" table:style-name="ce1">
            <text:p>Associ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6-05-30T00:00:00" table:style-name="ce2">
            <text:p>30/05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NVIE D'ENERG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6-05-31T00:00:00" table:style-name="ce2">
            <text:p>31/05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LUB DU 3EME AGE DE LAS PLAN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6-05-31T00:00:00" table:style-name="ce2">
            <text:p>31/05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BIEN ETRE PAR LE QI GONG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6-06-01T00:00:00" table:style-name="ce2">
            <text:p>01/06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PONTS DES P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6-06-04T00:00:00" table:style-name="ce2">
            <text:p>04/06/2016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FADAM - FEDERATION DES ASSOCIATIONS DE LA DIVERSITE DANS LES ALPES-MARITIMES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COMTE DE FALICON</text:p>
          </table:table-cell>
          <table:table-cell office:value-type="date" office:date-value="2016-05-30T00:00:00" table:style-name="ce2">
            <text:p>30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5-31T00:00:00" table:style-name="ce2">
            <text:p>31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5-31T00:00:00" table:style-name="ce2">
            <text:p>31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PONTS DES P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5-31T00:00:00" table:style-name="ce2">
            <text:p>31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5-31T00:00:00" table:style-name="ce2">
            <text:p>31/05/2016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COMTE DE FALICON</text:p>
          </table:table-cell>
          <table:table-cell office:value-type="date" office:date-value="2016-05-31T00:00:00" table:style-name="ce2">
            <text:p>31/05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UTIEN SCOL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PESE - ASS. POUR LA PROMOTION DE LA PREVENTION ET DE L'ECONOMIE SOCIALE EN EUROP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5-31T00:00:00" table:style-name="ce2">
            <text:p>31/05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E L'ETOILE O SAM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6-01T00:00:00" table:style-name="ce2">
            <text:p>01/06/2016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FAR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6-01T00:00:00" table:style-name="ce2">
            <text:p>01/06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INI SCHOOLS - RELAIS M.S.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6-01T00:00:00" table:style-name="ce2">
            <text:p>01/06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RC - LES RENCONTRES CHANTAN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6-01T00:00:00" table:style-name="ce2">
            <text:p>01/06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COULEURS DU CIEL ART THERAPI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6-02T00:00:00" table:style-name="ce2">
            <text:p>02/06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6-02T00:00:00" table:style-name="ce2">
            <text:p>02/06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PONTS DES P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6-02T00:00:00" table:style-name="ce2">
            <text:p>02/06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6-02T00:00:00" table:style-name="ce2">
            <text:p>02/06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JFS - JEUNESSE FRANCO-SLAV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6-02T00:00:00" table:style-name="ce2">
            <text:p>02/06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BIEN ETRE PAR LE QI GONG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6-02T00:00:00" table:style-name="ce2">
            <text:p>02/06/2016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DS - AZUR DEVELOPPEMENT SERVIC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COMTE DE FALICON</text:p>
          </table:table-cell>
          <table:table-cell office:value-type="date" office:date-value="2016-06-02T00:00:00" table:style-name="ce2">
            <text:p>02/06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UTIEN SCOL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PESE - ASS. POUR LA PROMOTION DE LA PREVENTION ET DE L'ECONOMIE SOCIALE EN EUROP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6-02T00:00:00" table:style-name="ce2">
            <text:p>02/06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RC - LES RENCONTRES CHANTAN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6-03T00:00:00" table:style-name="ce2">
            <text:p>03/06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6-03T00:00:00" table:style-name="ce2">
            <text:p>03/06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FORMATION</text:p>
          </table:table-cell>
          <table:table-cell office:value-type="string" table:style-name="ce1">
            <text:p>ADS - AZUR DEVELOPPEMENT SERV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6-03T00:00:00" table:style-name="ce2">
            <text:p>03/06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6-03T00:00:00" table:style-name="ce2">
            <text:p>03/06/2016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COULEURS DU CIEL ART THERAPI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6-03T00:00:00" table:style-name="ce2">
            <text:p>03/06/2016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6-03T00:00:00" table:style-name="ce2">
            <text:p>03/06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CTIVITE MANUELL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VENUS DE POCH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6-03T00:00:00" table:style-name="ce2">
            <text:p>03/06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6-03T00:00:00" table:style-name="ce2">
            <text:p>03/06/2016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6-03T00:00:00" table:style-name="ce2">
            <text:p>03/06/2016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FAR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6-04T00:00:00" table:style-name="ce2">
            <text:p>04/06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6-04T00:00:00" table:style-name="ce2">
            <text:p>04/06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6-04T00:00:00" table:style-name="ce2">
            <text:p>04/06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6-04T00:00:00" table:style-name="ce2">
            <text:p>04/06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A PASSERELLE SENEGALAI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5-30T00:00:00" table:style-name="ce2">
            <text:p>30/05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SNEMM NICE - SOCIETE NATIONALE D''ENTRAIDE DE LA MEDAILLE MILITAIRE -2ème -1394ème Section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5-30T00:00:00" table:style-name="ce2">
            <text:p>30/05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ANMONM - ASS. NALE DES MEMBRES DE L'ORDRE NATIONAL DU MERITE - Section Départementale des AM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5-30T00:00:00" table:style-name="ce2">
            <text:p>30/05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ANOCR 06 - ASS. NALE DES OFFICIERS DE CARRIERE EN RETRAITE - GROUPEMENT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5-31T00:00:00" table:style-name="ce2">
            <text:p>31/05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MLH - SOCIETE DES MEMBRES DE LA LEGION D'HONNEUR - SECTION DES A.M.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5-31T00:00:00" table:style-name="ce2">
            <text:p>31/05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AMICALE DES PORTE-DRAPEAUX DES ALPES MARITIMES NICE MONAC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5-31T00:00:00" table:style-name="ce2">
            <text:p>31/05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AGASM - ASSOCIATION GENERALE AMICALE DES SOUS MARINIE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6-01T00:00:00" table:style-name="ce2">
            <text:p>01/06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SMLH - SOCIETE DES MEMBRES DE LA LEGION D'HONNEUR - SECTION DES A.M.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6-01T00:00:00" table:style-name="ce2">
            <text:p>01/06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ATM 06 - AMICALE DES TROUPES DE MARINE ET OUTRE MER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6-01T00:00:00" table:style-name="ce2">
            <text:p>01/06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AMTS - ASSOCIATION MEMOIRE DU TIRAILLEUR SENEGALA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6-01T00:00:00" table:style-name="ce2">
            <text:p>01/06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ASAF 06 - ASSOCIATION DE SOUTIEN A L'ARMEE FRANCAISE DES ALPES 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6-01T00:00:00" table:style-name="ce2">
            <text:p>01/06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NAPG2 - <text:s/>- ASSOCIATION NATIONALE DES ANCIENS PARACHUTISTES DU GRAND 2èm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6-02T00:00:00" table:style-name="ce2">
            <text:p>02/06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LE SOUVENIR FRANCAIS -COMITE DE NICE - SF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6-02T00:00:00" table:style-name="ce2">
            <text:p>02/06/2016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AMMAC - AMICALE DES MARINS ET MARINS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6-02T00:00:00" table:style-name="ce2">
            <text:p>02/06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FNCV - LES CROIX DU COMBATTANT VOLONTAIRE DES ALPES 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6-02T00:00:00" table:style-name="ce2">
            <text:p>02/06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ARAC NICE ASSOCIATION REPUBLICAINE ANCIENS COMBATTANTS ET VICTIMES DE GUERR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6-02T00:00:00" table:style-name="ce2">
            <text:p>02/06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AFFAA - ANCIENS DES FORCES FRANCAISES EN ALLEMAGNE ET EN AUTRICH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6-03T00:00:00" table:style-name="ce2">
            <text:p>03/06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MLH - SOCIETE DES MEMBRES DE LA LEGION D'HONNEUR - SECTION DES A.M.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6-03T00:00:00" table:style-name="ce2">
            <text:p>03/06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SNEMM06 - SOCIETE NATIONALE <text:s/>D'ENTRAIDE DE LA MEDAILLE MILITAIRE - Union Dép. des AM et Monac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5-30T00:00:00" table:style-name="ce2">
            <text:p>30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PONTS DES P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5-30T00:00:00" table:style-name="ce2">
            <text:p>30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EXAMEN</text:p>
          </table:table-cell>
          <table:table-cell office:value-type="string" table:style-name="ce1">
            <text:p>POLE ACTIVITES 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5-30T00:00:00" table:style-name="ce2">
            <text:p>30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QI GONG &amp; SA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5-30T00:00:00" table:style-name="ce2">
            <text:p>30/05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PHROLOGIE ET SO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5-30T00:00:00" table:style-name="ce2">
            <text:p>30/05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ANETE ASI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5-30T00:00:00" table:style-name="ce2">
            <text:p>30/05/2016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COULEURS DU CIEL ART THERAPI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5-30T00:00:00" table:style-name="ce2">
            <text:p>30/05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BALLE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5-30T00:00:00" table:style-name="ce2">
            <text:p>30/05/2016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ELIER BILINGUE DE LA BAIE DES ANGES - ABB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5-30T00:00:00" table:style-name="ce2">
            <text:p>30/05/2016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UCIACIOUN DOU MALOUNA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5-30T00:00:00" table:style-name="ce2">
            <text:p>30/05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'ECOLE DE LA V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5-30T00:00:00" table:style-name="ce2">
            <text:p>30/05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SOCIATION PAIZ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5-30T00:00:00" table:style-name="ce2">
            <text:p>30/05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E-JAPON - CHAIRE KAWAB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5-30T00:00:00" table:style-name="ce2">
            <text:p>30/05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PACA - ASSOCIATION SENEGALAISE PROVENCE ALPES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5-30T00:00:00" table:style-name="ce2">
            <text:p>30/05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GAL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5-30T00:00:00" table:style-name="ce2">
            <text:p>30/05/2016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LA GYM SUEDOIS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5-31T00:00:00" table:style-name="ce2">
            <text:p>31/05/2016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UMAL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5-31T00:00:00" table:style-name="ce2">
            <text:p>31/05/2016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TAI CHI ASSOCIATION CULTURELLE ETHIQUE ET SOLIDAIRE EN PROVENCE ALPES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5-31T00:00:00" table:style-name="ce2">
            <text:p>31/05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ENTRE DE PREVENTION BIEN VIEILLIR - AGIRC - ARRCO PROVENCE ALPES COTE D'AZUR IRIP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5-31T00:00:00" table:style-name="ce2">
            <text:p>31/05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DIRECTION DE LA SANTE PUBL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5-31T00:00:00" table:style-name="ce2">
            <text:p>31/05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GROUPEMENT DE PARKINSONIENS DES ALPES-MARITIMES ET PACA - GPAM PA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5-31T00:00:00" table:style-name="ce2">
            <text:p>31/05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CFI - ASSOCIATION CULTURELLE FRANCO ITALIEN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5-31T00:00:00" table:style-name="ce2">
            <text:p>31/05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NICOISE "CHINE HORIZON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5-31T00:00:00" table:style-name="ce2">
            <text:p>31/05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PHROLOGIE ET SO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5-31T00:00:00" table:style-name="ce2">
            <text:p>31/05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VAYOGA-CULTUR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5-31T00:00:00" table:style-name="ce2">
            <text:p>31/05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'ECOLE DE LA V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5-31T00:00:00" table:style-name="ce2">
            <text:p>31/05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E-JAPON - CHAIRE KAWAB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5-31T00:00:00" table:style-name="ce2">
            <text:p>31/05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OUR L'ART DU MIEUX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6-01T00:00:00" table:style-name="ce2">
            <text:p>01/06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PONTS DES P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6-01T00:00:00" table:style-name="ce2">
            <text:p>01/06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HOSPITALIERE SAINTE MARIE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1">
            <text:p>GARIBALDI</text:p>
          </table:table-cell>
          <table:table-cell office:value-type="date" office:date-value="2016-06-01T00:00:00" table:style-name="ce2">
            <text:p>01/06/2016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6-01T00:00:00" table:style-name="ce2">
            <text:p>01/06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AME D'AZUR - D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6-01T00:00:00" table:style-name="ce2">
            <text:p>01/06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IAISON PHILATELIQUE LIPH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6-01T00:00:00" table:style-name="ce2">
            <text:p>01/06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6-01T00:00:00" table:style-name="ce2">
            <text:p>01/06/2016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6-01T00:00:00" table:style-name="ce2">
            <text:p>01/06/2016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UCIACIOUN DOU MALOUNA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6-01T00:00:00" table:style-name="ce2">
            <text:p>01/06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SOCIATION PAIZ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6-01T00:00:00" table:style-name="ce2">
            <text:p>01/06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CFI - ASSOCIATION CULTURELLE FRANCO ITALIEN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6-01T00:00:00" table:style-name="ce2">
            <text:p>01/06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ENGAGEMENT CITOYEN POUR LA FRA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6-01T00:00:00" table:style-name="ce2">
            <text:p>01/06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6-01T00:00:00" table:style-name="ce2">
            <text:p>01/06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E-JAPON - CHAIRE KAWAB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6-01T00:00:00" table:style-name="ce2">
            <text:p>01/06/2016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UMAL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6-01T00:00:00" table:style-name="ce2">
            <text:p>01/06/2016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IGERACT AND C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6-02T00:00:00" table:style-name="ce2">
            <text:p>02/06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LA JOIE DE VIVRE MM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6-02T00:00:00" table:style-name="ce2">
            <text:p>02/06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CAPA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6-02T00:00:00" table:style-name="ce2">
            <text:p>02/06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QI GONG &amp; SA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6-02T00:00:00" table:style-name="ce2">
            <text:p>02/06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6-02T00:00:00" table:style-name="ce2">
            <text:p>02/06/2016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GAL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6-02T00:00:00" table:style-name="ce2">
            <text:p>02/06/2016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6-02T00:00:00" table:style-name="ce2">
            <text:p>02/06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GYM DANTE ATHLE SANT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6-02T00:00:00" table:style-name="ce2">
            <text:p>02/06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X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6-02T00:00:00" table:style-name="ce2">
            <text:p>02/06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UCIACIOUN DOU MALOUNA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6-02T00:00:00" table:style-name="ce2">
            <text:p>02/06/2016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LETHEI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6-02T00:00:00" table:style-name="ce2">
            <text:p>02/06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OGADO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6-02T00:00:00" table:style-name="ce2">
            <text:p>02/06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CAPA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6-02T00:00:00" table:style-name="ce2">
            <text:p>02/06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6-02T00:00:00" table:style-name="ce2">
            <text:p>02/06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AME D'AZUR - D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6-02T00:00:00" table:style-name="ce2">
            <text:p>02/06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PETIT THEATRE DE LAU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6-02T00:00:00" table:style-name="ce2">
            <text:p>02/06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T'S SPEAK IN ENGLIS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6-02T00:00:00" table:style-name="ce2">
            <text:p>02/06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ENSAM - SOCIETE DES ANCIENS ELEVES DE L'ECOLE NATIONALE SUPERIEURE DES ARTS ET METIE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6-03T00:00:00" table:style-name="ce2">
            <text:p>03/06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ES MOTS A LA BOUCH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6-03T00:00:00" table:style-name="ce2">
            <text:p>03/06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UNIA-UNIVERSITE DE NICE INTER AG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6-03T00:00:00" table:style-name="ce2">
            <text:p>03/06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MM - ALPES MARITIMES MEDI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6-03T00:00:00" table:style-name="ce2">
            <text:p>03/06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PAA06 - ASSOCIATION NATIONALE DE PREVENTION EN ALCOOLOGIE ET ADDICTOLOGIE -COMITE DES A M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6-03T00:00:00" table:style-name="ce2">
            <text:p>03/06/2016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THEATRE</text:p>
          </table:table-cell>
          <table:table-cell table:style-name="ce1"/>
          <table:table-cell office:value-type="string" table:style-name="ce1">
            <text:p>TWIST'AR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6-03T00:00:00" table:style-name="ce2">
            <text:p>03/06/2016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S CANCER DU SEIN REGION PA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6-03T00:00:00" table:style-name="ce2">
            <text:p>03/06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FRANCE PARKINS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6-03T00:00:00" table:style-name="ce2">
            <text:p>03/06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3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SPECTACLE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6-03T00:00:00" table:style-name="ce2">
            <text:p>03/06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LOGE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6-03T00:00:00" table:style-name="ce2">
            <text:p>03/06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CAZ - CENTRE D'ANALYSE ZETETIQUE<text:s/>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GARIBALDI</text:p>
          </table:table-cell>
          <table:table-cell office:value-type="date" office:date-value="2016-06-03T00:00:00" table:style-name="ce2">
            <text:p>03/06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LOGE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6-03T00:00:00" table:style-name="ce2">
            <text:p>03/06/2016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IGRE TANGO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GARIBALDI</text:p>
          </table:table-cell>
          <table:table-cell office:value-type="date" office:date-value="2016-06-04T00:00:00" table:style-name="ce2">
            <text:p>04/06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6-04T00:00:00" table:style-name="ce2">
            <text:p>04/06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AME D'AZUR - D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6-04T00:00:00" table:style-name="ce2">
            <text:p>04/06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6-04T00:00:00" table:style-name="ce2">
            <text:p>04/06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ASSEMBLEE GENERALE</text:p>
          </table:table-cell>
          <table:table-cell office:value-type="string" table:style-name="ce1">
            <text:p>MOUVEMENT EUROPEEN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6-04T00:00:00" table:style-name="ce2">
            <text:p>04/06/2016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IGERACT AND C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6-04T00:00:00" table:style-name="ce2">
            <text:p>04/06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COULEURS DU CIEL ART THERAPI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6-04T00:00:00" table:style-name="ce2">
            <text:p>04/06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ACCIDANANDA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6-04T00:00:00" table:style-name="ce2">
            <text:p>04/06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6-04T00:00:00" table:style-name="ce2">
            <text:p>04/06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6-04T00:00:00" table:style-name="ce2">
            <text:p>04/06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MAAT LE CHEMIN DU COEUR - ATELIER DE DEVELOPPEMENT PERSONNE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BERATION</text:p>
          </table:table-cell>
          <table:table-cell office:value-type="date" office:date-value="2016-06-04T00:00:00" table:style-name="ce2">
            <text:p>04/06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M - ARTS SACRES DU MON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5-30T00:00:00" table:style-name="ce2">
            <text:p>30/05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GRANDE BRETAG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5-30T00:00:00" table:style-name="ce2">
            <text:p>30/05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FFPP PACA - FEDERATION FRANCAISE DES PSYCHOLOGUES ET DE PSYCHOLOG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5-30T00:00:00" table:style-name="ce2">
            <text:p>30/05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OS NOLWENN CONTRE LA DIFFERENCE - COMBATTRE LE SYNDROME DE JOUBER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5-30T00:00:00" table:style-name="ce2">
            <text:p>30/05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MICALE DES POLONAIS NICE -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5-31T00:00:00" table:style-name="ce2">
            <text:p>31/05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GRANDE BRETAG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5-31T00:00:00" table:style-name="ce2">
            <text:p>31/05/2016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ANETE ASI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5-31T00:00:00" table:style-name="ce2">
            <text:p>31/05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RTE 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5-31T00:00:00" table:style-name="ce2">
            <text:p>31/05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UNCHIN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5-31T00:00:00" table:style-name="ce2">
            <text:p>31/05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FORMATION</text:p>
          </table:table-cell>
          <table:table-cell office:value-type="string" table:style-name="ce1">
            <text:p>FORMATIONS JURIDIQUES APPASC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5-31T00:00:00" table:style-name="ce2">
            <text:p>31/05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NIKAIA SOLEX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6-01T00:00:00" table:style-name="ce2">
            <text:p>01/06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6-01T00:00:00" table:style-name="ce2">
            <text:p>01/06/2016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6-01T00:00:00" table:style-name="ce2">
            <text:p>01/06/2016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6-01T00:00:00" table:style-name="ce2">
            <text:p>01/06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HANTI-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6-01T00:00:00" table:style-name="ce2">
            <text:p>01/06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OA - OUTRE-MANGEURS ANONY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6-01T00:00:00" table:style-name="ce2">
            <text:p>01/06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DH - LIGUE DES DROITS DE L'HOMM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6-02T00:00:00" table:style-name="ce2">
            <text:p>02/06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6-02T00:00:00" table:style-name="ce2">
            <text:p>02/06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UNCHIN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6-02T00:00:00" table:style-name="ce2">
            <text:p>02/06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6-02T00:00:00" table:style-name="ce2">
            <text:p>02/06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UMAL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6-02T00:00:00" table:style-name="ce2">
            <text:p>02/06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NICOISE "CHINE HORIZON"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CENTRE</text:p>
          </table:table-cell>
          <table:table-cell office:value-type="date" office:date-value="2016-06-02T00:00:00" table:style-name="ce2">
            <text:p>02/06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CADEMIA NISSARD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6-03T00:00:00" table:style-name="ce2">
            <text:p>03/06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RTE 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6-03T00:00:00" table:style-name="ce2">
            <text:p>03/06/2016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RTE 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6-03T00:00:00" table:style-name="ce2">
            <text:p>03/06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MM - CENTRE MUSICAL MEDITERRANEEN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CENTRE</text:p>
          </table:table-cell>
          <table:table-cell office:value-type="date" office:date-value="2016-06-03T00:00:00" table:style-name="ce2">
            <text:p>03/06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6-03T00:00:00" table:style-name="ce2">
            <text:p>03/06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OKINAW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6-03T00:00:00" table:style-name="ce2">
            <text:p>03/06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MICALE DES POLONAIS NICE -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6-03T00:00:00" table:style-name="ce2">
            <text:p>03/06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ERCLE DES ECRIVAI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6-04T00:00:00" table:style-name="ce2">
            <text:p>04/06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ENVIRON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EAMDEF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6-04T00:00:00" table:style-name="ce2">
            <text:p>04/06/2016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HANTI-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30T00:00:00" table:style-name="ce2">
            <text:p>30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30T00:00:00" table:style-name="ce2">
            <text:p>30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30T00:00:00" table:style-name="ce2">
            <text:p>30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30T00:00:00" table:style-name="ce2">
            <text:p>30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30T00:00:00" table:style-name="ce2">
            <text:p>30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30T00:00:00" table:style-name="ce2">
            <text:p>30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30T00:00:00" table:style-name="ce2">
            <text:p>30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OLE EDUCATION ROUTIE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30T00:00:00" table:style-name="ce2">
            <text:p>30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30T00:00:00" table:style-name="ce2">
            <text:p>30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30T00:00:00" table:style-name="ce2">
            <text:p>30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30T00:00:00" table:style-name="ce2">
            <text:p>30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30T00:00:00" table:style-name="ce2">
            <text:p>30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6-05-30T00:00:00" table:style-name="ce2">
            <text:p>30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30T00:00:00" table:style-name="ce2">
            <text:p>30/05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ARTS PLASTIQUE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ATELIER DE ZINK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30T00:00:00" table:style-name="ce2">
            <text:p>30/05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OIVRE ET SE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30T00:00:00" table:style-name="ce2">
            <text:p>30/05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30T00:00:00" table:style-name="ce2">
            <text:p>30/05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DES RETRAITES BNP PARIB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30T00:00:00" table:style-name="ce2">
            <text:p>30/05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30T00:00:00" table:style-name="ce2">
            <text:p>30/05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30T00:00:00" table:style-name="ce2">
            <text:p>30/05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30T00:00:00" table:style-name="ce2">
            <text:p>30/05/2016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30T00:00:00" table:style-name="ce2">
            <text:p>30/05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OUVANCES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6-05-30T00:00:00" table:style-name="ce2">
            <text:p>30/05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UTIEN SCOL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PESE - ASS. POUR LA PROMOTION DE LA PREVENTION ET DE L'ECONOMIE SOCIALE EN EUROP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30T00:00:00" table:style-name="ce2">
            <text:p>30/05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RPS &amp; GRAPHI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30T00:00:00" table:style-name="ce2">
            <text:p>30/05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PONTS DES P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30T00:00:00" table:style-name="ce2">
            <text:p>30/05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RINITE COUNTR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30T00:00:00" table:style-name="ce2">
            <text:p>30/05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RM - PREVENIR REAGIR MAITRIS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31T00:00:00" table:style-name="ce2">
            <text:p>31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31T00:00:00" table:style-name="ce2">
            <text:p>31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31T00:00:00" table:style-name="ce2">
            <text:p>31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LAI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31T00:00:00" table:style-name="ce2">
            <text:p>31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OLE EDUCATION ROUTIE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31T00:00:00" table:style-name="ce2">
            <text:p>31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31T00:00:00" table:style-name="ce2">
            <text:p>31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31T00:00:00" table:style-name="ce2">
            <text:p>31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DES 06 - COMITE DEPARTEMENTAL D'EDUCATION POUR LA SA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31T00:00:00" table:style-name="ce2">
            <text:p>31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31T00:00:00" table:style-name="ce2">
            <text:p>31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31T00:00:00" table:style-name="ce2">
            <text:p>31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31T00:00:00" table:style-name="ce2">
            <text:p>31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31T00:00:00" table:style-name="ce2">
            <text:p>31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31T00:00:00" table:style-name="ce2">
            <text:p>31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31T00:00:00" table:style-name="ce2">
            <text:p>31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31T00:00:00" table:style-name="ce2">
            <text:p>31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31T00:00:00" table:style-name="ce2">
            <text:p>31/05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INTERNET SENIORS 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31T00:00:00" table:style-name="ce2">
            <text:p>31/05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31T00:00:00" table:style-name="ce2">
            <text:p>31/05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IGN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31T00:00:00" table:style-name="ce2">
            <text:p>31/05/2016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31T00:00:00" table:style-name="ce2">
            <text:p>31/05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31T00:00:00" table:style-name="ce2">
            <text:p>31/05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LAI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31T00:00:00" table:style-name="ce2">
            <text:p>31/05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INTERNET SENIORS 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31T00:00:00" table:style-name="ce2">
            <text:p>31/05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31T00:00:00" table:style-name="ce2">
            <text:p>31/05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CLAN DES BOULEGA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31T00:00:00" table:style-name="ce2">
            <text:p>31/05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ERCLE GENEALOGIQUE MARALP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31T00:00:00" table:style-name="ce2">
            <text:p>31/05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31T00:00:00" table:style-name="ce2">
            <text:p>31/05/2016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31T00:00:00" table:style-name="ce2">
            <text:p>31/05/2016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31T00:00:00" table:style-name="ce2">
            <text:p>31/05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POLE PS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31T00:00:00" table:style-name="ce2">
            <text:p>31/05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FAA - GENERATION FEMMES D'AFRIQUE ET D'AILLE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31T00:00:00" table:style-name="ce2">
            <text:p>31/05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UTIEN SCOL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PESE - ASS. POUR LA PROMOTION DE LA PREVENTION ET DE L'ECONOMIE SOCIALE EN EUROP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31T00:00:00" table:style-name="ce2">
            <text:p>31/05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31T00:00:00" table:style-name="ce2">
            <text:p>31/05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HEMIS - ASSISTANCE DU TOURISME, L'HOTELLERIE ET LA MAIN D'OEUVRE INTERNATIONALE SPECIALIS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31T00:00:00" table:style-name="ce2">
            <text:p>31/05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31T00:00:00" table:style-name="ce2">
            <text:p>31/05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PONTS DES P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31T00:00:00" table:style-name="ce2">
            <text:p>31/05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RPS &amp; GRAPHI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31T00:00:00" table:style-name="ce2">
            <text:p>31/05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31T00:00:00" table:style-name="ce2">
            <text:p>31/05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31T00:00:00" table:style-name="ce2">
            <text:p>31/05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31T00:00:00" table:style-name="ce2">
            <text:p>31/05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01T00:00:00" table:style-name="ce2">
            <text:p>01/06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01T00:00:00" table:style-name="ce2">
            <text:p>01/06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01T00:00:00" table:style-name="ce2">
            <text:p>01/06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01T00:00:00" table:style-name="ce2">
            <text:p>01/06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01T00:00:00" table:style-name="ce2">
            <text:p>01/06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01T00:00:00" table:style-name="ce2">
            <text:p>01/06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01T00:00:00" table:style-name="ce2">
            <text:p>01/06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01T00:00:00" table:style-name="ce2">
            <text:p>01/06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01T00:00:00" table:style-name="ce2">
            <text:p>01/06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FORMATION</text:p>
          </table:table-cell>
          <table:table-cell office:value-type="string" table:style-name="ce1">
            <text:p>SECOURIR ZONE E - SU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01T00:00:00" table:style-name="ce2">
            <text:p>01/06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01T00:00:00" table:style-name="ce2">
            <text:p>01/06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01T00:00:00" table:style-name="ce2">
            <text:p>01/06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01T00:00:00" table:style-name="ce2">
            <text:p>01/06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01T00:00:00" table:style-name="ce2">
            <text:p>01/06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6-06-01T00:00:00" table:style-name="ce2">
            <text:p>01/06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01T00:00:00" table:style-name="ce2">
            <text:p>01/06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SYNERGIE OPTI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01T00:00:00" table:style-name="ce2">
            <text:p>01/06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INFORMAT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INSEIT INSTITUT INTERNATIONAL POUR L'ETUDE ET L'INTEGRATION DES NOUVELLES TECHNIQUES ET TECHNOLOG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01T00:00:00" table:style-name="ce2">
            <text:p>01/06/2016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A RAPPORTEU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01T00:00:00" table:style-name="ce2">
            <text:p>01/06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OUR L'ART DU MIEUX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01T00:00:00" table:style-name="ce2">
            <text:p>01/06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01T00:00:00" table:style-name="ce2">
            <text:p>01/06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EL NICE AZUR PROV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01T00:00:00" table:style-name="ce2">
            <text:p>01/06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E MIROIR DE MISCH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01T00:00:00" table:style-name="ce2">
            <text:p>01/06/2016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 ET JARD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01T00:00:00" table:style-name="ce2">
            <text:p>01/06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OLLO DANS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6-06-01T00:00:00" table:style-name="ce2">
            <text:p>01/06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 ET JARD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01T00:00:00" table:style-name="ce2">
            <text:p>01/06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INSTITUT D'ETUDES OCCITANES - IEO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01T00:00:00" table:style-name="ce2">
            <text:p>01/06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ANETE ASI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01T00:00:00" table:style-name="ce2">
            <text:p>01/06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 ET JARD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01T00:00:00" table:style-name="ce2">
            <text:p>01/06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ELICES DE MUSIQUE ANCIEN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01T00:00:00" table:style-name="ce2">
            <text:p>01/06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PACA - ASSOCIATION SENEGALAISE PROVENCE ALPES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01T00:00:00" table:style-name="ce2">
            <text:p>01/06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 ET JARD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01T00:00:00" table:style-name="ce2">
            <text:p>01/06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CA - AMERICAN NEW COUNTRY ATTITU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02T00:00:00" table:style-name="ce2">
            <text:p>02/06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02T00:00:00" table:style-name="ce2">
            <text:p>02/06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02T00:00:00" table:style-name="ce2">
            <text:p>02/06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02T00:00:00" table:style-name="ce2">
            <text:p>02/06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02T00:00:00" table:style-name="ce2">
            <text:p>02/06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02T00:00:00" table:style-name="ce2">
            <text:p>02/06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02T00:00:00" table:style-name="ce2">
            <text:p>02/06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02T00:00:00" table:style-name="ce2">
            <text:p>02/06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02T00:00:00" table:style-name="ce2">
            <text:p>02/06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02T00:00:00" table:style-name="ce2">
            <text:p>02/06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number-rows-repeated="4" table:style-name="ro1">
          <table:table-cell office:value-type="string" table:style-name="ce1">
            <text:p>NICE-EST SAINT ROCH</text:p>
          </table:table-cell>
          <table:table-cell office:value-type="date" office:date-value="2016-06-02T00:00:00" table:style-name="ce2">
            <text:p>02/06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02T00:00:00" table:style-name="ce2">
            <text:p>02/06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OUR L'ART DU MIEUX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02T00:00:00" table:style-name="ce2">
            <text:p>02/06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CTIVITE MANUELL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ES COUSET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02T00:00:00" table:style-name="ce2">
            <text:p>02/06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FD 06 - ASSOCIATION DES DIABETIQUES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02T00:00:00" table:style-name="ce2">
            <text:p>02/06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IRSEA - ASSOCIATION DES RETRAITES IRSEA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02T00:00:00" table:style-name="ce2">
            <text:p>02/06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AMATO BUDO "SPORT POUR TOUS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02T00:00:00" table:style-name="ce2">
            <text:p>02/06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02T00:00:00" table:style-name="ce2">
            <text:p>02/06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WIST'AR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02T00:00:00" table:style-name="ce2">
            <text:p>02/06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UTIEN SCOL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PESE - ASS. POUR LA PROMOTION DE LA PREVENTION ET DE L'ECONOMIE SOCIALE EN EUROP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02T00:00:00" table:style-name="ce2">
            <text:p>02/06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02T00:00:00" table:style-name="ce2">
            <text:p>02/06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A RAPPORTEU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02T00:00:00" table:style-name="ce2">
            <text:p>02/06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PACA - ASSOCIATION SENEGALAISE PROVENCE ALPES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02T00:00:00" table:style-name="ce2">
            <text:p>02/06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02T00:00:00" table:style-name="ce2">
            <text:p>02/06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OUVAN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02T00:00:00" table:style-name="ce2">
            <text:p>02/06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02T00:00:00" table:style-name="ce2">
            <text:p>02/06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E L'ETOILE O SAM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02T00:00:00" table:style-name="ce2">
            <text:p>02/06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02T00:00:00" table:style-name="ce2">
            <text:p>02/06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WIST'AR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02T00:00:00" table:style-name="ce2">
            <text:p>02/06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02T00:00:00" table:style-name="ce2">
            <text:p>02/06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NHA MITA PEREIR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03T00:00:00" table:style-name="ce2">
            <text:p>03/06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03T00:00:00" table:style-name="ce2">
            <text:p>03/06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03T00:00:00" table:style-name="ce2">
            <text:p>03/06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03T00:00:00" table:style-name="ce2">
            <text:p>03/06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03T00:00:00" table:style-name="ce2">
            <text:p>03/06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03T00:00:00" table:style-name="ce2">
            <text:p>03/06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03T00:00:00" table:style-name="ce2">
            <text:p>03/06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03T00:00:00" table:style-name="ce2">
            <text:p>03/06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03T00:00:00" table:style-name="ce2">
            <text:p>03/06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03T00:00:00" table:style-name="ce2">
            <text:p>03/06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03T00:00:00" table:style-name="ce2">
            <text:p>03/06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SOLEIL ACCOMPAGNEMEN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03T00:00:00" table:style-name="ce2">
            <text:p>03/06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03T00:00:00" table:style-name="ce2">
            <text:p>03/06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03T00:00:00" table:style-name="ce2">
            <text:p>03/06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03T00:00:00" table:style-name="ce2">
            <text:p>03/06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AMATO BUDO "SPORT POUR TOUS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03T00:00:00" table:style-name="ce2">
            <text:p>03/06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03T00:00:00" table:style-name="ce2">
            <text:p>03/06/2016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BALLE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03T00:00:00" table:style-name="ce2">
            <text:p>03/06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IRSEA - ASSOCIATION DES RETRAITES IRSEA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03T00:00:00" table:style-name="ce2">
            <text:p>03/06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ANSO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03T00:00:00" table:style-name="ce2">
            <text:p>03/06/2016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03T00:00:00" table:style-name="ce2">
            <text:p>03/06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PAGNIE LA RESERV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03T00:00:00" table:style-name="ce2">
            <text:p>03/06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UTIEN SCOL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PESE - ASS. POUR LA PROMOTION DE LA PREVENTION ET DE L'ECONOMIE SOCIALE EN EUROP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03T00:00:00" table:style-name="ce2">
            <text:p>03/06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RTS PLASTIQUE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GRENOUILLES QUI VOULAIENT VOL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03T00:00:00" table:style-name="ce2">
            <text:p>03/06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UTIEN SCOL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PESE - ASS. POUR LA PROMOTION DE LA PREVENTION ET DE L'ECONOMIE SOCIALE EN EUROP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03T00:00:00" table:style-name="ce2">
            <text:p>03/06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RTS PLASTIQUE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GRENOUILLES QUI VOULAIENT VOL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03T00:00:00" table:style-name="ce2">
            <text:p>03/06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'ECOLE DE LA V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03T00:00:00" table:style-name="ce2">
            <text:p>03/06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CAUSET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03T00:00:00" table:style-name="ce2">
            <text:p>03/06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AYS AND SONG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03T00:00:00" table:style-name="ce2">
            <text:p>03/06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MAAT LE CHEMIN DU COEUR - ATELIER DE DEVELOPPEMENT PERSONNE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03T00:00:00" table:style-name="ce2">
            <text:p>03/06/2016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ARTS PLASTIQUE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GRENOUILLES QUI VOULAIENT VOL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04T00:00:00" table:style-name="ce2">
            <text:p>04/06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04T00:00:00" table:style-name="ce2">
            <text:p>04/06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04T00:00:00" table:style-name="ce2">
            <text:p>04/06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04T00:00:00" table:style-name="ce2">
            <text:p>04/06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04T00:00:00" table:style-name="ce2">
            <text:p>04/06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04T00:00:00" table:style-name="ce2">
            <text:p>04/06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ENVIRONNEMEN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POMECOLO - POUR UNE MAISON DE L'ECOLOGIE DES ALPES 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04T00:00:00" table:style-name="ce2">
            <text:p>04/06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SOCIATION NICE POUR L'INTEGRATION ET LA SOLIDARITE (ANIS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04T00:00:00" table:style-name="ce2">
            <text:p>04/06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CIATION FRANCO TAMOULS DE LA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04T00:00:00" table:style-name="ce2">
            <text:p>04/06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04T00:00:00" table:style-name="ce2">
            <text:p>04/06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04T00:00:00" table:style-name="ce2">
            <text:p>04/06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04T00:00:00" table:style-name="ce2">
            <text:p>04/06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04T00:00:00" table:style-name="ce2">
            <text:p>04/06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04T00:00:00" table:style-name="ce2">
            <text:p>04/06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04T00:00:00" table:style-name="ce2">
            <text:p>04/06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04T00:00:00" table:style-name="ce2">
            <text:p>04/06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OMITE DES ALPES MARITIMES DE LA LIGUE CONTRE LE CANC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04T00:00:00" table:style-name="ce2">
            <text:p>04/06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6-06-04T00:00:00" table:style-name="ce2">
            <text:p>04/06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04T00:00:00" table:style-name="ce2">
            <text:p>04/06/2016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A COMPAGNIE DE L'INVENT'E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04T00:00:00" table:style-name="ce2">
            <text:p>04/06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04T00:00:00" table:style-name="ce2">
            <text:p>04/06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O TAMOULS DE LA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04T00:00:00" table:style-name="ce2">
            <text:p>04/06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04T00:00:00" table:style-name="ce2">
            <text:p>04/06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04T00:00:00" table:style-name="ce2">
            <text:p>04/06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04T00:00:00" table:style-name="ce2">
            <text:p>04/06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LUB PHILATELIQUE ET CARTOPHIL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04T00:00:00" table:style-name="ce2">
            <text:p>04/06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O TAMOULS DE LA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04T00:00:00" table:style-name="ce2">
            <text:p>04/06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04T00:00:00" table:style-name="ce2">
            <text:p>04/06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CAUSET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04T00:00:00" table:style-name="ce2">
            <text:p>04/06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04T00:00:00" table:style-name="ce2">
            <text:p>04/06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04T00:00:00" table:style-name="ce2">
            <text:p>04/06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04T00:00:00" table:style-name="ce2">
            <text:p>04/06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04T00:00:00" table:style-name="ce2">
            <text:p>04/06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04T00:00:00" table:style-name="ce2">
            <text:p>04/06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04T00:00:00" table:style-name="ce2">
            <text:p>04/06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04T00:00:00" table:style-name="ce2">
            <text:p>04/06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04T00:00:00" table:style-name="ce2">
            <text:p>04/06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04T00:00:00" table:style-name="ce2">
            <text:p>04/06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O TAMOULS DE LA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04T00:00:00" table:style-name="ce2">
            <text:p>04/06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04T00:00:00" table:style-name="ce2">
            <text:p>04/06/2016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NHA MITA PEREIR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6-05-30T00:00:00" table:style-name="ce2">
            <text:p>30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ZKOLA POLSKA - ASSOCIATION DES PARENTS D'ELEVES DE L'ECOLE POLONAIS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6-05-30T00:00:00" table:style-name="ce2">
            <text:p>30/05/2016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BIEN ETRE PAR LE QI GONG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6-05-30T00:00:00" table:style-name="ce2">
            <text:p>30/05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SOCIATION DU QUARTIER SAINT-ETIEN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6-05-30T00:00:00" table:style-name="ce2">
            <text:p>30/05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ILN - ASSOCIATION DES INTERPRETES LYRIQUES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6-05-31T00:00:00" table:style-name="ce2">
            <text:p>31/05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DES CITOYENS BULGARES DE NICE CANNES ET MONAC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6-06-01T00:00:00" table:style-name="ce2">
            <text:p>01/06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MEDIATION CI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6-06-01T00:00:00" table:style-name="ce2">
            <text:p>01/06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SOCIATION DU QUARTIER SAINT-ETIEN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6-06-01T00:00:00" table:style-name="ce2">
            <text:p>01/06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PACA - ASSOCIATION SENEGALAISE PROVENCE ALPES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6-06-02T00:00:00" table:style-name="ce2">
            <text:p>02/06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SSOCIATION ANTHROPOSOPHIQUE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6-06-02T00:00:00" table:style-name="ce2">
            <text:p>02/06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SSOCIATION ANTHROPOSOPHIQUE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6-06-03T00:00:00" table:style-name="ce2">
            <text:p>03/06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MEDIATION CI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6-06-03T00:00:00" table:style-name="ce2">
            <text:p>03/06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SPECTACLE</text:p>
          </table:table-cell>
          <table:table-cell office:value-type="string" table:style-name="ce1">
            <text:p>AVH - ASSOCIATION VALENTIN HAUY - COMITE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6-06-03T00:00:00" table:style-name="ce2">
            <text:p>03/06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DES CITOYENS BULGARES DE NICE CANNES ET MONAC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6-06-04T00:00:00" table:style-name="ce2">
            <text:p>04/06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6-06-04T00:00:00" table:style-name="ce2">
            <text:p>04/06/2016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ASSEMBLEE GENERALE</text:p>
          </table:table-cell>
          <table:table-cell office:value-type="string" table:style-name="ce1">
            <text:p>SEL NICE AZUR PROV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6-06-04T00:00:00" table:style-name="ce2">
            <text:p>04/06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CTCN - ASSOCIATION MASSIWA POUR LA CULTURE ET LA TRADITION COMORIENNE A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6-06-04T00:00:00" table:style-name="ce2">
            <text:p>04/06/2016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ILN - ASSOCIATION DES INTERPRETES LYRIQUES DE NICE</text:p>
          </table:table-cell>
          <table:table-cell table:number-columns-repeated="16377"/>
        </table:table-row>
        <table:table-row table:number-rows-repeated="10481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160__37__32_-_32_Accent1" style:display-name="20 % - Accent1" style:family="table-cell" style:data-style-name="N0">
      <style:table-cell-properties fo:background-color="#DBE5F1"/>
    </style:style>
    <style:style style:name="_50_0_160__37__32_-_32_Accent2" style:display-name="20 % - Accent2" style:family="table-cell" style:data-style-name="N0">
      <style:table-cell-properties fo:background-color="#F2DDDC"/>
    </style:style>
    <style:style style:name="_50_0_160__37__32_-_32_Accent3" style:display-name="20 % - Accent3" style:family="table-cell" style:data-style-name="N0">
      <style:table-cell-properties fo:background-color="#EAF1DD"/>
    </style:style>
    <style:style style:name="_50_0_160__37__32_-_32_Accent4" style:display-name="20 % - Accent4" style:family="table-cell" style:data-style-name="N0">
      <style:table-cell-properties fo:background-color="#E5E0EC"/>
    </style:style>
    <style:style style:name="_50_0_160__37__32_-_32_Accent5" style:display-name="20 % - Accent5" style:family="table-cell" style:data-style-name="N0">
      <style:table-cell-properties fo:background-color="#DBEEF3"/>
    </style:style>
    <style:style style:name="_50_0_160__37__32_-_32_Accent6" style:display-name="20 % - Accent6" style:family="table-cell" style:data-style-name="N0">
      <style:table-cell-properties fo:background-color="#FDE9D9"/>
    </style:style>
    <style:style style:name="_52_0_160__37__32_-_32_Accent1" style:display-name="40 % - Accent1" style:family="table-cell" style:data-style-name="N0">
      <style:table-cell-properties fo:background-color="#B8CCE4"/>
    </style:style>
    <style:style style:name="_52_0_160__37__32_-_32_Accent2" style:display-name="40 % - Accent2" style:family="table-cell" style:data-style-name="N0">
      <style:table-cell-properties fo:background-color="#E6B9B8"/>
    </style:style>
    <style:style style:name="_52_0_160__37__32_-_32_Accent3" style:display-name="40 % - Accent3" style:family="table-cell" style:data-style-name="N0">
      <style:table-cell-properties fo:background-color="#D7E4BC"/>
    </style:style>
    <style:style style:name="_52_0_160__37__32_-_32_Accent4" style:display-name="40 % - Accent4" style:family="table-cell" style:data-style-name="N0">
      <style:table-cell-properties fo:background-color="#CCC0DA"/>
    </style:style>
    <style:style style:name="_52_0_160__37__32_-_32_Accent5" style:display-name="40 % - Accent5" style:family="table-cell" style:data-style-name="N0">
      <style:table-cell-properties fo:background-color="#B6DDE8"/>
    </style:style>
    <style:style style:name="_52_0_160__37__32_-_32_Accent6" style:display-name="40 % - Accent6" style:family="table-cell" style:data-style-name="N0">
      <style:table-cell-properties fo:background-color="#FCD5B4"/>
    </style:style>
    <style:style style:name="_54_0_160__37__32_-_32_Accent1" style:display-name="60 % - Accent1" style:family="table-cell" style:data-style-name="N0">
      <style:table-cell-properties fo:background-color="#95B3D7"/>
      <style:text-properties fo:color="#FFFFFF"/>
    </style:style>
    <style:style style:name="_54_0_160__37__32_-_32_Accent2" style:display-name="60 % - Accent2" style:family="table-cell" style:data-style-name="N0">
      <style:table-cell-properties fo:background-color="#D99795"/>
      <style:text-properties fo:color="#FFFFFF"/>
    </style:style>
    <style:style style:name="_54_0_160__37__32_-_32_Accent3" style:display-name="60 % - Accent3" style:family="table-cell" style:data-style-name="N0">
      <style:table-cell-properties fo:background-color="#C2D69A"/>
      <style:text-properties fo:color="#FFFFFF"/>
    </style:style>
    <style:style style:name="_54_0_160__37__32_-_32_Accent4" style:display-name="60 % - Accent4" style:family="table-cell" style:data-style-name="N0">
      <style:table-cell-properties fo:background-color="#B2A1C7"/>
      <style:text-properties fo:color="#FFFFFF"/>
    </style:style>
    <style:style style:name="_54_0_160__37__32_-_32_Accent5" style:display-name="60 % - Accent5" style:family="table-cell" style:data-style-name="N0">
      <style:table-cell-properties fo:background-color="#93CDDD"/>
      <style:text-properties fo:color="#FFFFFF"/>
    </style:style>
    <style:style style:name="_54_0_160__37__32_-_32_Accent6" style:display-name="60 % - Accent6" style:family="table-cell" style:data-style-name="N0">
      <style:table-cell-properties fo:background-color="#FAC090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Avertissement" style:family="table-cell" style:data-style-name="N0">
      <style:text-properties fo:color="#FF0000"/>
    </style:style>
    <style:style style:name="Calcul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ule_32_li_233_e" style:display-name="Cellule lié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ommentaire" style:family="table-cell" style:data-style-name="N0">
      <style:table-cell-properties fo:border="thin solid #B2B2B2" fo:background-color="#FFFFCC"/>
    </style:style>
    <style:style style:name="Entr_233_e" style:display-name="Entrée" style:family="table-cell" style:data-style-name="N0">
      <style:table-cell-properties fo:border="thin solid #7F7F7F" fo:background-color="#FFCC99"/>
      <style:text-properties fo:color="#3F3F76"/>
    </style:style>
    <style:style style:name="Insatisfaisant" style:family="table-cell" style:data-style-name="N0">
      <style:table-cell-properties fo:background-color="#FFC7CE"/>
      <style:text-properties fo:color="#9C0006"/>
    </style:style>
    <style:style style:name="Neutr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atisfaisant" style:family="table-cell" style:data-style-name="N0">
      <style:table-cell-properties fo:background-color="#C6EFCE"/>
      <style:text-properties fo:color="#006100"/>
    </style:style>
    <style:style style:name="Sortie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e_32_explicatif" style:display-name="Texte explicatif" style:family="table-cell" style:data-style-name="N0">
      <style:text-properties fo:color="#7F7F7F" fo:font-style="italic" style:font-style-asian="italic" style:font-style-complex="italic"/>
    </style:style>
    <style:style style:name="Titr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re_160_1" style:display-name="Titre 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re_160_2" style:display-name="Titre 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re_160_3" style:display-name="Titre 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re_160_4" style:display-name="Titre 4" style:family="table-cell" style:data-style-name="N0"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_233_rification" style:display-name="Vérificatio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ZAMMIT Fabienne</meta:initial-creator>
    <dc:creator>M131697</dc:creator>
    <meta:creation-date>2016-05-27T12:31:22Z</meta:creation-date>
    <dc:date>2016-05-27T12:54:30Z</dc:date>
  </office:meta>
</office:document-meta>
</file>