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9.1293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20160523-0914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NVIE D'ENERG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CCA - ASSOCIATION CONGOLAISE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F - ASSOCIATION DES PARALYSES DE FR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REFLEXEPHO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table:style-name="ce1"/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FS - JEUNESSE FRANCO-SLA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F - ASSOCIATION DES PARALYSES DE FR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S - AZUR DEVELOPPEMENT SERV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RC - LES RENCONTRES CHANTAN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ENUS DE PO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OMENADE POET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GASM - ASSOCIATION GENERALE AMICALE DES SOUS MARIN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FNCV - LES CROIX DU COMBATTANT VOLONTAIR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ACTIVIT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NICE SOLIDAIRE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VA PRINTEMPS DES MO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ELIER BILINGUE DE LA BAIE DES ANGES - ABB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CONDORC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Z NE PAS UTIL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9H3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5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NICE SOLIDAIRE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TAI CHI ASSOCIATION CULTURELLE ETHIQUE ET SOLIDAIRE E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NTRE DE PREVENTION BIEN VIEILLIR - AGIRC - ARRCO PROVENCE ALPES COTE D'AZUR IRIP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JCEMN - JEUNE CHAMBRE ECONOMIQUE METROPOLE NICO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RANDIS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NICE SOLIDAIRE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A MAISON DU BONH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FI - ASSOCIATION CULTURELLE FRANCO ITAL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X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UCIACIOUN DOU MALOU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3H3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LOGE</text:p>
          </table:table-cell>
          <table:table-cell office:value-type="string" table:style-name="ce1">
            <text:p>SVA NICE SOLIDAIRE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SVA NICE SOLIDAIRE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EFL - ASSOCIATION D'ETUDES DE FREUD ET LACA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MC - CERCLE MEDITERRANEE CARAIB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RBORETUM MARCEL KROENLE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M - ARTS SACRES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C -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GAGEMENT CITOYEN POUR LA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DES ECRIV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 AFRIQUE SOLID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ARACT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CH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CAPA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FLEC - CENTRE DE FORMATION LANGUES ET CIVILISATION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E 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AL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KINAW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EAMDEF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table:style-name="ce1"/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OS TIGRES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TOUS CONTRE LA DOUL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RINITE COUNT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RM - PREVENIR REAGIR MAITRIS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EDUCATION ROU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TERNET SENIORS 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FAA - GENERATION FEMMES D'AFRIQUE ET D'AILLE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HEMIS - ASSISTANCE DU TOURISME, L'HOTELLERIE ET LA MAIN D'OEUVRE INTERNATIONALE SPECIALIS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TAC06 - ASSOCIATION POUR UNE TAXATION DES TRANSACTIONS FINANCIERES POUR L'AIDE AUX CITOYEN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PONTS DES P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COURIR ZONE E -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POLE P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MIROIR DE MISCH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E POUR L'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EIT INSTITUT INTERNATIONAL POUR L'ETUDE ET L'INTEGRATION DES NOUVELLES TECHNIQUES ET TECHNOLOGI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NICE SOLIDAIRE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WIST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AMATO BUDO "SPORT POUR TOUS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NICE SOLIDAIRE DU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SVA NICE SOLIDAIRE DU MOND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IRSEA - ASSOCIATION DES RETRAITES IRSEA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LA RESER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YS AND SONG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GRENOUILLES QUI VOULAIENT VOL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MSPP - GROUPE MEDITERRANEEN DE LA SOCIETE PSYCHANALYTIQUE DE P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TE DES ALPES MARITIMES DE LA LIGU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NICE POUR L'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WIST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ENTRA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AT LE CHEMIN DU COEUR - ATELIER DE DEVELOPPEMENT PERSONN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PARTEMENTAL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ZKOLA POLSKA - ASSOCIATION DES PARENTS D'ELEVES DE L'ECOLE POLONAIS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BIEN ETRE PAR LE QI GONG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23T00:00:00" table:style-name="ce2">
            <text:p>23/05/2016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24T00:00:00" table:style-name="ce2">
            <text:p>24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CITOYENS BULGARES DE NICE CANNES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25T00:00:00" table:style-name="ce2">
            <text:p>25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SSOCIATION DU QUARTIER SAINT-ET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27T00:00:00" table:style-name="ce2">
            <text:p>27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DOPOL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ESEN - ASSOCIATION DES FEMMES SENEGALAIS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ILN - ASSOCIATION DES INTERPRETES LYRIQU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RACHEL</text:p>
          </table:table-cell>
          <table:table-cell office:value-type="date" office:date-value="2016-05-28T00:00:00" table:style-name="ce2">
            <text:p>28/05/2016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number-rows-repeated="10481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6-05-23T07:16:53Z</meta:creation-date>
    <dc:date>2016-05-23T07:48:38Z</dc:date>
  </office:meta>
</office:document-meta>
</file>