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1293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20160517-11583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s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WIST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DS - AZUR DEVELOPPEMENT SERV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DRAP - ASSOCIATION DE RECHERCHE ET D'ACTION PSYCHOLOG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VT - CAP VERT TOURISME/CAP VERT T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F - ASSOCIATION DES PARALYSES DE FR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GASM - ASSOCIATION GENERALE AMICALE DES SOUS MARIN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FNCV - LES CROIX DU COMBATTANT VOLONTAIR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NTRE DE PREVENTION BIEN VIEILLIR - AGIRC - ARRCO PROVENCE ALPES COTE D'AZUR IRIP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CA - AMICALE DES SAVOYARDS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VP - ASSOCIATION NATIONALE DES VISITEURS DE PRI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GT - CONFEDERATION GENERALE DU TRAVA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SON DU DIABETE ET DU RISQUE CARDOVASCULAIR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JOIE DE VIVRE M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AVEC 06 -ASSOCIATION DEPARTEMENTALE DES CONJOINTS SURVIVANTS ET PARENTS D'ORPHEL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8H45</text:p>
          </table:table-cell>
          <table:table-cell office:value-type="string" table:style-name="ce1">
            <text:p>20H45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2H5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GRANDIS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SVA SPECTACLE JEUNE PUBLIC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LOGE</text:p>
          </table:table-cell>
          <table:table-cell office:value-type="string" table:style-name="ce1">
            <text:p>SVA SPECTACLE JEUNE PUBLIC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LOGE</text:p>
          </table:table-cell>
          <table:table-cell office:value-type="string" table:style-name="ce1">
            <text:p>SVA SPECTACLE JEUNE PUBLIC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ITE DES ALPES MARITIMES DE LA LIGUE CONTRE LE CANC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SF - CINEMA SANS FRONTIE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VA NICE SOLIDAIRE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VA PRINTEMPS DES MO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CONDORC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CORRECTION FRIENDS THE ENGLISH WORKSH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C -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NC -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C -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EAMDEF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ARACT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DFI - ASSOCIATION POUR LA DEFENSE DES FAMILLES ET DE L'INDIVIDU VICTIMES DE SEC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DES ECRIVA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NGENIEURS ET SCIENTIFIQUES DE FRANCE COTE D'AZUR - IESF CA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DRH - DIRECTION DES RESSOUR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OLE DES GRANDS PARENTS EUROPEENS - EGPE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TOUS CONTRE LA DOUL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IPAAM - INSTITUT DE PREHISTOIRE ET D'ARCHEOLOGIE ALPES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WIST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WIST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NICE POUR L'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NS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E POUR L'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CITOYENS BULGARES DE NICE CANNES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19T00:00:00" table:style-name="ce2">
            <text:p>19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20T00:00:00" table:style-name="ce2">
            <text:p>20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CITOYENS BULGARES DE NICE CANNES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21T00:00:00" table:style-name="ce2">
            <text:p>21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ZKOLA POLSKA - ASSOCIATION DES PARENTS D'ELEVES DE L'ECOLE POLONAIS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number-rows-repeated="10481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6-05-17T10:08:19Z</meta:creation-date>
    <dc:date>2016-05-17T10:32:27Z</dc:date>
  </office:meta>
</office:document-meta>
</file>