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504-1022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DDA - ASSOCIATION POUR LE DEVELOPPEMENT DU DROIT ANIMA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LANETE COPROPRIE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CASTELLAR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MJCN - ASSOCIATION MUSICALE DES JEUNES COMORIEN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DA - ASSOCIATION POUR LE DEVELOPPEMENT DU DROIT ANIMA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DF - FAMILLES DE FRANCE - ASSOCIATION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1T00:00:00" table:style-name="ce2">
            <text:p>1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2T00:00:00" table:style-name="ce2">
            <text:p>1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3T00:00:00" table:style-name="ce2">
            <text:p>1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4T00:00:00" table:style-name="ce2">
            <text:p>1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5-04T08:24:53Z</meta:creation-date>
    <dc:date>2016-05-04T08:50:12Z</dc:date>
  </office:meta>
</office:document-meta>
</file>