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1293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60502-09213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DECA LA DIASPORA ENTREPRENANT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M'PARANO MAYOTTE NICE ALPES MARITIMES -976 -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APG2 - <text:s/>- ASSOCIATION NATIONALE DES ANCIENS PARACHUTISTES DU GRAND 2è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SAN - COMITED'ENTRAIDE SOCIALE, D'ACTIONS CULTURELLES ET DE LOISIR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SEM - GROUPEMENT SPORTIF DES EMPLOYES METROPOLIT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Z - CENTRE D'ANALYSE ZETETIQU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RAPATRI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ALGERIANISTE DE NICE ET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LITTERAIRE PAGES DU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MIS DU THEA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DES ECRIV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CENTRE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NC -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Z'ENERGIES LI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'AIG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S ALPES MARITIMES DE LA LIGU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02T00:00:00" table:style-name="ce2">
            <text:p>02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03T00:00:00" table:style-name="ce2">
            <text:p>0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04T00:00:00" table:style-name="ce2">
            <text:p>04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06T00:00:00" table:style-name="ce2">
            <text:p>06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07T00:00:00" table:style-name="ce2">
            <text:p>07/05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number-rows-repeated="1048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6-05-02T07:23:58Z</meta:creation-date>
    <dc:date>2016-05-02T07:55:03Z</dc:date>
  </office:meta>
</office:document-meta>
</file>