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42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422-0939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08H55</text:p>
          </table:table-cell>
          <table:table-cell office:value-type="string" table:style-name="ce1">
            <text:p>16H55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ATCC - ASSOCIATION AZUREENNE DE THERAPIE COMPORTEMENTALE ET COGNI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EFLEXEPHO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MONT - ASSOCIATION MONTAGNE ET PATRIMOI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NATURE SPORT EVE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NATURE SPORT EVE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PREVENTION LANGAG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FDN - ASSOCIATION FRANCAISE DES DIETETICIENS ET NUTRITIONNIS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RIPS - INSTITUT REGIONAL D'INFORMATION ET DE PREVENTION DE LA SENESC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5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UN GESTE POUR TO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45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Z'ENERGIES LI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MC - CERCLE MEDITERRANEE CARAIB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PGV CODEP 06 - COMITE DPTAL D'EDUCATION PHYSIQUE ET DE GYMNASTIQUE VOLONTAIRE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PGV CODEP 06 - COMITE DPTAL D'EDUCATION PHYSIQUE ET DE GYMNASTIQUE VOLONTAIRE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5T00:00:00" table:style-name="ce2">
            <text:p>25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6T00:00:00" table:style-name="ce2">
            <text:p>26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7T00:00:00" table:style-name="ce2">
            <text:p>27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8T00:00:00" table:style-name="ce2">
            <text:p>2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9T00:00:00" table:style-name="ce2">
            <text:p>2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DOPOL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DRASIE - ASSOCIATION POUR LE DEVELOPPEMENT ET LE RAYONNEMENT DE LA CULTURE DE L'ASIE DU SUD 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30T00:00:00" table:style-name="ce2">
            <text:p>3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4-22T07:41:10Z</meta:creation-date>
    <dc:date>2016-04-22T08:22:41Z</dc:date>
  </office:meta>
</office:document-meta>
</file>