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976041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60418-09065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TAC06 - ASSOCIATION POUR UNE TAXATION DES TRANSACTIONS FINANCIERES POUR L'AIDE AUX CITOYEN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CCA - ASSOCIATION CONGOLAISE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ZUR MERCANTOUR NA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F - ASSOCIATION DES PARALYSES DE FR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FS - JEUNESSE FRANCO-SLA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F - ASSOCIATION DES PARALYSES DE FR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RAP - ASSOCIATION DE RECHERCHE ET D'ACTION PSYCHOLOG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ZUR AIR - ASSOCIATION DES INSUFFISANTS RESPIRATOIRES DES ALPES-MARITIMES ET DE L'EST VARO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SAN - COMITED'ENTRAIDE SOCIALE, D'ACTIONS CULTURELLES ET DE LOISIR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S FAMILLES EMMAU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AVEC 06 -ASSOCIATION DEPARTEMENTALE DES CONJOINTS SURVIVANTS ET PARENTS D'ORPHEL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TAC06 - ASSOCIATION POUR UNE TAXATION DES TRANSACTIONS FINANCIERES POUR L'AIDE AUX CITOYEN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OCKAGE MATERIEL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SSOCIATION DES ARTISTES INDEPENDANTS DE LA COMMUNAUTE EUROPE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ULTU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MC - CERCLE MEDITERRANEE CARAIB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OCKAGE MATERIEL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DES ECRIVA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AIE - COORDINATION LOCALE ET APPUI AUX INITIATIVES DANS L'ECONOMIE SOCIALE ET SOLID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NC -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C -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5H15</text:p>
          </table:table-cell>
          <table:table-cell office:value-type="string" table:style-name="ce1">
            <text:p>17H15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O - FORCE OUVR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L VIE NOUV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Z'ENERGIES LI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FPP PACA - FEDERATION FRANCAISE DES PSYCHOLOGUES ET DE PSYCHOLO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W - ASSOCIATION DE PSYCHODYNAMIQUE WALLON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OLE DES GRANDS PARENTS EUROPEENS - EGPE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DL - ASSOCIATION DES DIETETICIENS LIBERAU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NS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TWIST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ZKOLA POLSKA - ASSOCIATION DES PARENTS D'ELEVES DE L'ECOLE POLONAIS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18T00:00:00" table:style-name="ce2">
            <text:p>18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19T00:00:00" table:style-name="ce2">
            <text:p>19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22T00:00:00" table:style-name="ce2">
            <text:p>22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23T00:00:00" table:style-name="ce2">
            <text:p>23/04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number-rows-repeated="10481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6-04-18T07:15:09Z</meta:creation-date>
    <dc:date>2016-04-18T07:47:25Z</dc:date>
  </office:meta>
</office:document-meta>
</file>