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8.8647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60411-1006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FS - JEUNESSE FRANCO-SLA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REFLEXEPHO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FEM - ASSOCIATION NATIONALE DES FEMMES DE MILITAIRES DELEGATION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FC - ASSOCIATION FRANCAISE DU SYNDROME DE FATIGUE CHRON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OCKAGE MATERIEL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SON DU DIABETE ET DU RISQUE CARDOVASCULAIR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A PAIX MAINTENANT ALPES-MARITIMES - LP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SSOCIATION DES BURKINABE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PO - LIGUE POUR LA PROTECTION DES OISEAU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C -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NC -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OOTBALL CLUB DE CIMI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FAL 06 - UNION DES FAMILLES LA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SF - CINEMA SANS FRONT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12T00:00:00" table:style-name="ce2">
            <text:p>1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13T00:00:00" table:style-name="ce2">
            <text:p>1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15T00:00:00" table:style-name="ce2">
            <text:p>15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DOPOL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16T00:00:00" table:style-name="ce2">
            <text:p>16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number-rows-repeated="10482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6-04-11T08:11:25Z</meta:creation-date>
    <dc:date>2016-04-11T08:46:50Z</dc:date>
  </office:meta>
</office:document-meta>
</file>