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229791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14_du_4_au_9_avril_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Maisons des Associations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Heure de début</text:p>
          </table:table-cell>
          <table:table-cell office:value-type="string" table:style-name="ce5">
            <text:p>Heure de fin</text:p>
          </table:table-cell>
          <table:table-cell office:value-type="string" table:style-name="ce4">
            <text:p>Activité</text:p>
          </table:table-cell>
          <table:table-cell office:value-type="string" table:style-name="ce4">
            <text:p>Type de réservation</text:p>
          </table:table-cell>
          <table:table-cell office:value-type="string" table:style-name="ce4">
            <text:p>Associations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M'PARANO MAYOTTE NICE ALPES MARITIMES -976 -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CT - MUSIQUE CA TOURNE !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APG2 - <text:s/>- ASSOCIATION NATIONALE DES ANCIENS PARACHUTISTES DU GRAND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RELAIS AMICAL MALAKOFF MEDERIC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RELAIS AMICAL MALAKOFF MEDERIC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S PUPILLES DE LA NATION - SUD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FTC - CONFEDERATION FRANCAISE DES TRAVAILLEURS CHRET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SEMAINE DE L'ASTRONOM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VA SPECTACLE JEUNE PUBLI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KAIA SOLE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DA - ASSOCIATION POUR LE DEVELOPPEMENT DU DROIT ANIMA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CRA - LIGUE INTERNATIONALE CONTRE LE RACISME ET L'ANTISEMITISME -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SS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A DECA LA DIASPORA ENTREPRENANT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4T00:00:00" table:style-name="ce3">
            <text:p>04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8T00:00:00" table:style-name="ce3">
            <text:p>08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4-09T00:00:00" table:style-name="ce3">
            <text:p>09/04/2016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Véronique DOUKHAN tél 17 37 61</dc:creator>
    <meta:creation-date>2016-04-04T06:58:24Z</meta:creation-date>
    <dc:date>2016-04-04T07:09:18Z</dc:date>
  </office:meta>
</office:document-meta>
</file>